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IVAČIOS DETEKTYVINĖS VEIKLOS ĮSTATYMO NR. XII-1615 8 STRAIPSNIO PAKEITIMO</text:p>
      <text:p text:style-name="P17"><text:span text:style-name="T18">ĮSTATYMAS</text:span></text:p>
      <text:p text:style-name="P19"/>
      <text:p text:style-name="P20">2018 m. birželio 29 d. Nr. XIII-137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8 straipsnio pakeitimas</text:span></text:p>
        <text:p text:style-name="P29"><text:span text:style-name="T30">Pakeisti 8 straipsnio 2 dalies 2 punktą ir jį išdėstyti taip:</text:span></text:p>
        <text:p text:style-name="P31"><text:span text:style-name="T32">„</text:span><text:span text:style-name="T33">2</text:span><text:span text:style-name="T34">) Vyriausybės įgaliota institucija – dėl 5 punkte nustatytų kriterijų;“.</text:span></text:p>
        <text:p text:style-name="P35"/>
        <text:p text:style-name="P36"><text:span text:style-name="T37">2</text:span><text:span text:style-name="T38"><text:s/>straipsnis.<text:s/></text:span><text:span text:style-name="T39">Įstatymo įsigaliojimas<text:s/></text:span></text:p>
        <text:p text:style-name="P40"><text:span text:style-name="T41">Šis įstatymas įsigalioja 2019 m. sausio 1 d.<text:s/></text:span></text:p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P47"/>
        <text:p text:style-name="P48">Respublikos Prezidentė<text:span text:style-name="T4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16T12:30:00Z</meta:creation-date>
    <dc:date>2018-07-16T12:30:00Z</dc:date>
    <meta:print-date>2018-06-29T08:3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73" meta:character-count="535" meta:row-count="47" meta:non-whitespace-character-count="476"/>
  </office:meta>
</office:document-meta>
</file>