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right="0.0187in"/>
      <style:text-properties style:font-name-asian="SimSun" fo:font-size="4pt" style:font-size-asian="4pt"/>
    </style:style>
    <style:style style:name="P5" style:parent-style-name="Normal" style:family="paragraph">
      <style:paragraph-properties fo:keep-with-next="always" fo:text-align="center" fo:margin-right="0.0187in"/>
      <style:text-properties style:font-name-asian="SimSun" fo:font-weight="bold" style:font-weight-asian="bold"/>
    </style:style>
    <style:style style:name="P6" style:parent-style-name="Normal" style:family="paragraph">
      <style:paragraph-properties fo:keep-with-next="always" fo:text-align="center"/>
      <style:text-properties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font-style-complex="italic"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fo:text-indent="0.5909in"/>
    </style:style>
    <style:style style:name="T19" style:parent-style-name="DefaultParagraphFont" style:family="text">
      <style:text-properties style:font-weight-complex="bold"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5909in"/>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395in" fo:text-indent="-0.25in">
        <style:tab-stops>
          <style:tab-stop style:type="left" style:position="-0.24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5in"/>
    </style:style>
    <style:style style:name="P39" style:parent-style-name="Normal" style:family="paragraph">
      <style:paragraph-properties fo:text-align="justify" fo:text-indent="0.5in">
        <style:tab-stops>
          <style:tab-stop style:type="left" style:position="0.12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0.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354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0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0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P134" style:parent-style-name="Normal" style:family="paragraph">
      <style:paragraph-properties fo:widows="0" fo:orphans="0">
        <style:tab-stops>
          <style:tab-stop style:type="left" style:position="5.1187in"/>
        </style:tab-stops>
      </style:paragraph-properties>
      <style:text-properties fo:hyphenate="false"/>
    </style:style>
    <style:style style:name="P135" style:parent-style-name="Normal" style:family="paragraph">
      <style:paragraph-properties fo:widows="0" fo:orphans="0">
        <style:tab-stops>
          <style:tab-stop style:type="left" style:position="5.1187in"/>
        </style:tab-stops>
      </style:paragraph-properties>
      <style:text-properties fo:hyphenate="false"/>
    </style:style>
    <style:style style:name="P136" style:parent-style-name="Normal" style:family="paragraph">
      <style:paragraph-properties fo:widows="0" fo:orphans="0">
        <style:tab-stops>
          <style:tab-stop style:type="left" style:position="5.1187in"/>
        </style:tab-stops>
      </style:paragraph-properties>
      <style:text-properties fo:hyphenate="false"/>
    </style:style>
    <style:style style:name="P137" style:parent-style-name="Normal" style:family="paragraph">
      <style:paragraph-properties fo:widows="0" fo:orphans="0">
        <style:tab-stops>
          <style:tab-stop style:type="left" style:position="5.118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s/></text:p>
      <text:p text:style-name="P6"/>
      <text:p text:style-name="P7">SPRENDIMAS</text:p>
      <text:p text:style-name="P8"><text:span text:style-name="T9">DĖL<text:s/></text:span><text:span text:style-name="T10">AKMENĖS RAJONO SAVIVALDYBĖS TARYBOS 2016 M. SPALIO 13 D. SPRENDIMO NR. T-206(E)<text:s/></text:span><text:span text:style-name="T11">„DĖL AKMENĖS RAJONO SAVIVALDYBĖS TERITORIJOJE ESANČIŲ KAPINIŲ TVARKYMO TAISYKLIŲ, APRAŠŲ, SUSIJUSIŲ SU KAPINIŲ TVARKYMU, PRIEŽIŪRA IR LAIDOJIMU JOSE, PATVIRTINIMO“</text:span><text:span text:style-name="T12"><text:s/>PAKEITIMO</text:span></text:p>
      <text:p text:style-name="P13"/>
      <text:p text:style-name="P14">2018 m. vasario 19 <text:s/>d. Nr. T-21</text:p>
      <text:p text:style-name="P15">Naujoji Akmenė</text:p>
      <text:p text:style-name="P16"/>
      <text:p text:style-name="P17"/>
      <text:p text:style-name="P18">Vadovaudamasi Lietuvos Respublikos vietos savivaldos įstatymo 6 straipsnio 41 punktu, 16 straipsnio 2 dalies 36 punktu, 18 straipsnio 1 dalimi, Lietuvos Respublikos žmonių palaikų laidojimo įstatymu, Lietuvos Respublikos Vyriausybės 2008 m. lapkričio 19 d. nutarimu Nr. 1207 „Dėl Lietuvos Respublikos žmonių palaikų laidojimo įstatymo įgyvendinamųjų teisės aktų patvirtinimo“, įgyvendindama Lietuvos Respublikos Vyriausybės atstovo Šiaulių apskrityje 2017 m. gruodžio 14 d. teikimą Nr. 3-44 „Dėl Akmenės rajono savivaldybės<text:s/><text:span text:style-name="T19">tarybos 2016 m. spalio 13 d. sprendimo Nr. T-206(E) „</text:span><text:span text:style-name="T20">Dėl Akmenės rajono savivaldybės teritorijoje esančių kapinių tvarkymo taisyklių aprašų, susijusių su kapinių tvarkymu, priežiūra ir laidojimu jose, patvirtinimo</text:span>“ 1.1. punktu patvirtintų Akmenės rajono savivaldybės teritorijoje esančių kapinių tvarkymo taisyklių pakeitimo“, Akmenės rajono savivaldybės taryba <text:s/>n u s p r e n d ž i a:</text:p>
      <text:p text:style-name="P21"><text:span text:style-name="T22">1</text:span><text:span text:style-name="T23">. Papildyti Akmenės rajono savivaldybės tarybos 2016 m. spalio 13 d. sprendimą Nr. T-206(E) „</text:span><text:span text:style-name="T24">Dėl Akmenės rajono savivaldybės teritorijoje esančių kapinių tvarkymo taisyklių aprašų, susijusių su kapinių tvarkymu, priežiūra ir laidojimu jose, patvirtinimo“ (</text:span>su visais vėlesniais<text:span text:style-name="T25"><text:s/>pakeitimais):</text:span></text:p>
      <text:p text:style-name="P26"><text:span text:style-name="T27">1.1</text:span><text:span text:style-name="T28">.</text:span><text:span text:style-name="T29"><text:tab/><text:s text:c="2"/>3.2 papunktį išdėstyti taip:<text:s/></text:span></text:p>
      <text:p text:style-name="P30">„3.2. Savivaldybės administracijos direktoriaus įgaliotiems valstybės tarnautojams vykdyti šio sprendimo 1 punktu patvirtintų Akmenės rajono savivaldybės teritorijoje esančių kapinių tvarkymo taisyklių ir aprašų laikymosi kontrolę.“</text:p>
      <text:p text:style-name="P31">1.2. <text:s/>4 punktą išdėstyti taip:</text:p>
      <text:p text:style-name="P32">„4. Šį sprendimą paskelbti vietinėje spaudoje, o sprendimo 1 punktu patvirtintas taisykles ir aprašus – Akmenės rajono savivaldybės interneto svetainėje (<text:span text:style-name="T33">www.akmene.lt)</text:span>.“</text:p>
      <text:p text:style-name="P34">2.<text:span text:style-name="T35"><text:s/>Pakeisti Akmenės rajono savivaldybės teritorijoje esančių kapinių tvarkymo taisykles, patvirtintas Akmenės rajono savivaldybės tarybos<text:s/></text:span><text:span text:style-name="T36">2016 m. spalio 13 d. sprendimo Nr. T-206(E) „</text:span><text:span text:style-name="T37">Dėl Akmenės rajono savivaldybės teritorijoje esančių kapinių tvarkymo taisyklių aprašų, susijusių su kapinių tvarkymu, priežiūra ir laidojimu jose, patvirtinimo</text:span>“ (su visais vėlesniais pakeitimais) 1.1 papunkčiu (toliau – Taisyklės):</text:p>
      <text:p text:style-name="P38">2.1. Pakeisti Taisyklių 8 punktą ir jį išdėstyti taip:</text:p>
      <text:p text:style-name="P39"><text:span text:style-name="T40">„</text:span><text:span text:style-name="T41">8</text:span><text:span text:style-name="T42">. Rašytinį leidimą laidoti žmogaus palaikus Akmenės rajono savivaldybės teritorijoje esančiose kapinėse (toliau – Leidimą laidoti) išduoda Seniūnijos seniūnas (toliau – Seniūnas).“</text:span></text:p>
      <text:p text:style-name="P43"><text:span text:style-name="T44">2.2</text:span><text:span text:style-name="T45">.<text:s/></text:span>Papildyti <text:s/>Taisyklių 9.2 papunktį ir jį išdėstyti taip:</text:p>
      <text:p text:style-name="P46"><text:span text:style-name="T47">„</text:span><text:span text:style-name="T48">9.2</text:span><text:span text:style-name="T49">. m</text:span><text:span text:style-name="T50">edicininį mirties liudijimą,<text:s/></text:span><text:span text:style-name="T51">kremavimo dokumentus (jeigu mirusiojo žmogaus palaikai kremuoti);“</text:span></text:p>
      <text:p text:style-name="P52">2.3. Pripažinti netekusiais galios Taisyklių<text:s/><text:span text:style-name="T53">9.3, 9.4, ir 9.5 papunkčius.</text:span></text:p>
      <text:p text:style-name="P54"><text:span text:style-name="T55">2.4</text:span><text:span text:style-name="T56">.</text:span><text:s text:c="2"/>Taisyklių 10 punktą išdėstyti taip:</text:p>
      <text:p text:style-name="P57"><text:span text:style-name="T58">„</text:span><text:span text:style-name="T59">10</text:span><text:span text:style-name="T60">. Leidimai laidoti darbo dienomis išduodami Seniūnijoje darbo laiku (pirmadieniais–ketvirtadieniais nuo 8 iki 17 val., penktadieniais – nuo 8 iki 15.45 val.), poilsio ir švenčių dienomis<text:s/></text:span><text:soft-page-break/><text:span text:style-name="T61">bei po darbo valandų tiesiogiai kreipiantis į Seniūną, kurio kontaktiniai duomenys skelbiami Savivaldybės interneto svetainėje, kapinių informacinėje lentoje, Seniūnijos skelbimų lentoje.“</text:span></text:p>
      <text:p text:style-name="P62"><text:span text:style-name="T63">2.5</text:span><text:span text:style-name="T64">.<text:s/></text:span>Taisyklių 29 punktą išdėstyti taip:</text:p>
      <text:p text:style-name="P65"><text:span text:style-name="T66">„</text:span><text:span text:style-name="T67">29</text:span><text:span text:style-name="T68">. Jeigu kapavietė, išskyrus kapavietes, įrašytas į Kultūros vertybių registrą, neprižiūrima, netvarkoma ilgiau kaip metus, kapinių prižiūrėtojas ar kitas Seniūno įgaliotas asmuo raštu įspėja už kapavietės priežiūrą atsakingą asmenį apie tai, kad būtina ją sutvarkyti ir</text:span><text:span text:style-name="T69"><text:s/>nurodo<text:s/></text:span><text:span text:style-name="T70">kapavietės nesutvarkymo pasekmes</text:span><text:span text:style-name="T71">.<text:s/></text:span><text:span text:style-name="T72">Jeigu per metus nuo įspėjimo įteikimo dienos kapavietė nesutvarkoma, kapinių prižiūrėtojas per 5 darbo dienas raštu informuoja seniūniją kaip Savivaldybės<text:s/></text:span><text:span text:style-name="T73">vykdomąją instituciją. Jeigu asmuo, įrašytas Žurnale kaip atsakingas už kapavietės priežiūrą, yra miręs ar nežinoma jo gyvenamoji vieta, nenurodyti kiti giminaičiai ar asmenys ir negalima nustatyti, kas atsakingas už kapavietės priežiūrą (nėra įrašo Žurnale), Seniūnijos teikia informaciją apie</text:span><text:span text:style-name="T74"><text:s/>galbūt neprižiūrimą kapavietę per 5 darbo dienas Savivaldybės administracijai, kuri paskelbia Savivaldybės interneto svetainėje,</text:span><text:span text:style-name="T75"><text:s/>vietinėje spaudoje, kapinių informacinėje lentoje. Skelbiamoje informacijoje turi būti nurodoma<text:s/></text:span>(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 text:style-name="T76"><text:s/>Seniūnijos darbuotojų, į kuriuos galima kreiptis, duomenys (vardas ir pavardė, telefonas, el. pašto adresas, darbo laikas). Informacija turi būti skelbiama 2 kartus, antrą kartą – praėjus mėnesiui po pirmosios informacijos paskelbimo.</text:span>“</text:p>
      <text:p text:style-name="P77"><text:span text:style-name="T78">2.6</text:span><text:span text:style-name="T79">.<text:s/></text:span>Taisyklių 30 punktą išdėstyti taip:</text:p>
      <text:p text:style-name="P80"><text:span text:style-name="T81">„</text:span><text:span text:style-name="T82">30</text:span><text:span text:style-name="T83">. Jeigu per<text:s/></text:span><text:span text:style-name="T84">ne anksčiau kaip po 2 metų ir ne vėliau kaip po 3 metų nuo duomenų apie galbūt neprižiūrimą kapavietę paskelbimo interneto svetainėje dienos<text:s/></text:span><text:span text:style-name="T85">kapavietė nesutvarkoma, niekas nesikreipia į Seniūniją dėl informacijos apie kapavietėje palaidotų asmenų artimus ar tolimus giminaičius suteikimo / gavimo, kapavietės pripažinimo neprižiūrima<text:s/></text:span><text:span text:style-name="T86">sprendimą dėl kapavietės pripažinimo neprižiūrima kapaviete priima,<text:s/></text:span><text:span text:style-name="T87">Seniūno teikimu, Savivaldybės Administracijos direktoriaus įsakymu sudaryta komisija (toliau – Komisija)<text:s/></text:span><text:span text:style-name="T88">apžiūrėjusi kapavietę ne rečiau kaip 3 kartus per metus ir ne dažniau kaip kas 3 mėnesius.</text:span><text:span text:style-name="T89"><text:s/>Kapinių prižiūrėtojas <text:s/>Komisijai pateikia šią papildomą informaciją apie neprižiūrimą kapavietę: nurodo nustatytą kapo ramybės laikotarpį, palaidotų kapavietėje žmonių palaikų skaičių, kapavietės statinius, matmenis, jų pastatymo ir rekonstravimo datas, prideda kapavietės nuotrauką.“</text:span></text:p>
      <text:p text:style-name="P90"><text:span text:style-name="T91">2.7</text:span><text:span text:style-name="T92">.<text:s/></text:span>Taisyklių 31 punktą išdėstyti taip:</text:p>
      <text:p text:style-name="P93"><text:span text:style-name="T94">„</text:span><text:span text:style-name="T95">31</text:span><text:span text:style-name="T96">. Komisijos išvadas dėl kapaviečių pripažinimo neprižiūrimomis<text:s/></text:span><text:span text:style-name="T97">kapaviečių duomenis ir sprendimo dėl jų pripažinimo neprižiūrimomis priėmimo datą per 3 darbo dienas nuo Komisijos sprendimo priėmimo<text:s/></text:span><text:span text:style-name="T98">Savivaldybės Administracija pateikia<text:s/></text:span><text:span text:style-name="T99">kapinių prižiūrėtojui ir paskelbia Savivaldybės interneto svetainėje, nurodydama duomenų paskelbimo datą.</text:span>“</text:p>
      <text:p text:style-name="P100"><text:span text:style-name="T101">2.8</text:span><text:span text:style-name="T102">.<text:s/></text:span>Taisyklių <text:s/>33.2 papunktį išdėstyti taip:</text:p>
      <text:p text:style-name="P103"><text:span text:style-name="T104">„</text:span><text:span text:style-name="T105">33.2</text:span><text:span text:style-name="T106">. asmenims, pageidaujantiems prižiūrėti neprižiūrimas kapavietes,<text:s/></text:span><text:span text:style-name="T107">per 20 darbo dienų nuo sprendimo dėl kapavietės pripažinimo neprižiūrima paskelbimo interneto svetainėje raštu kreipiantis</text:span><text:span text:style-name="T108"><text:s/>į Seniūną. Sprendimą<text:s/></text:span><text:span text:style-name="T109">dėl neprižiūrimų kapaviečių priežiūros per 20 darbo dienų nuo šiame punkte nustatyto termino pabaigos, teikdamas pirmenybę kapavietėje palaidotų asmenų giminaičiams ir (ar) tose kapinėse, kurioje yra kapavietė, palaidotų asmenų giminaičiams, priima Seniūna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5 punktą. Asmuo, kuriam suteikta teisė prižiūrėti neprižiūrimą kapavietę, Leidimo laidoti neprižiūrimose kapavietėse išdavimo tvarkos apraše nustatyta tvarka gali gauti leidimą laidoti joje arba, jam mirus, būti palaidotas joje.</text:span>“</text:p>
      <text:p text:style-name="P110"><text:span text:style-name="T111">2.9</text:span><text:span text:style-name="T112">.<text:s/></text:span>Papildyti <text:s/>Taisyklių 43 punktą ir jį išdėstyti taip:</text:p>
      <text:p text:style-name="P113"><text:span text:style-name="T114">„</text:span><text:span text:style-name="T115">43</text:span><text:span text:style-name="T116">. Asmenys, norintys identifikuoti kapinėse artimųjų giminaičių, sutuoktinio (-ės) kapą ir tapatybę jame palaidotų asmenų, kurių palaidojimo vietą žyminčių užrašų ant paminklų ar duomenų apie kapavietę (kapą) Žurnale neišliko, turi pateikti Seniūnui kaip<text:s/></text:span><text:span text:style-name="T117">Savivaldybės<text:s/></text:span><text:span text:style-name="T118">vykdomąją<text:s/></text:span><text:soft-page-break/><text:span text:style-name="T119">institucijai rašytinį prašymą, nurodyti giminystės ryšius ir jiems žinomas aplinkybes, dėl kurių neišliko duomenų apie kapavietę (kapą),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120"><text:span text:style-name="T121">2.10</text:span><text:span text:style-name="T122">.<text:s/></text:span>Taisyklių 44 punktą išdėstyti taip:</text:p>
      <text:p text:style-name="P123"><text:span text:style-name="T124">„</text:span><text:span text:style-name="T125">44</text:span><text:span text:style-name="T126">. Sprendimą dėl kapavietės (kapo) identifikavimo<text:s/></text:span><text:span text:style-name="T127">per 20 darbo dienų nuo prašymo pateikimo<text:s/></text:span><text:span text:style-name="T128">priima Savivaldybės administracijos sudaryta komisija pagal pateiktą medžiagą ir apžiūrėjusi kapavietę (kapą). Šiuo atveju palaidoto asmens tapatybei nustatyti ekshumacija ir biologiniai-medicininiai tyrimai neatliekami. Apie priimtą sprendimą identifikuoti kapavietę (kapą), Savivaldybės administracija <text:s/></text:span><text:span text:style-name="T129">per 5 darbo dienas raštu informuoja prašymą pateikusį asmenį ir<text:s/></text:span><text:span text:style-name="T130">kapinių prižiūrėtoją,<text:s/></text:span><text:span text:style-name="T131">kuris identifikuotos kapavietės (kapo) duomenis įrašo Žurnale.</text:span>“</text:p>
      <text:p text:style-name="P132"><text:span text:style-name="T133">Šis sprendimas gali būti skundžiamas Lietuvos Respublikos administracinių bylų teisenos įstatymo nustatyta tvarka.</text:span></text:p>
      <text:p text:style-name="P134"/>
      <text:p text:style-name="P135"/>
      <text:p text:style-name="P136"/>
      <text:p text:style-name="P137"><text:span text:style-name="T138">Savivaldybės meras</text:span><text:span text:style-name="T139"><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toniene</meta:initial-creator>
    <dc:creator>adlibuser</dc:creator>
    <meta:creation-date>2018-02-20T11:17:00Z</meta:creation-date>
    <dc:date>2018-02-20T11:17:00Z</dc:date>
    <meta:print-date>2018-02-14T11:40:00Z</meta:print-date>
    <meta:template xlink:href="Normal.dotm" xlink:type="simple"/>
    <meta:editing-cycles>2</meta:editing-cycles>
    <meta:editing-duration>PT0S</meta:editing-duration>
    <meta:document-statistic meta:page-count="3" meta:paragraph-count="38" meta:word-count="1124" meta:character-count="8999" meta:row-count="202" meta:non-whitespace-character-count="7913"/>
  </office:meta>
</office:document-meta>
</file>