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5.414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5437in" style:page-number="1"/>
      <style:text-properties style:font-size-complex="12pt" style:language-asian="lt" style:country-asian="LT"/>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margin-left="3.7409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text-properties fo:color="#000000" style:font-size-complex="12p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T105" style:parent-style-name="DefaultParagraphFont" style:family="text">
      <style:text-properties fo:letter-spacing="-0.0041in" style:font-size-complex="12pt" style:language-asian="lt" style:country-asian="LT"/>
    </style:style>
    <style:style style:name="P106" style:parent-style-name="Normal" style:family="paragraph">
      <style:paragraph-properties fo:text-align="justify" style:vertical-align="middle"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vertical-align="middle"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vertical-align="middle"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middle" fo:text-indent="0.5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center" fo:margin-left="0.2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center" style:vertical-align="middle" fo:line-height="115%"/>
    </style:style>
    <style:style style:name="T1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7" style:parent-style-name="Normal" style:family="paragraph">
      <style:text-properties fo:font-weight="bold" style:font-weight-asian="bold" style:font-weight-complex="bold" fo:text-transform="uppercase" fo:color="#000000" style:font-size-complex="12pt"/>
    </style:style>
    <style:style style:name="P138" style:parent-style-name="Normal" style:family="paragraph">
      <style:paragraph-properties fo:text-align="justify" style:vertical-align="middle"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T157" style:parent-style-name="DefaultParagraphFont" style:family="text">
      <style:text-properties fo:letter-spacing="-0.0041in" style:font-size-complex="12pt" style:language-asian="lt" style:country-asian="LT"/>
    </style:style>
    <style:style style:name="P158" style:parent-style-name="Normal" style:family="paragraph">
      <style:paragraph-properties fo:text-align="justify" style:vertical-align="middle"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middle"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vertical-align="middle"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vertical-align="middle"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style:vertical-align="middle" fo:line-height="115%" fo:text-indent="0.2166in"/>
    </style:style>
    <style:style style:name="T1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center" style:vertical-align="middle" fo:line-height="115%" fo:text-indent="0.2166in"/>
      <style:text-properties style:font-name-asian="Calibri" fo:font-weight="bold" style:font-weight-asian="bold" fo:text-transform="uppercase"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center" style:vertical-align="middle" fo:line-height="115%"/>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center" style:vertical-align="middle" fo:line-height="115%" fo:text-indent="0.2166in"/>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41in" style:font-size-complex="12pt" style:language-asian="lt" style:country-asian="LT"/>
    </style:style>
    <style:style style:name="T254" style:parent-style-name="DefaultParagraphFont" style:family="text">
      <style:text-properties fo:letter-spacing="-0.0041in"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text-indent="0.5in"/>
    </style:style>
    <style:style style:name="P330" style:parent-style-name="Normal" style:family="paragraph">
      <style:paragraph-properties fo:text-align="center" style:vertical-align="middle" fo:line-height="115%"/>
    </style:style>
    <style:style style:name="T331" style:parent-style-name="DefaultParagraphFont" style:family="text">
      <style:text-properties style:font-name-asian="Calibri" fo:font-weight="bold" style:font-weight-asian="bold" fo:text-transform="uppercase" style:font-size-complex="12pt" style:language-asian="lt" style:country-asian="LT"/>
    </style:style>
    <style:style style:name="T332" style:parent-style-name="DefaultParagraphFont" style:family="text">
      <style:text-properties style:font-name-asian="Calibri" fo:font-weight="bold" style:font-weight-asian="bold" fo:text-transform="uppercase" style:font-size-complex="12pt" style:language-asian="lt" style:country-asian="LT"/>
    </style:style>
    <style:style style:name="P333" style:parent-style-name="Normal" style:family="paragraph">
      <style:paragraph-properties fo:text-align="center" style:vertical-align="middle" fo:line-height="115%"/>
    </style:style>
    <style:style style:name="T334" style:parent-style-name="DefaultParagraphFont" style:family="text">
      <style:text-properties style:font-name-asian="Calibri" fo:font-weight="bold" style:font-weight-asian="bold" fo:text-transform="uppercase" style:font-size-complex="12pt" style:language-asian="lt" style:country-asian="LT"/>
    </style:style>
    <style:style style:name="P335" style:parent-style-name="Normal" style:family="paragraph">
      <style:paragraph-properties fo:text-align="center" style:vertical-align="middle" fo:line-height="115%" fo:text-indent="0.2659in"/>
      <style:text-properties style:font-name-asian="Calibri" fo:font-weight="bold" style:font-weight-asian="bold" fo:text-transform="uppercase" style:font-size-complex="12pt" style:language-asian="lt" style:country-asian="LT"/>
    </style:style>
    <style:style style:name="P336" style:parent-style-name="Normal" style:family="paragraph">
      <style:paragraph-properties fo:text-align="justify" style:vertical-align="middle"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style:vertical-align="middle"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vertical-align="middle"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vertical-align="middle"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vertical-align="middle"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vertical-align="middle"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vertical-align="middle"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vertical-align="middle"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middle"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vertical-align="middle"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style:vertical-align="middle"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style:vertical-align="middle"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fo:text-indent="0.5in"/>
    </style:style>
    <style:style style:name="P383" style:parent-style-name="Normal" style:family="paragraph">
      <style:paragraph-properties fo:text-align="justify" style:vertical-align="middle" fo:text-indent="0.5in"/>
    </style:style>
    <style:style style:name="P384" style:parent-style-name="Normal" style:family="paragraph">
      <style:paragraph-properties fo:text-align="justify" style:vertical-align="middle" fo:text-indent="0.5in"/>
    </style:style>
    <style:style style:name="P385" style:parent-style-name="Normal" style:family="paragraph">
      <style:paragraph-properties fo:text-align="justify" style:vertical-align="middle"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style:vertical-align="middle"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style:vertical-align="middle"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middle" fo:text-indent="0.5in"/>
    </style:style>
    <style:style style:name="P401" style:parent-style-name="Normal" style:family="paragraph">
      <style:paragraph-properties fo:text-align="center" style:vertical-align="middle"/>
    </style:style>
    <style:style style:name="T402" style:parent-style-name="DefaultParagraphFont" style:family="text">
      <style:text-properties style:font-name-asian="Calibri" fo:font-weight="bold" style:font-weight-asian="bold" fo:text-transform="uppercase" style:font-size-complex="12pt" style:language-asian="lt" style:country-asian="LT"/>
    </style:style>
    <style:style style:name="T403" style:parent-style-name="DefaultParagraphFont" style:family="text">
      <style:text-properties style:font-name-asian="Calibri" fo:font-weight="bold" style:font-weight-asian="bold" fo:text-transform="uppercase" style:font-size-complex="12pt" style:language-asian="lt" style:country-asian="LT"/>
    </style:style>
    <style:style style:name="P404" style:parent-style-name="Normal" style:family="paragraph">
      <style:paragraph-properties fo:text-align="center" style:vertical-align="middle"/>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text-align="center" style:vertical-align="middle"/>
      <style:text-properties style:font-name-asian="Calibri" style:font-weight-complex="bold" style:font-size-complex="12pt" style:language-asian="lt" style:country-asian="LT"/>
    </style:style>
    <style:style style:name="P407" style:parent-style-name="Normal" style:family="paragraph">
      <style:paragraph-properties fo:text-align="justify" style:vertical-align="middle"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vertical-align="middle" fo:text-indent="0.5in"/>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P416" style:parent-style-name="Normal" style:master-page-name="MPF2"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422" style:parent-style-name="Normal" style:family="paragraph">
      <style:paragraph-properties fo:margin-left="4.1347in">
        <style:tab-stops/>
      </style:paragraph-properties>
      <style:text-properties style:font-name-asian="Calibri" style:font-size-complex="12pt" style:language-asian="lt" style:country-asian="LT"/>
    </style:style>
    <style:style style:name="P423" style:parent-style-name="Normal" style:family="paragraph">
      <style:paragraph-properties fo:margin-left="4.1347in">
        <style:tab-stops/>
      </style:paragraph-properties>
      <style:text-properties style:font-name-asian="Calibri" style:font-size-complex="12pt" style:language-asian="lt" style:country-asian="LT"/>
    </style:style>
    <style:style style:name="P424" style:parent-style-name="Normal" style:family="paragraph">
      <style:paragraph-properties fo:margin-left="4.1347in">
        <style:tab-stops/>
      </style:paragraph-properties>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line-height="115%"/>
      <style:text-properties fo:font-weight="bold" style:font-weight-asian="bold" style:font-weight-complex="bold" style:font-size-complex="12pt"/>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15%" fo:text-indent="0.5in"/>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tyle="italic" style:font-style-asian="italic" style:font-style-complex="italic"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LIETUVOS RESPUBLIKOS SUSISIEKIMO MINISTRO 2000 M. RUGSĖJO 14 D. ĮSAKYMO NR. 241 „DĖL LAIVYBOS INSPEKTORIŲ, ATLIEKANČIŲ LAIVŲ, PLAUKIOJANČIŲ SU LIETUVOS VALSTYBĖS VĖLIAVA, KONTROLĘ IR UŽSIENIO VALSTYBIŲ LAIVŲ KONTROLĘ, KVALIFIKACINIŲ REIKALAVIMŲ IR LAIVYBOS INSPEKTORIŲ KVALIFIKACIJOS PATVIRTINIMO TVARKOS APRAŠO PATVIRTINIMO“ PAKEITIMO</text:span></text:p>
      <text:p text:style-name="P14"/>
      <text:p text:style-name="P15">2023 m. kovo 28 d. Nr.<text:s/>3-146</text:p>
      <text:p text:style-name="P16">Vilnius</text:p>
      <text:p text:style-name="P17"/>
      <text:p text:style-name="P18"/>
      <text:p text:style-name="P19"><text:span text:style-name="T20">1</text:span><text:span text:style-name="T21">. P a k e i č i u Lietuvos Respublikos susisiekimo ministro 2000 m. rugsėjo 14 d. įsakymą Nr. 241 „Dėl Laivybos inspektorių, atliekančių laivų, plaukiojančių su Lietuvos valstybės vėliava, kontrolę ir užsienio valstybių laivų kontrolę, kvalifikacinių reikalavimų ir laivybos inspektorių kvalifikacijos patvirtinimo tvarkos aprašo patvirtinimo“ ir<text:s/></text:span><text:span text:style-name="T22">jį išdėstau nauja redakcija:</text:span></text:p>
      <text:p text:style-name="P23"><text:span text:style-name="T24">„</text:span><text:span text:style-name="T25">LIETUVOS RESPUBLIKOS SUSISIEKIMO MINISTRAS</text:span></text:p>
      <text:p text:style-name="P26"/>
      <text:p text:style-name="P27">ĮSAKYMAS</text:p>
      <text:soft-page-break/>
      <text:p text:style-name="P28"><text:span text:style-name="T29">DĖL</text:span><text:span text:style-name="T30"><text:s/>LAIVYBOS INSPEKTORIŲ KVALIFIKACINIŲ REIKALAVIMŲ IR KVALIFIKACIJOS PATVIRTINIMO TVARKOS APRAŠO</text:span><text:span text:style-name="T31"><text:s/>PATVIRTINIMO</text:span></text:p>
      <text:p text:style-name="P32"/>
      <text:p text:style-name="P33"><text:span text:style-name="T34">Vadovaudamasis Lietuvos Respublikos saugios laivybos įstatymo 3 straipsnio 3 dalies 10 punktu, Tarptautinės jūrų organizacijos priemonių įgyvendinimo kodeksu, patvirtintu Tarptautinės jūrų organizacijos rezoliucija A.1070(28), įgyvendindamas 2009 m. balandžio 23 d. Europos Parlamento ir Tarybos direktyvą 2009/16/EB dėl uosto valstybės kontrolės su visais pakeitimais ir siekdamas užtikrinti 2004 m. kovo 31 d. Europos Parlamento ir Tarybos reglamento (EB) Nr. 725/2004 dėl laivų ir uostų įrenginių apsaugos stiprinimo su visais pakeitimais, Tarptautinio saugaus laivų eksploatavimo ir taršos prevencijos valdymo kodekso ir 2006 m. Konvencijos dėl darbo jūrų laivyboje nuostatų, susijusių su laivų apsaugos, saugios laivybos valdymo sistemos ir jūrininkų darbo ir gyvenimo laive sąlygų patikrinimais, vykdymą,</text:span></text:p>
      <text:p text:style-name="P35"><text:span text:style-name="T36">t v i r t i n u<text:s/></text:span><text:span text:style-name="T37">Laivybos inspektorių kvalifikacinių reikalavimų ir kvalifikacijos patvirtinimo tvarkos aprašą</text:span><text:span text:style-name="T38"><text:s/>(pridedama).“</text:span></text:p>
      <text:p text:style-name="P39"><text:span text:style-name="T40">2</text:span><text:span text:style-name="T41">. N u s t a t a u, kad šis įsakymas įsigalioja 2023 m. gegužės 1 d.</text:span></text:p>
      <text:p text:style-name="P42"/>
      <text:p text:style-name="P43"/>
      <text:p text:style-name="P44"/>
      <text:p text:style-name="P45"><text:span text:style-name="T46">Susisiekimo ministras</text:span><text:span text:style-name="T47"><text:tab/>Marius Skuodis</text:span></text:p>
      <text:soft-page-break/>
      <text:p text:style-name="P48">PATVIRTINTA</text:p>
      <text:p text:style-name="P54">Lietuvos Respublikos susisiekimo ministro<text:s/></text:p>
      <text:p text:style-name="P55">2000 m. rugsėjo 14 d. įsakymu Nr. 241</text:p>
      <text:p text:style-name="P56">(Lietuvos Respublikos susisiekimo ministro<text:s/></text:p>
      <text:p text:style-name="P57">2023 m.<text:s/>kovo 28<text:s/>d. įsakymo Nr.<text:s/>3-146</text:p>
      <text:p text:style-name="P58">redakcija)</text:p>
      <text:p text:style-name="P59"/>
      <text:p text:style-name="P60">Laivybos inspektorių kvalifikacinių reikalavimų ir kvalifikacijos patvirtinimo tvarkos aprašas<text: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aivybos inspektorių kvalifikacinių reikalavimų ir kvalifikacijos patvirtinimo tvarkos aprašas (toliau – Aprašas) nustato kvalifikacinius reikalavimus, keliamus laivybos inspektoriams, atliekantiems laivų, plaukiojančių su Lietuvos valstybės vėliava, kontrolę (toliau – laivų, plaukiojančių su Lietuvos valstybės vėliava, inspektorius), laivybos inspektoriams, atliekantiems užsienio valstybių laivų kontrolę (toliau – užsienio valstybių laivų inspektorius), laivybos inspektoriams, atliekantiems<text:s/></text:span>laivų patikrinimus dėl jų atitikties 2004 m. kovo 31 d. Europos Parlamento ir Tarybos reglamento (EB) Nr. 725/2004 dėl laivų ir uostų įrenginių apsaugos stiprinimo su visais pakeitimais reikalavimams (toliau – laivų apsaugos inspektorius), laivybos inspektoriams, vykdantiems laivybos bendrovių ir jų eksploatuojamų laivų, plaukiojančių su Lietuvos valstybės vėliava, saugios laivybos valdymo sistemos patikrinimus pagal Tarptautinio saugaus laivų eksploatavimo ir taršos prevencijos valdymo kodekso (toliau – ISM kodeksas) reikalavimus (toliau – saugios laivybos valdymo sistemos inspektorius), laivybos inspektoriams, vykdantiems laivų patikrinimus pagal 2006 m. Konvencijos dėl darbo jūrų laivyboje<text:s/><text:span text:style-name="T71">(toliau –<text:s/></text:span><text:soft-page-break/><text:span text:style-name="T72">MLC konvencija)<text:s/></text:span>reikalavimus (toliau – laivų patikrinimo pagal MLC konvencijos reikalavimus inspektorius),<text:span text:style-name="T73"><text:s/>ir jų kvalifikacijos patvirtinimo tvarką.</text:span></text:p>
      <text:p text:style-name="P74"><text:span text:style-name="T75">2</text:span><text:span text:style-name="T76">. Kvalifikacijos patvirtinimo tikslas – užtikrinti tinkamą laivybos inspektoriaus pasirengimą profesionaliai atlikti laivų patikrinimus ir kontrolę pagal saugios laivybos reikalavimus. Atitinkama kvalifikacija patvirtinama išduodant Lietuvos transporto saugos administracijos (toliau – Administracija) nustatytos formos pažymėjimą (toliau – pažymėjimas).</text:span></text:p>
      <text:p text:style-name="P77"><text:span text:style-name="T78">3</text:span><text:span text:style-name="T79">. Apraše vartojamos sąvokos suprantamos taip, kaip jos apibrėžtos Lietuvos Respublikos saugios laivybos įstatyme.</text:span></text:p>
      <text:p text:style-name="P80"/>
      <text:p text:style-name="P81"><text:span text:style-name="T82">II</text:span><text:span text:style-name="T83"><text:s/>Skyrius</text:span></text:p>
      <text:p text:style-name="P84"><text:span text:style-name="T85">KVALIFIKACINIAI REIKALAVIMAI laivų, plaukiojančių su Lietuvos valstybės vėliava, INSPEKTORIUI</text:span></text:p>
      <text:p text:style-name="P86"/>
      <text:p text:style-name="P87"><text:span text:style-name="T88">4</text:span><text:span text:style-name="T89">. Asmuo, siekiantis tapti laivų, plaukiojančių su Lietuvos valstybės vėliava, inspektoriumi, privalo:</text:span></text:p>
      <text:p text:style-name="P90"><text:span text:style-name="T91">4.1</text:span><text:span text:style-name="T92">. atitikti vieną iš toliau nurodytų sąlygų:</text:span></text:p>
      <text:p text:style-name="P93"><text:span text:style-name="T94">4.1.1</text:span><text:span text:style-name="T95">. turėti laivo, kurio bendroji talpa yra 500 ir daugiau, kapitono ar vyriausiojo kapitono padėjėjo jūrinį laipsnį, arba laivo, kurio pagrindinių variklių galia yra 750 kW ir daugiau, vyriausiojo mechaniko ar antrojo mechaniko jūrinį laipsnį ir ne trumpesnę kaip 3 metų darbo patirtį einant vadovaujančio laivo įgulos nario pareigas;</text:span></text:p>
      <text:p text:style-name="P96"><text:span text:style-name="T97">4.1.2</text:span><text:span text:style-name="T98">. turėti aukštąjį jūrų inžinerijos studijų krypties ar jūrų technologijos studijų krypties išsilavinimą arba jam lygiavertę aukštojo mokslo kvalifikaciją ir ne trumpesnę kaip 3 metų darbo patirtį einant pareigas, tiesiogiai susijusias su laivų statyba, laivų projektavimu, laivų jėgainių inžinerija ar jūrų laivavedyba, laivų technine eksploatacija ar laivų apžiūromis ir privalomųjų laivo dokumentų išdavimu pagal tarptautinių teisės aktų nuostatas;</text:span></text:p>
      <text:p text:style-name="P99"><text:span text:style-name="T100">4.1.3</text:span><text:span text:style-name="T101">. turėti aukštąjį universitetinį inžinerijos studijų krypties ar technologijos studijų krypties išsilavinimą ar jam lygiavertę aukštojo mokslo kvalifikaciją<text:s/></text:span><text:span text:style-name="T102">ir būti baigęs specializuotus mokymus<text:s/></text:span><text:span text:style-name="T103">pagal mokymo programas, parengtas atsižvelgiant į Tarptautinės jūrų organizacijos ar Europos Sąjungos institucijų<text:s/></text:span><text:span text:style-name="T104">nustatytas rekomendacijas</text:span><text:span text:style-name="T105">, laivų saugos inspektorių rengimo įstaigoje ir joje įgijęs atitinkamą kvalifikaciją; <text:s text:c="3"/></text:span></text:p>
      <text:p text:style-name="P106"><text:span text:style-name="T107">4.2</text:span><text:span text:style-name="T108">. išmanyti Lietuvos Respublikos, Europos Sąjungos ir tarptautinių teisės aktų, reglamentuojančių laivų, plaukiojančių su Lietuvos valstybės vėliava, kontrolę ir kontrolės atlikimo procedūras, reikalavimus (priedas);</text:span></text:p>
      <text:p text:style-name="P109"><text:span text:style-name="T110">4.3</text:span><text:span text:style-name="T111">. kartu su laivybos inspektoriumi būti atlikęs arba dalyvavęs atliekant ne mažiau kaip 10 laivų, plaukiojančių su Lietuvos valstybės vėliava, kontrolę;</text:span></text:p>
      <text:p text:style-name="P112"><text:span text:style-name="T113">4.4</text:span><text:span text:style-name="T114">. mokėti anglų kalbą ir išmanyti jūrų terminologiją anglų kalba, kad galėtų komunikuoti su laivų įgulų nariais, atlikdamas laivų kontrolę.</text:span></text:p>
      <text:p text:style-name="P115"><text:span text:style-name="T116">5</text:span><text:span text:style-name="T117">. Laivų, plaukiojančių su Lietuvos valstybės vėliava, inspektorius per 5 metų nuo paskutinio pažymėjimo išdavimo datos laikotarpį privalo:</text:span></text:p>
      <text:p text:style-name="P118"><text:span text:style-name="T119">5.1</text:span><text:span text:style-name="T120">. atlikti</text:span><text:span text:style-name="T121"><text:s/></text:span><text:span text:style-name="T122">ne mažiau kaip 10 laivų, plaukiojančių su Lietuvos valstybės vėliava, kontrolę;</text:span></text:p>
      <text:p text:style-name="P123"><text:span text:style-name="T124">5.2</text:span><text:span text:style-name="T125">. baigti Tarptautinės jūrų organizacijos, Europos Komisijos arba Europos jūrų saugos agentūros (toliau – EMSA) organizuojamus mokymus saugios laivybos srityje.</text:span></text:p>
      <text:p text:style-name="P126"><text:span text:style-name="T127">6</text:span><text:span text:style-name="T128">. L</text:span><text:span text:style-name="T129">aivų, plaukiojančių su Lietuvos valstybės vėliava, inspektorius</text:span><text:span text:style-name="T130"><text:s/>negali turėti komercinių interesų, susijusių su tikrinamais laivais.</text:span></text:p>
      <text:p text:style-name="P131"/>
      <text:p text:style-name="P132"><text:span text:style-name="T133">III</text:span><text:span text:style-name="T134"><text:s/>SKYRIUS<text:s/></text:span></text:p>
      <text:p text:style-name="P135"><text:span text:style-name="T136">KVALIFIKACINIAI REIKALAVIMAI užsienio VALSTYBIŲ LAIVŲ INSPEKTORIUI</text:span></text:p>
      <text:p text:style-name="P137"/>
      <text:p text:style-name="P138"><text:span text:style-name="T139">7</text:span><text:span text:style-name="T140">. Asmuo, siekiantis tapti užsienio valstybių laivų inspektoriumi, privalo:</text:span></text:p>
      <text:p text:style-name="P141"><text:span text:style-name="T142">7.1</text:span><text:span text:style-name="T143">. atitikti vieną iš toliau nurodytų sąlygų:</text:span></text:p>
      <text:p text:style-name="P144"><text:span text:style-name="T145">7.1.1</text:span><text:span text:style-name="T146">. turėti laivo, kurio bendroji talpa yra 3 000 ir daugiau, kapitono ar vyriausiojo kapitono padėjėjo jūrinį laipsnį, arba laivo, kurio pagrindinių variklių galia yra 3 000 kW ir daugiau, vyriausiojo mechaniko ar antrojo mechaniko jūrinį laipsnį ir ne trumpesnę kaip 5 metų darbo patirtį einant vadovaujančio laivo įgulos nario pareigas;</text:span></text:p>
      <text:p text:style-name="P147"><text:span text:style-name="T148">7.1.2</text:span><text:span text:style-name="T149">. turėti aukštąjį<text:s/></text:span><text:span text:style-name="T150">jūrų inžinerijos studijų krypties ar jūrų<text:s/></text:span><text:span text:style-name="T151">technologijos studijų krypties išsilavinimą arba jam lygiavertę aukštojo mokslo kvalifikaciją ir ne trumpesnę kaip 5 metų darbo patirtį einant pareigas, tiesiogiai susijusias su laivų statyba, laivų projektavimu, laivų jėgainių inžinerija ar jūrų laivavedyba;</text:span></text:p>
      <text:p text:style-name="P152"><text:span text:style-name="T153">7.1.3</text:span><text:span text:style-name="T154">. turėti aukštąjį universitetinį inžinerijos studijų krypties ar technologijos studijų krypties išsilavinimą arba <text:s/>jam lygiavertę aukštojo mokslo kvalifikaciją ir būti baigęs specializuotus mokymus<text:s/></text:span><text:span text:style-name="T155">pagal mokymo programas, parengtas atsižvelgiant į Tarptautinės jūrų organizacijos ar Europos Sąjungos institucijų<text:s/></text:span><text:span text:style-name="T156">nustatytas rekomendacijas</text:span><text:span text:style-name="T157">, laivų saugos inspektorių rengimo įstaigoje ir joje įgijęs atitinkamą kvalifikaciją;</text:span></text:p>
      <text:p text:style-name="P158"><text:span text:style-name="T159">7.2</text:span><text:span text:style-name="T160">. turėti: arba ne trumpesnę kaip vienų metų darbo patirtį einant laivų, plaukiojančių su Lietuvos valstybės vėliava, inspektoriaus pareigas ar kitas pareigas, susijusias su laivų apžiūromis, patikrinimais ir privalomųjų laivo dokumentų išdavimu pagal tarptautinės teisės aktų, nurodytų Aprašo priede,<text:s/></text:span><text:span text:style-name="T161">nuostatas arba su įgaliotųjų pripažintųjų organizacijų veiklos priežiūra; arba būti<text:s/></text:span><text:span text:style-name="T162">baigęs ne mažiau kaip vienų metų trukmės mokymą vietoje ir šio mokymo metu dalyvavęs atliekant<text:s/></text:span><text:span text:style-name="T163">užsienio valstybių laivų kontrolę</text:span><text:span text:style-name="T164"><text:s/></text:span><text:span text:style-name="T165">vadovaujant užsienio valstybių laivų inspektoriams;</text:span></text:p>
      <text:p text:style-name="P166"><text:span text:style-name="T167">7.3</text:span><text:span text:style-name="T168">. išmanyti Lietuvos Respublikos, Europos Sąjungos ir tarptautinės teisės aktus, reglamentuojančius užsienio valstybių laivų kontrolės reikalavimus ir kontrolės atlikimo procedūras (priedas);</text:span></text:p>
      <text:p text:style-name="P169"><text:span text:style-name="T170">7.4</text:span><text:span text:style-name="T171">. turėti praktinių įgūdžių dirbti su THETIS ir „Equasis“ informacinėmis sistemomis;</text:span></text:p>
      <text:p text:style-name="P172"><text:span text:style-name="T173">7.5</text:span><text:span text:style-name="T174">. būti baigęs įvadinius užsienio valstybių laivų kontrolės inspektorių kursus pagal EMSA patvirtintą programą;</text:span></text:p>
      <text:p text:style-name="P175"><text:span text:style-name="T176">7.6</text:span><text:span text:style-name="T177">. kartu su laivybos inspektoriumi būti atlikęs arba dalyvavęs atliekant ne mažiau kaip 25 užsienio valstybių laivų kontrolę;</text:span></text:p>
      <text:p text:style-name="P178"><text:span text:style-name="T179">7.7</text:span><text:span text:style-name="T180">. mokėti anglų kalbą ir išmanyti jūrų terminologiją anglų kalba, kad galėtų komunikuoti su laivų įgulų nariais, atlikdamas laivų kontrolę.</text:span></text:p>
      <text:p text:style-name="P181"><text:span text:style-name="T182">8</text:span><text:span text:style-name="T183">. Užsienio valstybių laivų inspektorius per 5 metų nuo paskutinio pažymėjimo išdavimo datos laikotarpį privalo surinkti ne mažiau kaip 30 kreditų pagal patvirtintą Paryžiaus tarpusavio supratimo memorandumo inspektorių veiklos vertinimo metodiką.</text:span></text:p>
      <text:p text:style-name="P184"><text:span text:style-name="T185">9</text:span><text:span text:style-name="T186">. Užsienio valstybių laivų inspektorius, įgaliotas atlikti užsienio valstybių laivų patikrinimus</text:span><text:span text:style-name="T187"><text:s/>pagal Tarptautinės konvencijos dėl žmogaus gyvybės apsaugos jūroje (toliau – SOLAS konvencija) XI-2 skyriaus ir Tarptautinio laivų ir uosto įrenginių (terminalų) apsaugos kodekso (toliau – ISPS kodeksas) reikalavimus</text:span><text:span text:style-name="T188"><text:s/>ir prireikus skirti</text:span><text:span text:style-name="T189"><text:s/>vieną ar daugiau kontrolės priemonių, numatytų SOLAS konvencijos XI-2 skyriaus 9 taisyklės 1.3 papunktyje,<text:s/></text:span><text:span text:style-name="T190">be Aprašo 7 ir 8 punktuose nurodytų reikalavimų,<text:s/></text:span><text:span text:style-name="T191">turi atitikti Aprašo IV skyriuje nustatytus reikalavimus.</text:span></text:p>
      <text:p text:style-name="P192"/>
      <text:p text:style-name="P193"><text:span text:style-name="T194">IV</text:span><text:span text:style-name="T195"><text:s/>SKYRIUS</text:span></text:p>
      <text:p text:style-name="P196"><text:span text:style-name="T197">KVALIFIKACINIAI REIKALAVIMAI LAIVŲ APSAUGOS INSPEKTORIUI</text:span></text:p>
      <text:p text:style-name="P198"/>
      <text:p text:style-name="P199"><text:span text:style-name="T200">10</text:span><text:span text:style-name="T201">. Asmuo, siekiantis tapti laivų apsaugos inspektoriumi, privalo:</text:span></text:p>
      <text:p text:style-name="P202"><text:span text:style-name="T203">10.1</text:span><text:span text:style-name="T204">. būti išklausęs mokymus pagal Tarptautinės jūrų organizacijos parengtą pavyzdinę mokymo programą Nr. 3.19 arba kitus panašius mokymus pagal<text:s/></text:span>ISPS kodekso<text:span text:style-name="T205"><text:s/>reikalavimus;</text:span></text:p>
      <text:p text:style-name="P206"><text:span text:style-name="T207">10.2</text:span><text:span text:style-name="T208">. išmanyti ir suprasti ISPS kodeksą, Reglamentą (EB) Nr.<text:s/></text:span>725/2004, privalomas taisykles<text:span text:style-name="T209">;</text:span></text:p>
      <text:p text:style-name="P210"><text:span text:style-name="T211">10.3</text:span><text:span text:style-name="T212">. išmanyti laivo apsaugos sistemos patikrinimo ir ataskaitos parengimo tvarką;</text:span></text:p>
      <text:p text:style-name="P213"><text:span text:style-name="T214">10.4</text:span><text:span text:style-name="T215">. sugebėti nustatyti, ar laive įdiegta apsaugos sistema atitinka ISPS kodekso reikalavimus;</text:span></text:p>
      <text:p text:style-name="P216"><text:span text:style-name="T217">10.5</text:span><text:span text:style-name="T218">. sugebėti įvertinti laivo apsaugos veiksmingumą;</text:span></text:p>
      <text:p text:style-name="P219"><text:span text:style-name="T220">10.6</text:span><text:span text:style-name="T221">.<text:s/></text:span><text:span text:style-name="T222">mokėti anglų kalbą ir išmanyti jūrų terminologiją anglų kalba, kad galėtų komunikuoti su laivų įgulų nariais, atlikdamas laivų patikrinimus;</text:span></text:p>
      <text:p text:style-name="P223"><text:span text:style-name="T224">10.7</text:span><text:span text:style-name="T225">. turėti patirties, dalyvaujant bent 2 laivo apsaugos sistemų pagal ISPS kodekso reikalavimus patikrinimuose.</text:span></text:p>
      <text:p text:style-name="P226"><text:span text:style-name="T227">11</text:span><text:span text:style-name="T228">. Laivų apsaugos inspektorius per 5 metų nuo paskutinio pažymėjimo išdavimo datos laikotarpį privalo baigti mokymus, susijusius su laivo apsaugos sistemos patikrinimu ir ISPS kodekso reikalavimais, ir kiekvienais kalendoriniais metais atlikti bent vieną laivo apsaugos sistemos pagal ISPS kodekso reikalavimus patikrinimą.</text:span></text:p>
      <text:p text:style-name="P229"/>
      <text:p text:style-name="P230"><text:span text:style-name="T231">V</text:span><text:span text:style-name="T232"><text:s/>SKYRIUS<text:s/></text:span></text:p>
      <text:p text:style-name="P233"><text:span text:style-name="T234">KVALIFIKACINIAI REIKALAVIMAI saugios laivybos valdymo sistemos inspektoriuI</text:span></text:p>
      <text:p text:style-name="P235"/>
      <text:p text:style-name="P236"><text:span text:style-name="T237">12</text:span><text:span text:style-name="T238">. Asmuo, siekiantis tapti saugios laivybos valdymo sistemos inspektoriumi, privalo:</text:span></text:p>
      <text:p text:style-name="P239"><text:span text:style-name="T240">12.1</text:span><text:span text:style-name="T241">. atitikti vieną iš toliau nurodytų sąlygų:</text:span></text:p>
      <text:p text:style-name="P242"><text:span text:style-name="T243">12.1.1</text:span><text:span text:style-name="T244">. turėti laivo, kurio bendroji talpa yra 3 000 ir daugiau, kapitono ar vyriausiojo kapitono padėjėjo jūrinį laipsnį, arba laivo, kurio pagrindinių variklių galia yra 3 000 kW ir daugiau, vyriausiojo mechaniko ar antrojo mechaniko jūrinį laipsnį;</text:span></text:p>
      <text:p text:style-name="P245"><text:span text:style-name="T246">12.1.2</text:span><text:span text:style-name="T247">. turėti aukštąjį jūrų inžinerijos studijų krypties ar jūrų technologijos studijų krypties išsilavinimą arba jam lygiavertę aukštojo mokslo kvalifikaciją ir ne trumpesnę kaip 5 metų darbo patirtį einant pareigas, tiesiogiai susijusias su laivų statyba, laivų projektavimu, laivų jėgainių inžinerija ar jūrų laivavedyba;</text:span></text:p>
      <text:p text:style-name="P248"><text:span text:style-name="T249">12.1.3</text:span><text:span text:style-name="T250">. turėti aukštąjį universitetinį inžinerijos studijų krypties ar technologijos studijų krypties išsilavinimą arba jam lygiavertę aukštojo mokslo kvalifikaciją ir būti baigęs specializuotus mokymus<text:s/></text:span><text:span text:style-name="T251">pagal mokymo programas, parengtas atsižvelgiant į Tarptautinės jūrų<text:s/></text:span><text:soft-page-break/><text:span text:style-name="T252">organizacijos ar Europos Sąjungos institucijų<text:s/></text:span><text:span text:style-name="T253">nustatytas rekomendacijas</text:span><text:span text:style-name="T254">, laivų saugos inspektorių rengimo įstaigoje ir joje įgijęs atitinkamą kvalifikaciją;</text:span></text:p>
      <text:p text:style-name="P255"><text:span text:style-name="T256">12.2</text:span><text:span text:style-name="T257">. būti išklausęs pasirengimo atlikti laivybos bendrovių ir jų eksploatuojamų laivų saugios laivybos valdymo sistemos patikrinimą pagal ISM kodekso reikalavimus kursą;</text:span></text:p>
      <text:p text:style-name="P258"><text:span text:style-name="T259">12.3</text:span><text:span text:style-name="T260">. išmanyti ir suprasti ISM kodeksą, privalomas taisykles ir reglamentus,<text:s/></text:span><text:span text:style-name="T261">pagal ISM kodeksą laivybos bendrovėms privalomas technines užduotis</text:span><text:span text:style-name="T262">;</text:span></text:p>
      <text:p text:style-name="P263"><text:span text:style-name="T264">12.4</text:span><text:span text:style-name="T265">. išmanyti<text:s/></text:span><text:span text:style-name="T266">saugios laivybos valdymo sistemos<text:s/></text:span><text:span text:style-name="T267">patikrinimo,<text:s/></text:span><text:span text:style-name="T268">ISM kodekse nustatytus<text:s/></text:span><text:span text:style-name="T269">apklausos, nustatymo ir ataskaitos pateikimo įvertinimo būdus;</text:span></text:p>
      <text:p text:style-name="P270"><text:span text:style-name="T271">12.5</text:span><text:span text:style-name="T272">. išmanyti techninius saugios laivybos valdymo aspektus;</text:span></text:p>
      <text:p text:style-name="P273"><text:span text:style-name="T274">12.6</text:span><text:span text:style-name="T275">. išmanyti laivininkystės ir laivų eksploatavimo operacijų pagrindus;</text:span></text:p>
      <text:p text:style-name="P276"><text:span text:style-name="T277">12.7</text:span><text:span text:style-name="T278">.<text:s/></text:span><text:span text:style-name="T279">mokėti anglų kalbą ir išmanyti jūrų terminologiją anglų kalba, kad galėtų komunikuoti su laivų įgulų nariais atlikdamas saugios laivybos valdymo sistemos patikrinimus;</text:span></text:p>
      <text:p text:style-name="P280"><text:span text:style-name="T281">12.8</text:span><text:span text:style-name="T282">. turėti patirties dalyvaujant bent viename saugios laivybos valdymo sistemos patikrinime;</text:span></text:p>
      <text:p text:style-name="P283"><text:span text:style-name="T284">12.9</text:span><text:span text:style-name="T285">. sugebėti nustatyti, ar saugios laivybos valdymo sistemos sudedamosios dalys atitinka ISM kodekso reikalavimus;</text:span></text:p>
      <text:p text:style-name="P286"><text:span text:style-name="T287">12.10</text:span><text:span text:style-name="T288">. sugebėti įvertinti saugios laivybos valdymo sistemos veiksmingumą;</text:span></text:p>
      <text:p text:style-name="P289"><text:span text:style-name="T290">12.11</text:span><text:span text:style-name="T291">. sugebėti įvertinti, ar atsižvelgta į Tarptautinės jūrų organizacijos, laivų klasifikavimo bendrovių ir laivybos pramonės organizacijų rekomenduotą saugią praktiką.</text:span></text:p>
      <text:p text:style-name="P292"><text:span text:style-name="T293">13</text:span><text:span text:style-name="T294">. Saugios laivybos valdymo sistemos inspektorius per 5 metų nuo paskutinio pažymėjimo išdavimo datos laikotarpį privalo baigti mokymus, susijusius su saugios laivybos valdymo sistemos patikrinimu ir ISM kodekso reikalavimais, ir kiekvienais kalendoriniais metais atlikti bent vieną saugios laivybos valdymo sistemos patikrinimą.</text:span></text:p>
      <text:p text:style-name="P295"/>
      <text:p text:style-name="P296"><text:span text:style-name="T297">VI</text:span><text:span text:style-name="T298"><text:s/>SKYRIUS</text:span></text:p>
      <text:p text:style-name="P299"><text:span text:style-name="T300">KVALIFIKACINIAI REIKALAVIMAI LAIVŲ PATIKRINIMO PAGAL MLC KONVENCIJOS REIKALAVIMUS INSPEKTORIUI</text:span></text:p>
      <text:p text:style-name="P301"/>
      <text:p text:style-name="P302"><text:span text:style-name="T303">14</text:span><text:span text:style-name="T304">. Asmuo, siekiantis tapti laivų patikrinimo pagal MLC konvencijos reikalavimus inspektoriumi, privalo:</text:span></text:p>
      <text:p text:style-name="P305"><text:span text:style-name="T306">14.1</text:span><text:span text:style-name="T307">. būti išklausęs mokymus</text:span><text:span text:style-name="T308"><text:s/></text:span><text:span text:style-name="T309">pagal Tarptautinės darbo organizacijos pavyzdinę mokymo programą, sudarytą</text:span><text:span text:style-name="T310"><text:s/></text:span><text:span text:style-name="T311">pagal MLC konvencijos nuostatas,</text:span><text:span text:style-name="T312"><text:s/>ar kitus lygiaverčius specializuotus<text:s/></text:span><text:span text:style-name="T313">mokymus;</text:span></text:p>
      <text:p text:style-name="P314"><text:span text:style-name="T315">14.2</text:span><text:span text:style-name="T316">. išmanyti ir suprasti MLC konvenciją, privalomas taisykles ir reglamentus;</text:span></text:p>
      <text:p text:style-name="P317"><text:span text:style-name="T318">14.3</text:span><text:span text:style-name="T319">. išmanyti laivo patikrinimo dėl liudijimo išdavimo ir ataskaitos parengimo tvarką;</text:span></text:p>
      <text:p text:style-name="P320"><text:span text:style-name="T321">14.4</text:span><text:span text:style-name="T322">. sugebėti nustatyti, ar laivas atitinka MLC konvencijos reikalavimus;</text:span></text:p>
      <text:p text:style-name="P323"><text:span text:style-name="T324">14.5</text:span><text:span text:style-name="T325">. turėti patirties dalyvaujant bent 2 laivų patikrinimuose pagal MLC konvencijos reikalavimus dėl liudijimo išdavimo.</text:span></text:p>
      <text:p text:style-name="P326"><text:span text:style-name="T327">15</text:span><text:span text:style-name="T328">. Laivų patikrinimo pagal MLC konvencijos reikalavimus inspektorius per 5 metų nuo paskutinio pažymėjimo išdavimo datos laikotarpį privalo baigti mokymus, susijusius su laivų patikrinimu dėl jų atitikties MLC konvencijos reikalavimams, ir kiekvienais kalendoriniais metais atlikti bent vieną laivo patikrinimą pagal MLC konvencijos reikalavimus dėl liudijimo išdavimo.</text:span></text:p>
      <text:p text:style-name="P329"/>
      <text:p text:style-name="P330"><text:span text:style-name="T331">VII</text:span><text:span text:style-name="T332"><text:s/>SKYRIUS</text:span></text:p>
      <text:p text:style-name="P333"><text:span text:style-name="T334">laivybos inspektorių kvalifikacijos patvirtinimo tvarka</text:span></text:p>
      <text:p text:style-name="P335"/>
      <text:p text:style-name="P336"><text:span text:style-name="T337">16</text:span><text:span text:style-name="T338">. Jei asmuo atitinka Aprašo 4, 7, 10, 12 ar 14 punkte nustatytus reikalavimus, remiantis tiesioginio vadovo teikimu Administracijos direktoriui (toliau – teikimas), jis tampa laivų, plaukiojančių su Lietuvos valstybės vėliava, inspektoriumi, užsienio valstybių laivų inspektoriumi,<text:s/></text:span><text:span text:style-name="T339">laivų apsaugos inspektoriumi, saugios laivybos valdymo sistemos inspektoriumi<text:s/></text:span><text:soft-page-break/><text:span text:style-name="T340">ar laivų patikrinimo pagal MLC konvencijos reikalavimus inspektoriumi</text:span><text:span text:style-name="T341"><text:s/>ir jam išduodamas atitinkamas pažymėjimas, galiojantis 5 metus.</text:span></text:p>
      <text:p text:style-name="P342"><text:span text:style-name="T343">17</text:span><text:span text:style-name="T344">. Jeigu laivybos inspektorius atitinka Aprašo 5, 8, 11, 13 ar 15 punkte nustatytus reikalavimus, iki atitinkamo pažymėjimo galiojimo pabaigos, remiantis tiesioginio vadovo teikimu, patvirtinama laivybos inspektoriaus kvalifikacija ir išduodamas naujas pažymėjimas, galiojantis 5 metus.</text:span></text:p>
      <text:p text:style-name="P345"><text:span text:style-name="T346">18</text:span><text:span text:style-name="T347">. Tais atvejais, kai užsienio valstybių laivų inspektorius negalėjo visiškai įvykdyti Aprašo 8 punkte nurodyto reikalavimo, norėdamas patvirtinti savo kvalifikaciją, per vienų metų laikotarpį privalo atlikti ne mažiau kaip 15 užsienio valstybių laivų kontrolę prižiūrint užsienio valstybių laivų inspektoriui. Vienų metų laikotarpis pradedamas skaičiuoti nuo šiam reikalavimui įvykdyti išduodamo pažymėjimo, galiojančio vienus metus, išdavimo dienos.</text:span></text:p>
      <text:p text:style-name="P348"><text:span text:style-name="T349">19</text:span><text:span text:style-name="T350">. Teikime nurodoma ši informacija:</text:span></text:p>
      <text:p text:style-name="P351"><text:span text:style-name="T352">19.1</text:span><text:span text:style-name="T353">. asmens, kuris siekia tapti laivybos inspektoriumi, ar jau esamo laivybos inspektoriaus pareigos, vardas, pavardė;</text:span></text:p>
      <text:p text:style-name="P354"><text:span text:style-name="T355">19.2</text:span><text:span text:style-name="T356">. kokia kvalifikacija patvirtinama: atlikti laivų, plaukiojančių su Lietuvos valstybės vėliava, kontrolę, užsienio valstybių laivų kontrolę,<text:s/></text:span>laivų patikrinimus dėl jų atitikties Reglamento (EB) Nr. 725/2004 reikalavimams, laivybos bendrovių ir jų eksploatuojamų laivų, plaukiojančių su Lietuvos valstybės vėliava, saugios laivybos valdymo sistemos patikrinimus pagal ISM kodekso reikalavimus ar laivų patikrinimus pagal<text:s/><text:span text:style-name="T357">MLC konvencijos<text:s/></text:span>reikalavimus<text:span text:style-name="T358">.</text:span></text:p>
      <text:p text:style-name="P359"><text:span text:style-name="T360">20</text:span><text:span text:style-name="T361">. Prie teikimo pridedama:</text:span></text:p>
      <text:p text:style-name="P362"><text:span text:style-name="T363">20.1</text:span><text:span text:style-name="T364">. jeigu ketinama patvirtinti asmens, kuris siekia tapti laivų, plaukiojančių su Lietuvos valstybės vėliava, inspektoriumi, kvalifikaciją, – dokumentai ir laivų sąrašas (data, laivo pavadinimas, kartu laivų kontrolę vykdžiusio (-ių) laivybos inspektoriaus (-ių) pareigos, vardas (-ai), pavardė (-ės), įrodantys, kad asmuo atitinka Aprašo 4 punkte nurodytus reikalavimus;</text:span></text:p>
      <text:p text:style-name="P365"><text:span text:style-name="T366">20.2</text:span><text:span text:style-name="T367">. jeigu ketinama patvirtinti laivų, plaukiojančių su Lietuvos valstybės vėliava, inspektoriaus kvalifikaciją, – dokumentai ir laivų sąrašas (data, laivo pavadinimas, kartu laivų<text:s/></text:span><text:soft-page-break/><text:span text:style-name="T368">kontrolę vykdžiusio (-ių) laivybos inspektoriaus (-ių) pareigos, vardas (-ai), pavardė (-ės), įrodantys, kad laivų, plaukiojančių su Lietuvos valstybės vėliava, inspektorius atitinka Aprašo 5 punkte nurodytus reikalavimus;</text:span></text:p>
      <text:p text:style-name="P369"><text:span text:style-name="T370">20.3</text:span><text:span text:style-name="T371">. jeigu ketinama patvirtinti asmens, kuris siekia tapti užsienio valstybių laivų inspektoriumi, kvalifikaciją, – dokumentai ir laivų sąrašas (data, laivo pavadinimas, kartu kontrolę vykdžiusio (-ių) laivybos inspektoriaus (-ių) pareigos, vardas (-ai), pavardė (-ės), įrodantys, kad asmuo atitinka Aprašo 7 punkte nurodytus reikalavimus;</text:span></text:p>
      <text:p text:style-name="P372"><text:span text:style-name="T373">20.4</text:span><text:span text:style-name="T374">. jeigu ketinama patvirtinti užsienio valstybių laivų inspektoriaus kvalifikaciją, – dokumentai ir laivų sąrašas (data, laivo pavadinimas, kartu kontrolę vykdžiusio (-ių) laivybos inspektoriaus (-ių) pareigos, vardas (-ai), pavardė (-ės), įrodantys, kad užsienio valstybių laivų inspektorius atitinka Aprašo 8 punkte nurodytus reikalavimus;</text:span></text:p>
      <text:p text:style-name="P375"><text:span text:style-name="T376">20.5</text:span><text:span text:style-name="T377">. jeigu ketinama patvirtinti užsienio valstybių laivų inspektoriaus, kuris negalėjo visiškai įvykdyti Aprašo 8 punkte nurodyto reikalavimo, kvalifikaciją, – laivų sąrašas (data, laivo pavadinimas, užsienio valstybių laivų kontrolę prižiūrėjusio (-ių) užsienio valstybių laivų inspektoriaus (-ių) pareigos, vardas (-ai), pavardė (-ės), įrodantis, kad užsienio valstybių laivų inspektorius įvykdė Aprašo 18 punkte nurodytą reikalavimą;</text:span></text:p>
      <text:p text:style-name="P378"><text:span text:style-name="T379">20.6</text:span><text:span text:style-name="T380">. jeigu ketinama patvirtinti asmens, kuris siekia tapti<text:s/></text:span>laivų apsaugos inspektoriumi, kvalifikaciją, – dokumentai ir laivų sąrašas (data, laivo pavadinimas, kartu patikrinimus atlikusio (-ių) <text:s/>laivybos inspektoriaus (-ių) pareigos, vardas (-ai), pavardė (-ės), įrodantys, kad asmuo atitinka Aprašo 10 punkte<text:span text:style-name="T381"><text:s/></text:span>nurodytus reikalavimus;</text:p>
      <text:p text:style-name="P382">20.7. jeigu ketinama patvirtinti laivų apsaugos inspektoriaus kvalifikaciją, – dokumentai ir laivų sąrašas (data, laivo pavadinimas, kartu patikrinimus atlikusio (-ių) laivybos inspektoriaus (-ių) pareigos, vardas (-ai), pavardė (-ės), įrodantys, kad laivų apsaugos inspektorius įvykdė Aprašo 11 punkte nurodytus reikalavimus;</text:p>
      <text:p text:style-name="P383">20.8. jeigu ketinama patvirtinti asmens, kuris siekia tapti saugios laivybos valdymo sistemos inspektoriumi, kvalifikaciją, – dokumentai ir laivų sąrašas (data, laivo pavadinimas, kartu<text:s/><text:soft-page-break/>patikrinimus atlikusio (-ių) <text:s/>laivybos inspektoriaus (-ių) pareigos, vardas (-ai), pavardė (-ės), įrodantys, kad asmuo atitinka Aprašo 12 punkte nurodytus reikalavimus;</text:p>
      <text:p text:style-name="P384">20.9. jeigu ketinama patvirtinti saugios laivybos valdymo sistemos inspektoriaus kvalifikaciją, – dokumentai ir laivų sąrašas (data, laivo pavadinimas, kartu patikrinimus atlikusio (-ių) <text:s/>laivybos inspektoriaus (-ių) pareigos, vardas (-ai), pavardė (-ės), įrodantys, kad saugios laivybos valdymo sistemos inspektorius įvykdė Aprašo 13 punkte nurodytus reikalavimus;</text:p>
      <text:p text:style-name="P385">20.10.<text:s/><text:span text:style-name="T386">jeigu ketinama patvirtinti asmens, kuris siekia tapti laivų patikrinimo pagal MLC konvencijos reikalavimus inspektoriumi, kvalifikaciją, – dokumentai ir laivų sąrašas (data, laivo pavadinimas, kartu patikrinimus atlikusio (-ių) laivybos inspektoriaus (-ių) pareigos, vardas (-ai), pavardė (-ės), įrodantys, kad asmuo atitinka Aprašo 14 punkte nurodytus reikalavimus;</text:span></text:p>
      <text:p text:style-name="P387"><text:span text:style-name="T388">20.11</text:span><text:span text:style-name="T389">. jeigu ketinama patvirtinti laivų patikrinimo pagal MLC konvencijos reikalavimus inspektoriaus kvalifikaciją, – dokumentai ir laivų sąrašas (data, laivo pavadinimas, kartu patikrinimus atlikusio (-ių) <text:s/>laivybos inspektoriaus (-ių) pareigos, vardas (-ai), pavardė (-ės), įrodantys, kad laivų patikrinimo pagal MLC konvencijos reikalavimus inspektorius įvykdė Aprašo 15 punkte nurodytus reikalavimus</text:span><text:span text:style-name="T390">.</text:span></text:p>
      <text:p text:style-name="P391"><text:span text:style-name="T392">21</text:span><text:span text:style-name="T393">. Tais atvejais, kai laivybos inspektorius negalėjo visiškai įvykdyti atitinkamai Aprašo 11, 13 ar 15 punkte nustatytų reikalavimų, jo kvalifikacija tvirtinama vadovaujantis Aprašo 16 punktu. Atitinkamai Aprašo 10.7, 12.8 ar 14.5 papunkčio reikalavimas turi būti įvykdytas per vienų metų laikotarpį, kuris pradedamas skaičiuoti nuo šiam reikalavimui įvykdyti išduodamo pažymėjimo, galiojančio vienus metus, išdavimo dienos.</text:span></text:p>
      <text:p text:style-name="P394"><text:span text:style-name="T395">22</text:span><text:span text:style-name="T396">. Jeigu pažymėjimo galiojimo laikotarpiu paaiškėja, kad laivybos inspektorius neatitinka jam keliamų kvalifikacinių reikalavimų, jam suteikti įgaliojimai sustabdomi Administracijos direktoriaus sprendimu ir suteikiamas ne ilgesnis kaip 6 mėnesių terminas šiems neatitikimams pašalinti.<text:s/></text:span><text:span text:style-name="T397">Priėmusi sprendimą sustabdyti suteiktus įgaliojimus, Administracija per vieną darbo dieną raštu apie tai informuoja laivybos inspektorių ir nurodo tokio sprendimo priežastis.<text:s/></text:span><text:span text:style-name="T398">Įgaliojimų sustabdymo laikotarpiu pažymėjimas turi būti grąžintas tiesioginiam vadovui.<text:s/></text:span><text:soft-page-break/><text:span text:style-name="T399">Pažymėjimas grąžinamas laivybos inspektoriui, kai pašalinami neatitikimai. Jeigu per nustatytą laiką neatitikimai nepašalinami, pažymėjimas negrąžinamas.</text:span></text:p>
      <text:p text:style-name="P400"/>
      <text:p text:style-name="P401"><text:span text:style-name="T402">VIII</text:span><text:span text:style-name="T403"><text:s/>SKYRIUS</text:span></text:p>
      <text:p text:style-name="P404"><text:span text:style-name="T405">BAIGIAMOSIOS NUOSTATOS</text:span></text:p>
      <text:p text:style-name="P406"/>
      <text:p text:style-name="P407"><text:span text:style-name="T408">23</text:span><text:span text:style-name="T409">. Užsienio valstybių laivų inspektorius laikomas atitinkančiu laivų, plaukiojančių su Lietuvos valstybės vėliava, inspektoriui keliamus reikalavimus ir gali atlikti ir laivų, plaukiojančių su Lietuvos valstybės vėliava, kontrolę.</text:span></text:p>
      <text:p text:style-name="P410"><text:span text:style-name="T411">24</text:span><text:span text:style-name="T412">. Administracijos sprendimai, susiję su Aprašo taikymu, ir neveikimas gali būti skundžiami Lietuvos Respublikos administracinių bylų teisenos įstatymo nustatyta tvarka.</text:span></text:p>
      <text:p text:style-name="P413"><text:span text:style-name="T414">______________</text:span></text:p>
      <text:p text:style-name="P415"/>
      <text:soft-page-break/>
      <text:p text:style-name="P416">Laivybos inspektorių kvalifikacinių<text:s/></text:p>
      <text:p text:style-name="P422">reikalavimų ir kvalifikacijos<text:s/></text:p>
      <text:p text:style-name="P423">patvirtinimo tvarkos aprašo<text:s/></text:p>
      <text:p text:style-name="P424"><text:span text:style-name="T425">priedas</text:span></text:p>
      <text:p text:style-name="P426"/>
      <text:p text:style-name="P427"><text:span text:style-name="T428">LIETUVOS RESPUBLIKOS, EUROPOS SĄJUNGOS IR TARPTAUTINĖS TEISĖS AKTŲ, KURIUOS TURI IŠMANYTI LAIVYBOS INSPEKTORIUS, SĄRAŠAS</text:span></text:p>
      <text:p text:style-name="P429"/>
      <text:p text:style-name="P430"><text:span text:style-name="T431">1</text:span><text:span text:style-name="T432">. 1982 m. Jungtinių Tautų jūrų teisės konvencija (UNCLOS).</text:span></text:p>
      <text:p text:style-name="P433"><text:span text:style-name="T434">2</text:span><text:span text:style-name="T435">. 1966 m. Tarptautinė konvencija dėl laivų krovininės vaterlinijos nustatymo<text:s/></text:span><text:span text:style-name="T436">(LOAD LINES 66).</text:span></text:p>
      <text:p text:style-name="P437"><text:span text:style-name="T438">3</text:span><text:span text:style-name="T439">. 1966 m.<text:s/></text:span><text:span text:style-name="T440">Tarptautinės konvencijos dėl laivų krovininės vaterlinijos nustatymo<text:s/></text:span><text:span text:style-name="T441">1988 m. protokolas (LL PROT 88)</text:span><text:span text:style-name="T442">.</text:span></text:p>
      <text:p text:style-name="P443"><text:span text:style-name="T444">4</text:span><text:span text:style-name="T445">. 1974 m. Tarptautinė konvencija dėl žmogaus gyvybės apsaugos jūroje<text:s/></text:span><text:span text:style-name="T446">(SOLAS 74)</text:span><text:span text:style-name="T447">.</text:span></text:p>
      <text:p text:style-name="P448"><text:span text:style-name="T449">5</text:span><text:span text:style-name="T450">. 1974 m. Tarptautinės konvencijos dėl žmogaus gyvybės apsaugos jūroje 1978 m. protokolas (SOLAS PROT 78).<text:s/></text:span></text:p>
      <text:p text:style-name="P451"><text:span text:style-name="T452">6</text:span><text:span text:style-name="T453">. 1974 m. Tarptautinės konvencijos dėl žmogaus gyvybės apsaugos jūroje 1988 m. protokolas<text:s/></text:span><text:span text:style-name="T454">(SOLAS PROT 88)</text:span><text:span text:style-name="T455">.</text:span></text:p>
      <text:p text:style-name="P456"><text:span text:style-name="T457">7</text:span><text:span text:style-name="T458">. 1973 m. Tarptautinė konvencija dėl teršimo iš laivų prevencijos, pataisyta 1978 m. ir<text:s/></text:span><text:span text:style-name="T459"><text:line-break/>1997 m. protokolais<text:s/></text:span><text:span text:style-name="T460">(MARPOL 73/78).</text:span></text:p>
      <text:p text:style-name="P461"><text:span text:style-name="T462">8</text:span><text:span text:style-name="T463">. 1978 m. Tarptautinė konvencija dėl jūrininkų rengimo, atestavimo ir budėjimo normatyvų<text:s/></text:span><text:span text:style-name="T464">(STCW 78).</text:span></text:p>
      <text:p text:style-name="P465"><text:span text:style-name="T466">9</text:span><text:span text:style-name="T467">. 1972 m. Konvencija dėl tarptautinių taisyklių, padedančių išvengti laivų susidūrimų jūroje<text:s/></text:span><text:span text:style-name="T468">(COLREG 72).</text:span></text:p>
      <text:p text:style-name="P469"><text:span text:style-name="T470">10</text:span><text:span text:style-name="T471">. 1969 m. Tarptautinė konvencija dėl laivų matmenų nustatymo (TONNAGE 69).</text:span></text:p>
      <text:p text:style-name="P472"><text:span text:style-name="T473">11</text:span><text:span text:style-name="T474">. 2006 m. Konvencija dėl darbo jūrų laivyboje (MLC 2006).</text:span></text:p>
      <text:p text:style-name="P475"><text:span text:style-name="T476">12</text:span><text:span text:style-name="T477">. 1969 m. Tarptautinės konvencijos dėl civilinės atsakomybės už taršos nafta padarytą žalą 1992 m. protokolas (CLC PROT 1992).</text:span></text:p>
      <text:p text:style-name="P478"><text:span text:style-name="T479">13</text:span><text:span text:style-name="T480">. 2001 m. Tarptautinė konvencija dėl laivuose naudojamų žalingų apsaugos nuo užsiteršimo sistemų kontrolės (AFS 2001).</text:span></text:p>
      <text:p text:style-name="P481"><text:span text:style-name="T482">14</text:span><text:span text:style-name="T483">. 2001 m. Tarptautinė konvencija dėl civilinės atsakomybės už laivų bunkeriuose vežamos naftos padarytą žalą (BUNKERS CONVENTION 2001).</text:span></text:p>
      <text:p text:style-name="P484"><text:span text:style-name="T485">15</text:span><text:span text:style-name="T486">. Valstybės vėliavos laivų inspektavimo pagal 2006 m. Konvencijos dėl darbo jūrų laivyboje reikalavimus vadovas (</text:span><text:span text:style-name="T487">Guidelines for flag State inspections under the Maritime Labour Convention</text:span><text:span text:style-name="T488">, 2006).</text:span></text:p>
      <text:p text:style-name="P489"><text:span text:style-name="T490">16</text:span><text:span text:style-name="T491">. 1982 m. Paryžiaus tarpusavio supratimo memorandumas dėl laivų kontrolės uosto valstybėje (atnaujinta versija).</text:span></text:p>
      <text:p text:style-name="P492"><text:span text:style-name="T493">17</text:span><text:span text:style-name="T494">. Tarptautinės jūrų organizacijos rezoliucija A.1155(32) „Laivų kontrolės uosto valstybėje procedūra“.</text:span></text:p>
      <text:p text:style-name="P495"><text:span text:style-name="T496">18</text:span><text:span text:style-name="T497">. 2009 m. balandžio 23 d. Europos Parlamento ir Tarybos direktyva 2009/16/EB dėl uosto valstybės kontrolės.</text:span></text:p>
      <text:p text:style-name="P498"><text:span text:style-name="T499">19</text:span><text:span text:style-name="T500">.</text:span><text:span text:style-name="T501"><text:s/></text:span><text:span text:style-name="T502">2009 m. balandžio 23 d. Europos Parlamento ir Tarybos direktyva 2009/21/EB dėl vėliavos valstybės reikalavimų laikymosi.</text:span></text:p>
      <text:p text:style-name="P503"><text:span text:style-name="T504">20</text:span><text:span text:style-name="T505">. Lietuvos Respublikos saugios laivybos įstatymas</text:span><text:span text:style-name="T506">.<text:s/></text:span></text:p>
      <text:p text:style-name="P507"><text:span text:style-name="T508">21</text:span><text:span text:style-name="T509">. Lietuvos Respublikos prekybinės laivybos įstatymas</text:span><text:span text:style-name="T510">.</text:span></text:p>
      <text:p text:style-name="P511"><text:span text:style-name="T512">22</text:span><text:span text:style-name="T513">. Lietuvos Respublikos Vyriausybės nutarimai, Lietuvos Respublikos susisiekimo ministro įsakymai, nustatantys laivybos ypatumus Lietuvos Respublikos jurisdikcijai priklausančiuose vandenyse ir reglamentuojantys saugią laivybą ir taršos iš laivų prevenciją.</text:span></text:p>
      <text:p text:style-name="P514"><text:span text:style-name="T515">Pastaba.</text:span><text:span text:style-name="T516"><text:s/>Vadovaujamasi taikymo metu galiojančiais teisės aktų pakeitimais.</text:span></text:p>
      <text:p text:style-name="P517"><text:span text:style-name="T518">____________</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134in"/>
          <style:tab-stop style:type="right" style:position="6.2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134in"/>
          <style:tab-stop style:type="right" style:position="6.268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17"><text:span text:style-name="T418"><text:page-number text:fixed="false">2</text:page-number></text:span></text:p>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Laukytė</meta:initial-creator>
    <dc:creator>adlibuser</dc:creator>
    <meta:creation-date>2023-03-28T05:52:00Z</meta:creation-date>
    <dc:date>2023-03-28T05:52:00Z</dc:date>
    <meta:template xlink:href="Normal.dotm" xlink:type="simple"/>
    <meta:editing-cycles>2</meta:editing-cycles>
    <meta:editing-duration>PT0S</meta:editing-duration>
    <meta:document-statistic meta:page-count="17" meta:paragraph-count="208" meta:word-count="3120" meta:character-count="25851" meta:row-count="424" meta:non-whitespace-character-count="22939"/>
  </office:meta>
</office:document-meta>
</file>