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 fo:text-indent="0.6895in"/>
      <style:text-properties style:language-asian="lt" style:country-asian="LT"/>
    </style:style>
    <style:style style:name="P58" style:parent-style-name="Normal" style:family="paragraph">
      <style:paragraph-properties fo:line-height="115%" fo:text-indent="0.6895in"/>
      <style:text-properties style:language-asian="lt" style:country-asian="LT"/>
    </style:style>
    <style:style style:name="P59" style:parent-style-name="Normal" style:family="paragraph">
      <style:paragraph-properties fo:line-height="115%" fo:text-indent="0.6895in"/>
      <style:text-properties style:language-asian="lt" style:country-asian="LT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153in" svg:height="0.5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PAPILDOMO FINANSAVIMO SKYRIMO PROJEKTUI<text:s/><text:line-break/>NR. 06.2.1-TID-V-508-01-0005 „VIADUKO VIRŠ GELEŽINKELIO<text:s/>MAŽEIKIŲ M. ALGIRDO G. ĮRENGIMAS“</text:p>
      <text:p text:style-name="P15"/>
      <text:p text:style-name="P16"><text:span text:style-name="T17">2020 m. kovo4 d.<text:s/></text:span><text:span text:style-name="T18">Nr. 3-121</text:span>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<text:s/></text:span><text:span text:style-name="T24"><text:line-break/>2014–2020 metų Europos Sąjungos struktūrinių fondų investicijų veiksmų programą, taisyklių, patvirtin</text:span><text:span text:style-name="T25">tų Lietuvos Respublikos Vyriausybės 2014 m. birželio 4 d. nutarimu Nr. 528<text:s/></text:span><text:span text:style-name="T26"><text:line-break/>„Dėl atsakomybės ir funkcijų paskirstymo tarp institucijų, įgyvendinant 2014–2020 metų Europos Sąjungos struktūrinių fondų investicijų veiksmų programą“, 6.2.11 papunkčiu ir Projek</text:span><text:span text:style-name="T27">tų administravimo ir finansavimo taisyklių, patvirtintų Lietuvos Respublikos finansų ministro<text:s/></text:span><text:span text:style-name="T28"><text:line-break/>2014 m. spalio 8 d. įsakymu Nr. 1K-316 „Dėl Projektų administravimo ir finansavimo taisyklių patvirtinimo“, 196.3 papunkčiu ir 206 punktu, atsižvelgdamas į 2014–</text:span><text:span text:style-name="T29">2020 metų Europos Sąjungos fondų investicijų veiksmų programos 6 prioriteto „Darnaus transporto ir pagrindinių tinklų infrastruktūros plėtra“ 06.2.1-TID-V-508 priemonės „Vieno lygio eismo sankirtų eliminavimas“ projektų finansavimo sąlygų aprašo Nr. 1, pat</text:span><text:span text:style-name="T30">virtinto Lietuvos Respublikos susisiekimo ministro<text:s/></text:span><text:span text:style-name="T31"><text:line-break/>2015 m. rugpjūčio 26 d. įsakymu Nr. 3-365(1.5 E) „Dėl 2014–2020 metų Europos Sąjungos fondų investicijų veiksmų programos 6 prioriteto „Darnaus transporto ir pagrindinių tinklų infrastruktūros plėtra“ 06.</text:span><text:span text:style-name="T32">2.1-TID-V-508 priemonės „Vieno lygio eismo sankirtų eliminavimas“ projektų finansavimo sąlygų aprašo Nr. 1 patvirtinimo</text:span><text:span text:style-name="T33">“</text:span><text:span text:style-name="T34">, 56 punktą, 2014–2020 metų Europos Sąjungos fondų investicijų veiksmų programos įgyvendinimo priemonės 06.2.1-TID-V-508 „Vieno lygio ei</text:span><text:span text:style-name="T35">smo sankirtų eliminavimas“ iš Europos Sąjungos struktūrinių fondų lėšų siūlomų bendrai finansuoti valstybės projektų sąrašą Nr. 1, patvirtintą Lietuvos Respublikos susisiekimo ministro 2015 m. gruodžio 4 d. įsakymu Nr. 3-489 „Dėl 2014–2020 metų Europos Sąj</text:span><text:span text:style-name="T36">ungos fondų investicijų veiksmų programos įgyvendinimo priemonės 06.2.1-TID-V-508 „Vieno lygio eismo sankirtų eliminavimas“ iš Europos Sąjungos struktūrinių fondų lėšų siūlomų bendrai finansuoti valstybės projektų sąrašo Nr. 1 patvirtinimo“, viešosios įsta</text:span><text:span text:style-name="T37">igos Centrinės projektų valdymo agentūros 2020 m. vasario 27 d. raštu<text:s/></text:span><text:span text:style-name="T38"><text:line-break/>Nr. 2020/2-1514 „Dėl išvados prašymui skirti papildomą finansavimą pateikimo ir projekto sutarties esminio keitimo“ pateiktą išvadą dėl prašymo skirti papildomą finansavimą:</text:span></text:p>
      <text:p text:style-name="P39"><text:span text:style-name="T40">1</text:span><text:span text:style-name="T41">.<text:s/></text:span><text:span text:style-name="T42">Skir</text:span><text:span text:style-name="T43">i</text:span><text:span text:style-name="T44">u</text:span><text:span text:style-name="T45"><text:s/>šio įsakymo priede nurodytam projektui papildomą nustatyto dydžio finansavimą<text:s/></text:span><text:span text:style-name="T46">iš 2014−2020 m. Europos Sąjungos fondų investicijų veiksmų programos 6 prioriteto „Darnaus transporto ir pagrindinių tinklų infrastruktūros plėtra“ 6.2.1 konkrečiam uždaviniui</text:span><text:span text:style-name="T47"><text:s/>„Padidinti regionų judumą plėtojant jungtis su pagrindiniu šalies transporto tinklu ir diegiant eismo saugos priemones“ įgyvendinti valstybės biudžete Susisiekimo ministerijai pagal programos „Susisiekimo valstybinės ir vietinės reikšmės keliais užtikrini</text:span><text:span text:style-name="T48">mas“ (programos kodas 01.009)<text:s/></text:span><text:soft-page-break/><text:span text:style-name="T49">priemonę „Vykdyti tiesimo, rekonstravimo, taisymo ir kt. valstybinės reikšmės kelių darbus, švietėjišką saugaus eismo veiklą bei diegti kelių tinkle ITS ir kitas inovacijas“ (programos priemonės kodas 01.009.01.02.01; finansav</text:span><text:span text:style-name="T50">imo šaltinis 1.3.2.7.1 („2014−2020 m. ES struktūrinė parama“); išlaidų klasifikacija pagal valstybės funkcijas 4.5.1.2 („Kelių transporto plėtra, kontrolė ir priežiūra“); ekonominė klasifikacija 2.9.2.2.1.02 („Pervedamos Europos Sąjungos, kitos tarptautinė</text:span><text:span text:style-name="T51">s finansinės paramos ir bendrojo finansavimo lėšos investicijoms kitiems valdžios sektoriaus subjektams“) numatytų lėšų.</text:span></text:p>
      <text:p text:style-name="P52"><text:span text:style-name="T53">2</text:span><text:span text:style-name="T54">.<text:s/></text:span><text:span text:style-name="T55">Informuoj</text:span><text:span text:style-name="T56">u, kad šis sprendimas gali būti apskųstas Lietuvos Respublikos administracinių bylų teisenos įstatymo nustatyta tvarka.</text:span></text:p>
      <text:p text:style-name="P57"/>
      <text:p text:style-name="P58"/>
      <text:p text:style-name="P59"/>
      <text:p text:style-name="P60"/>
      <text:p text:style-name="P61"><text:span text:style-name="T62">Susisiekimo ministras</text:span><text:span text:style-name="T63"><text:tab/></text:span><text:span text:style-name="T64"><text:tab/>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Jaroslav Narkevič</text:span>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20-03-04T11:16:00Z</meta:creation-date>
    <dc:date>2020-03-04T11:16:00Z</dc:date>
    <meta:print-date>2019-10-28T07:2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27" meta:character-count="3787" meta:row-count="97" meta:non-whitespace-character-count="3302"/>
  </office:meta>
</office:document-meta>
</file>