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text-indent="0.043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043in"/>
      <style:text-properties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P18" style:parent-style-name="Normal" style:family="paragraph">
      <style:paragraph-properties fo:text-align="center" fo:text-indent="0.043in"/>
      <style:text-properties fo:font-weight="bold" style:font-weight-asian="bold" fo:text-transform="uppercase"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right="-0.0006in"/>
      <style:text-properties style:font-size-complex="12pt"/>
    </style:style>
    <style:style style:name="P29" style:parent-style-name="Normal" style:family="paragraph">
      <style:paragraph-properties fo:text-align="justify" fo:line-height="115%" fo:margin-right="0.4909in"/>
      <style:text-properties style:font-size-complex="12pt"/>
    </style:style>
    <style:style style:name="P30" style:parent-style-name="Normal" style:family="paragraph">
      <style:paragraph-properties fo:text-align="justify" fo:line-height="115%" fo:margin-right="0.4909in"/>
    </style:style>
    <style:style style:name="P31" style:parent-style-name="Normal" style:family="paragraph">
      <style:paragraph-properties fo:text-align="justify" fo:line-height="115%" fo:margin-right="-0.000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15%" fo:text-indent="3.9375in" style:page-number="1">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44" style:parent-style-name="Normal" style:family="paragraph">
      <style:paragraph-properties fo:line-height="115%" fo:text-indent="3.9375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45" style:parent-style-name="Normal" style:family="paragraph">
      <style:paragraph-properties fo:line-height="115%" fo:text-indent="3.9375in">
        <style:tab-stops>
          <style:tab-stop style:type="left" style:position="2.8548in"/>
          <style:tab-stop style:type="left" style:position="3.15in"/>
          <style:tab-stop style:type="left" style:position="3.4458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line-height="115%" fo:text-indent="3.9375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48" style:parent-style-name="Normal" style:family="paragraph">
      <style:paragraph-properties fo:text-align="center" fo:line-height="115%" fo:margin-right="0.4909in">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49"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50" style:parent-style-name="DefaultParagraphFont" style:family="text">
      <style:text-properties style:font-name-asian="Calibri" fo:font-weight="bold" style:font-weight-asian="bold" fo:text-transform="uppercase" style:font-size-complex="12pt"/>
    </style:style>
    <style:style style:name="P51"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5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6895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P157"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ab-stops>
          <style:tab-stop style:type="left" style:position="0.7875in"/>
          <style:tab-stop style:type="left" style:position="0.8861in"/>
        </style:tab-stops>
      </style:paragraph-properties>
      <style:text-properties fo:font-weight="bold" style:font-weight-asian="bold" style:font-size-complex="12pt"/>
    </style:style>
    <style:style style:name="P16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style>
    <style:style style:name="P20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4923in">
        <style:tab-stops>
          <style:tab-stop style:type="left" style:position="0.25in"/>
          <style:tab-stop style:type="left" style:position="0.3937in"/>
          <style:tab-stop style:type="left" style:position="0.7875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margin-left="0.4923in">
        <style:tab-stops>
          <style:tab-stop style:type="left" style:position="-0.2423in"/>
          <style:tab-stop style:type="left" style:position="-0.0986in"/>
          <style:tab-stop style:type="left" style:position="0.2951in"/>
          <style:tab-stop style:type="left" style:position="0.3937in"/>
        </style:tab-stops>
      </style:paragraph-properties>
    </style:style>
    <style:style style:name="P244"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15%">
        <style:tab-stops>
          <style:tab-stop style:type="left" style:position="0.3937in"/>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center"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250"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margin-left="0.4923in">
        <style:tab-stops>
          <style:tab-stop style:type="left" style:position="-0.0986in"/>
          <style:tab-stop style:type="left" style:position="0.0986in"/>
          <style:tab-stop style:type="left" style:position="0.2951in"/>
          <style:tab-stop style:type="left" style:position="0.3937in"/>
        </style:tab-stops>
      </style:paragraph-properties>
    </style:style>
    <style:style style:name="P270"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line-height="115%" fo:text-indent="0.4923in">
        <style:tab-stops>
          <style:tab-stop style:type="left" style:position="0.7875in"/>
          <style:tab-stop style:type="left" style:position="0.8861in"/>
        </style:tab-stops>
      </style:paragraph-properties>
      <style:text-properties style:font-name-asian="Calibri" style:font-size-complex="12pt"/>
    </style:style>
    <style:style style:name="P27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fo:language="en" fo:country="US"/>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ize="8pt" style:font-size-asian="8pt"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language="en" fo:country="US"/>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language="en" fo:country="U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language="en" fo:country="U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margin-left="0.4923in">
        <style:tab-stops>
          <style:tab-stop style:type="left" style:position="-0.0986in"/>
          <style:tab-stop style:type="left" style:position="0.0986in"/>
          <style:tab-stop style:type="left" style:position="0.2951in"/>
          <style:tab-stop style:type="left" style:position="0.3937in"/>
        </style:tab-stops>
      </style:paragraph-properties>
    </style:style>
    <style:style style:name="P343" style:parent-style-name="Normal" style:family="paragraph">
      <style:paragraph-properties fo:text-align="center" fo:line-height="115%">
        <style:tab-stops>
          <style:tab-stop style:type="left" style:position="0.3937in"/>
          <style:tab-stop style:type="left" style:position="0.5909in"/>
          <style:tab-stop style:type="left" style:position="0.7875in"/>
          <style:tab-stop style:type="left" style:position="0.8861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center" fo:line-height="115%">
        <style:tab-stops>
          <style:tab-stop style:type="left" style:position="0.3937in"/>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center" fo:line-height="115%">
        <style:tab-stops>
          <style:tab-stop style:type="left" style:position="0.3937in"/>
          <style:tab-stop style:type="left" style:position="0.5909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34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fo:language="en" fo:country="US"/>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language="en" fo:country="US"/>
    </style:style>
    <style:style style:name="P395" style:parent-style-name="Normal" style:family="paragraph">
      <style:paragraph-properties fo:text-align="justify" fo:line-height="115%" fo:margin-left="0.4923in">
        <style:tab-stops>
          <style:tab-stop style:type="left" style:position="-0.0986in"/>
          <style:tab-stop style:type="left" style:position="0.2951in"/>
          <style:tab-stop style:type="left" style:position="0.3937in"/>
        </style:tab-stops>
      </style:paragraph-properties>
    </style:style>
    <style:style style:name="P396"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400" style:parent-style-name="DefaultParagraphFont" style:family="text">
      <style:text-properties style:font-name-asian="Calibri" fo:font-weight="bold" style:font-weight-asian="bold" style:font-weight-complex="bold" fo:text-transform="uppercase"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style:font-size-complex="12pt"/>
    </style:style>
    <style:style style:name="P404"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fo:language="en" fo:country="US"/>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margin-left="0.4923in">
        <style:tab-stops>
          <style:tab-stop style:type="left" style:position="-0.0986in"/>
          <style:tab-stop style:type="left" style:position="0.0986in"/>
          <style:tab-stop style:type="left" style:position="0.2951in"/>
          <style:tab-stop style:type="left" style:position="0.3937in"/>
        </style:tab-stops>
      </style:paragraph-properties>
    </style:style>
    <style:style style:name="P488"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492" style:parent-style-name="DefaultParagraphFont" style:family="text">
      <style:text-properties style:font-name-asian="Calibri" fo:font-weight="bold" style:font-weight-asian="bold" fo:text-transform="uppercase" style:font-size-complex="12pt"/>
    </style:style>
    <style:style style:name="P493"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fo:font-weight="bold" style:font-weight-asian="bold" fo:text-transform="uppercase" style:font-size-complex="12pt"/>
    </style:style>
    <style:style style:name="P49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margin-left="0.4923in">
        <style:tab-stops>
          <style:tab-stop style:type="left" style:position="-0.0986in"/>
          <style:tab-stop style:type="left" style:position="0.0986in"/>
          <style:tab-stop style:type="left" style:position="0.2951in"/>
          <style:tab-stop style:type="left" style:position="0.3937in"/>
        </style:tab-stops>
      </style:paragraph-properties>
      <style:text-properties style:font-name-asian="Calibri" style:font-size-complex="12pt"/>
    </style:style>
    <style:style style:name="P526"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P527"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style:font-size-complex="12pt"/>
    </style:style>
    <style:style style:name="P533" style:parent-style-name="Normal" style:family="paragraph">
      <style:paragraph-properties fo:text-align="justify" fo:line-height="115%"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fo:language="en" fo:country="U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15%"/>
    </style:style>
    <style:style style:name="T539" style:parent-style-name="DefaultParagraphFont" style:family="text">
      <style:text-properties style:font-name-asian="Calibri" fo:font-style="italic" style:font-style-asian="italic" style:font-size-complex="12pt"/>
    </style:style>
    <style:style style:name="P540" style:parent-style-name="Normal" style:master-page-name="MPF2" style:family="paragraph">
      <style:paragraph-properties fo:break-before="page" fo:line-height="115%" fo:margin-left="3.9375in" fo:margin-right="0.4909in" style:page-number="1">
        <style:tab-stops>
          <style:tab-stop style:type="left" style:position="2.3625in"/>
          <style:tab-stop style:type="left" style:position="2.7562in"/>
        </style:tab-stops>
      </style:paragraph-properties>
      <style:text-properties style:font-size-complex="12pt"/>
    </style:style>
    <style:style style:name="P545" style:parent-style-name="Normal" style:family="paragraph">
      <style:paragraph-properties fo:line-height="115%" fo:margin-left="3.9375in" fo:margin-right="0.4909in">
        <style:tab-stops>
          <style:tab-stop style:type="left" style:position="2.3625in"/>
          <style:tab-stop style:type="left" style:position="2.7562in"/>
        </style:tab-stops>
      </style:paragraph-properties>
      <style:text-properties style:font-size-complex="12pt"/>
    </style:style>
    <style:style style:name="P546" style:parent-style-name="Normal" style:family="paragraph">
      <style:paragraph-properties fo:line-height="115%" fo:margin-left="3.9375in" fo:margin-right="0.4909in">
        <style:tab-stops>
          <style:tab-stop style:type="left" style:position="2.3625in"/>
          <style:tab-stop style:type="left" style:position="2.7562in"/>
        </style:tab-stops>
      </style:paragraph-properties>
      <style:text-properties style:font-size-complex="12pt"/>
    </style:style>
    <style:style style:name="P547" style:parent-style-name="Normal" style:family="paragraph">
      <style:paragraph-properties fo:line-height="115%" fo:margin-left="3.9375in" fo:margin-right="0.4909in">
        <style:tab-stops>
          <style:tab-stop style:type="left" style:position="2.3625in"/>
          <style:tab-stop style:type="left" style:position="2.7562in"/>
        </style:tab-stops>
      </style:paragraph-properties>
      <style:text-properties style:font-size-complex="12pt"/>
    </style:style>
    <style:style style:name="P548" style:parent-style-name="Normal" style:family="paragraph">
      <style:paragraph-properties fo:line-height="115%" fo:margin-left="3.9375in" fo:margin-right="0.4909in">
        <style:tab-stops>
          <style:tab-stop style:type="left" style:position="2.3625in"/>
          <style:tab-stop style:type="left" style:position="2.756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line-height="115%" fo:margin-left="3.93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style:font-name-asian="Calibri" fo:font-weight="bold" style:font-weight-asian="bold" style:font-weight-complex="bold" fo:text-transform="uppercase" style:font-size-complex="12pt"/>
    </style:style>
    <style:style style:name="P558" style:parent-style-name="Normal" style:family="paragraph">
      <style:paragraph-properties fo:line-height="115%"/>
      <style:text-properties style:font-size-complex="12pt"/>
    </style:style>
    <style:style style:name="P559" style:parent-style-name="Normal" style:family="paragraph">
      <style:paragraph-properties fo:text-align="justify" fo:line-height="115%"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margin-left="0.5909in">
        <style:tab-stops/>
      </style:paragraph-properties>
      <style:text-properties style:font-size-complex="12pt"/>
    </style:style>
    <style:style style:name="P632" style:parent-style-name="Normal" style:family="paragraph">
      <style:paragraph-properties fo:text-align="center" fo:line-height="115%" fo:margin-left="0.5909in">
        <style:tab-stops/>
      </style:paragraph-properties>
    </style:style>
    <style:style style:name="P633" style:parent-style-name="Normal" style:family="paragraph">
      <style:paragraph-properties fo:line-height="115%" fo:text-indent="0.0986in"/>
      <style:text-properties style:font-size-complex="12pt"/>
    </style:style>
    <style:style style:name="P634" style:parent-style-name="Normal" style:family="paragraph">
      <style:paragraph-properties fo:text-align="justify" fo:line-height="115%" fo:text-indent="0.5909in"/>
      <style:text-properties style:font-size-complex="12pt"/>
    </style:style>
    <style:style style:name="P635" style:parent-style-name="Normal" style:family="paragraph">
      <style:paragraph-properties fo:text-align="justify" fo:line-height="115%" fo:text-indent="0.5909in"/>
      <style:text-properties style:font-size-complex="12pt"/>
    </style:style>
    <style:style style:name="P636" style:parent-style-name="Normal" style:family="paragraph">
      <style:paragraph-properties fo:text-align="justify" fo:line-height="115%" fo:text-indent="0.5909in"/>
      <style:text-properties style:font-size-complex="12pt"/>
    </style:style>
    <style:style style:name="P637" style:parent-style-name="Normal" style:family="paragraph">
      <style:paragraph-properties fo:text-align="justify" fo:line-height="115%" fo:text-indent="0.5909in"/>
      <style:text-properties style:font-size-complex="12pt"/>
    </style:style>
    <style:style style:name="P638" style:parent-style-name="Normal" style:family="paragraph">
      <style:paragraph-properties fo:text-align="justify" fo:line-height="115%" fo:text-indent="0.5909in"/>
      <style:text-properties style:font-size-complex="12pt"/>
    </style:style>
    <style:style style:name="P639" style:parent-style-name="Normal" style:family="paragraph">
      <style:paragraph-properties fo:text-align="justify" fo:line-height="115%" fo:text-indent="0.5909in"/>
      <style:text-properties style:font-size-complex="12pt"/>
    </style:style>
    <style:style style:name="P640" style:parent-style-name="Normal" style:family="paragraph">
      <style:paragraph-properties fo:text-align="justify" fo:line-height="115%" fo:text-indent="0.5909in"/>
      <style:text-properties style:font-size-complex="12pt"/>
    </style:style>
    <style:style style:name="P641" style:parent-style-name="Normal" style:family="paragraph">
      <style:paragraph-properties fo:text-align="justify" fo:line-height="115%" fo:text-indent="0.5909in"/>
      <style:text-properties style:font-size-complex="12pt"/>
    </style:style>
    <style:style style:name="P642" style:parent-style-name="Normal" style:family="paragraph">
      <style:paragraph-properties fo:text-align="justify" fo:line-height="115%" fo:text-indent="0.5909in"/>
      <style:text-properties style:font-size-complex="12pt"/>
    </style:style>
    <style:style style:name="P643" style:parent-style-name="Normal" style:family="paragraph">
      <style:paragraph-properties fo:text-align="justify" fo:line-height="115%" fo:text-indent="0.5909in"/>
      <style:text-properties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909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909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fo:language="en" fo:country="U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style:text-properties style:font-size-complex="12pt"/>
    </style:style>
    <style:style style:name="P687" style:parent-style-name="Normal" style:family="paragraph">
      <style:paragraph-properties fo:text-align="center" fo:line-height="115%" fo:margin-right="0.3923in"/>
    </style:style>
    <style:style style:name="T688" style:parent-style-name="DefaultParagraphFont" style:family="text">
      <style:text-properties style:font-name-asian="Calibri" fo:font-style="italic" style:font-style-asian="italic"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valstybės ir savivaldybių institucijų valdomų kelių, vedančių į teritorijas, kuriose kuriamos darbo vietos, FINANSAVIMO TVARKOS APRAŠo PATVIRTINIMO</text:p>
      <text:p text:style-name="P12"/>
      <text:p text:style-name="P13">2022 m. birželio 20 d.<text:s/><text:span text:style-name="T14">Nr.<text:s/></text:span><text:span text:style-name="T15">4-827</text:span></text:p>
      <text:p text:style-name="P16"><text:span text:style-name="T17">Vilnius</text:span></text:p>
      <text:p text:style-name="P18"/>
      <text:p text:style-name="P19"/>
      <text:p text:style-name="P20"><text:span text:style-name="T21">Vadovaudamasi<text:s/></text:span><text:span text:style-name="T22">Lietuvos Respublikos investicijų įstatymo 13 straipsnio 1 dalies 9 punktu,<text:s/></text:span><text:span text:style-name="T23">Lietuvos Respublikos<text:s/></text:span>kelių priežiūros ir plėtros programos finansavimo įstatymo 9 straipsnio 1 dalies 1 punktu ir 2 dalies 1 punktu ir<text:span text:style-name="T24"><text:s/>įgyvendindama Lietuvos Respublikos Vyriausybės 2003 m. lapkričio 4 d. nutarimo Nr. 1367 „Dėl Lietuvos Respublikos investicijų įstatymo įgyvendinimo“ 1.1.2 papunktį</text:span><text:span text:style-name="T25">,<text:s/></text:span></text:p>
      <text:p text:style-name="P26"><text:span text:style-name="T27">t v i r t i n u <text:s/>Valstybės ir savivaldybių institucijų valdomų kelių, vedančių į teritorijas, kuriose kuriamos darbo vietos, finansavimo tvarkos aprašą (pridedama).</text:span></text:p>
      <text:p text:style-name="P28"/>
      <text:p text:style-name="P29"/>
      <text:p text:style-name="P30"/>
      <text:p text:style-name="P31"><text:span text:style-name="T32">Ekonomikos ir inovacijų ministrė</text:span><text:span text:style-name="T33"><text:tab/></text:span><text:span text:style-name="T34"><text:tab/></text:span><text:span text:style-name="T35"><text:tab/></text:span><text:span text:style-name="T36"><text:tab/></text:span><text:span text:style-name="T37"><text:tab/></text:span><text:span text:style-name="T38"><text:tab/><text:s text:c="8"/>Aušrinė Armonaitė</text:span></text:p>
      <text:soft-page-break/>
      <text:p text:style-name="P39">Patvirtinta<text:s/></text:p>
      <text:p text:style-name="P44">Lietuvos Respublikos ekonomikos ir<text:s/></text:p>
      <text:p text:style-name="P45"><text:span text:style-name="T46">inovacijų ministro<text:s/></text:span>2022 m. birželio 20 d.</text:p>
      <text:p text:style-name="P47">įsakymu Nr.<text:s/>4-827</text:p>
      <text:p text:style-name="P48"/>
      <text:p text:style-name="P49"><text:span text:style-name="T50">valstybės ir savivaldybių institucijų valdomų kelių, vedančių į teritorijas, kuriose kuriamos darbo vietos, finans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Valstybės ir savivaldybių institucijų valdomų kelių, vedančių į teritorijas, kuriose kuriamos darbo vietos, finansavimo tvarkos aprašas (toliau – Aprašas) nustato finansavimo teikimo sąlygas vietinės ir (ar) valstybinės reikšmės kelių, vedančių į teritorijas, kuriose kuriamos darbo vietos, projektams įgyvendinti.</text:span></text:p>
      <text:p text:style-name="P62"><text:span text:style-name="T63">2</text:span><text:span text:style-name="T64">.<text:s/></text:span><text:span text:style-name="T65">Apraše vartojamos sąvokos:</text:span></text:p>
      <text:p text:style-name="P66"><text:span text:style-name="T67">2.1</text:span><text:span text:style-name="T68">.<text:s/></text:span><text:span text:style-name="T69">Kelių projektas</text:span><text:span text:style-name="T70"><text:s/>– projektas, kuriuo siekiama tiesti,<text:s/></text:span><text:span text:style-name="T71">projektuoti, rekonstruoti, taisyti (remontuoti)</text:span><text:span text:style-name="T72"><text:s/>vietinės ir (ar) valstybinės reikšmės kelių (ir (ar) gatvių) ar jo dalių, vedančių į teritorijas, kuriose kuriamos darbo vietos, tinklą ir užtikrinti, kad šis tinklas veiktų, ir kurio metu patiriamos</text:span><text:span text:style-name="T73"><text:s/>Valstybės ir savivaldybių institucijų valdomų kelių, vedančių į teritorijas, kuriose kuriamos darbo vietos, finansavimo tvarkos</text:span><text:span text:style-name="T74"><text:s/>apraše numatytos išlaidos.</text:span></text:p>
      <text:p text:style-name="P75"><text:span text:style-name="T76">2.2</text:span><text:span text:style-name="T77">.<text:s/></text:span><text:span text:style-name="T78">Komisija</text:span><text:span text:style-name="T79"><text:s/>– ekonomikos ir inovacijų ministro įsakymu sudaryta Valstybės ir savivaldybių institucijų valdomų kelių, vedančių į teritorijas, kuriose kuriamos darbo vietos, finansavimo atrankos komisija.</text:span></text:p>
      <text:p text:style-name="P80"><text:span text:style-name="T81">2.3</text:span><text:span text:style-name="T82">.<text:s/></text:span><text:span text:style-name="T83">Paraiška<text:s/></text:span><text:span text:style-name="T84">– pareiškėjo ar jo įgalioto asmens pasirašytas ir pagal<text:s/></text:span><text:span text:style-name="T85">Valstybės ir savivaldybių institucijų valdomų kelių, vedančių į teritorijas, kuriose kuriamos darbo vietos, finansavimo tvarkos</text:span><text:span text:style-name="T86"><text:s/>aprašo reikalavimus užpildytas</text:span><text:span text:style-name="T87"><text:s/>Valstybės ir savivaldybių institucijų valdomų kelių, vedančių į teritorijas, kuriose kuriamos darbo vietos, finansavimo tvarkos</text:span><text:span text:style-name="T88"><text:s/>aprašo 1 priede pateiktas patvirtintos formos dokumentas, kuriuo<text:s/></text:span>teikiamas prašymas ir informacija, reikalinga finansavimui gauti<text:span text:style-name="T89">.</text:span></text:p>
      <text:p text:style-name="P90"><text:span text:style-name="T91">2.4</text:span><text:span text:style-name="T92">.<text:s/></text:span><text:span text:style-name="T93">Pareiškėjas</text:span><text:span text:style-name="T94"><text:s/>– savivaldybės vykdomoji institucija, kaip ji suprantama pagal Lietuvos Respublikos<text:s/></text:span>vietos savivaldos įstatymo 2 straipsnio 3 dalies 2 punktą.</text:p>
      <text:p text:style-name="P95"><text:span text:style-name="T96">2.5</text:span><text:span text:style-name="T97">.<text:s/></text:span><text:span text:style-name="T98">Potencialus investuotojas</text:span><text:span text:style-name="T99"><text:s/>– privatus juridinis asmuo, ketinantis Lietuvos Respublikos teritorijoje įgyvendinti investicijų projektą arba pradėjęs įgyvendinti investicijų projektą tais kalendoriniais metais, kuriais teikiama kelių projekto finansavimo paraiška</text:span><text:span text:style-name="T100">.</text:span></text:p>
      <text:p text:style-name="P101"><text:span text:style-name="T102">2.6</text:span><text:span text:style-name="T103">.<text:s/></text:span><text:span text:style-name="T104">Teritorijos, kuriose kuriamos darbo vietos</text:span><text:span text:style-name="T105"><text:s/>– atsižvelgiant į<text:s/></text:span><text:span text:style-name="T106">Valstybės ir savivaldybių institucijų valdomų kelių, vedančių į teritorijas, kuriose kuriamos darbo vietos, finansavimo tvarkos</text:span><text:span text:style-name="T107"><text:s/>aprašo nuostatas, tai vietovės, sudarytos iš investicinių (-io) žemės sklypų (-o), kuriuose (-iame) kuriamos arba planuojamos kurti darbo vietos.</text:span></text:p>
      <text:p text:style-name="P108"><text:span text:style-name="T109">2.7</text:span><text:span text:style-name="T110">. Kitos A</text:span><text:span text:style-name="T111">praše</text:span><text:span text:style-name="T112"><text:s/>vartojamos sąvokos suprantamos taip, kaip jos apibrėžtos Lietuvos Respublikos investicijų įstatyme, Lietuvos Respublikos kelių įstatyme, Lietuvos Respublikos<text:s/></text:span>kelių priežiūros ir plėtros programos finansavimo įstatyme,<text:s/><text:span text:style-name="T113">Lietuvos Respublikos laisvųjų ekonominių zonų pagrindų įstatyme, Lietuvos Respublikos statybos įstatyme,<text:s/></text:span><text:span text:style-name="T114">Lietuvos Respublikos savivaldybių infrastruktūros plėtros įstatyme, Lietuvos Respublikos teritorijos administracinių vienetų ir jų ribų įstatyme, Lietuvos Respublikos teritorijų planavimo įstatyme,<text:s/></text:span><text:span text:style-name="T115">Lietuvos Respublikos vietos savivaldos įstatyme, Statistikos departamento prie Lietuvos Respublikos Vyriausybės generalinio direktoriaus įsakymu patvirtintame Ekonominės veiklos rūšių klasifikatoriuje</text:span><text:span text:style-name="T116"><text:s/>ir su<text:s/></text:span><text:span text:style-name="T117">Valstybės ir savivaldybių institucijų valdomų kelių, vedančių į teritorijas, kuriose kuriamos darbo vietos, finansavimo tvarkos</text:span><text:span text:style-name="T118"><text:s/>aprašo</text:span><text:span text:style-name="T119"><text:s/>įgyvendinimu susijusiuose kituose teisės aktuose.</text:span><text:span text:style-name="T120"><text:s/></text:span></text:p>
      <text:p text:style-name="P121"><text:span text:style-name="T122">3</text:span><text:span text:style-name="T123">. Pagal Aprašą tinkamomis finansuoti išlaidomis gali būti pripažintos einamaisiais kalendoriniais metais pareiškėjo patirtos išlaidos, kurios yra pagrįstos (pateikti pagrindžiantys dokumentai) ir skirtos valstybės ir savivaldybių institucijų valdomų kelių, vedančių į teritorijas, kuriose kuriamos darbo vietos, eismo juostose esantiems Kelių įstatymo 2 straipsnio 5 dalyje apibrėžtiems kelio elementams,</text:span><text:span text:style-name="T124"><text:s/>tiesti, projektuoti, rekonstruoti, taisyti (remontuoti). Tinkamomis finansuoti išlaidomis laikomos išlaidos, susijusios su kelių projekto rengimo,</text:span><text:span text:style-name="T125"><text:s/>ekspertizės, eismo saugumo audito, rangos darbais, kelių projekto vykdymo priežiūra, technine priežiūra, kadastro duomenų bylos parengimu, teisine registracija bei kitomis paslaugomis ir darbais, tiesiogiai susijusiais su kelių projekto įgyvendinimu.</text:span></text:p>
      <text:p text:style-name="P126"><text:span text:style-name="T127">4</text:span><text:span text:style-name="T128">. Tuo atveju, jeigu įgyvendinant kelių projektą patiriamos išlaidos, kurios neatitinka Aprašo<text:s/></text:span><text:span text:style-name="T129">3<text:s/></text:span><text:span text:style-name="T130">punkto reikalavimų, jos apmokamos savivaldybės lėšomis teisės aktų, reglamentuojančių kelių elementų finansavimą savivaldybės lėšomis, nustatyta tvarka.</text:span></text:p>
      <text:p text:style-name="P131"><text:span text:style-name="T132">5</text:span><text:span text:style-name="T133">. Aprašo nustatyta tvarka komisijos siūlymu ir ekonomikos ir inovacijų ministro sprendimu valstybės lėšomis</text:span><text:span text:style-name="T134"><text:s/>gali būti skiriamas iki 100 procentų tinkamų finansuoti<text:s/></text:span><text:span text:style-name="T135">kelių projekto įgyvendinimo<text:s/></text:span><text:span text:style-name="T136">išlaidų, nurodytų Aprašo 3 punkte, finansavimas. Ekonomikos ir inovacijų ministro sprendimu mažiau kaip 100 procentų tinkamų finansuoti<text:s/></text:span><text:span text:style-name="T137">kelių projekto įgyvendinimo</text:span><text:span text:style-name="T138"><text:s/>išlaidų finansavimas<text:s/></text:span><text:span text:style-name="T139">gali būti skiriamas Aprašo 6 punkte ir 31.3 papunktyje numatytais atvejais.</text:span></text:p>
      <text:p text:style-name="P140"><text:span text:style-name="T141">6</text:span><text:span text:style-name="T142">. Pareiškėjas savo iniciatyva ir savo lėšomis gali prisidėti prie kelių projekto įgyvendinimo.</text:span></text:p>
      <text:p text:style-name="P143"><text:span text:style-name="T144">7</text:span><text:span text:style-name="T145">. Paraiškoje einamaisiais metais numatyta kelių projekto įgyvendinimo išlaidų dalis, kurios nepadengia projektui skiriamo finansavimo lėšos, turi būti finansuojama iš pareiškėjo lėšų.</text:span></text:p>
      <text:p text:style-name="P146"><text:span text:style-name="T147">8</text:span><text:span text:style-name="T148">. Ekonomikos ir inovacijų ministro įsakymu skirta ir kelių projekto finansavimo sutartyje numatyta kelių projekto įgyvendinimo finansuojamų išlaidų dalis, kurios pareiškėjas nepanaudoja einamaisiais kalendoriniais metais, į kitus kalendorinius metus neperkeliama. Pareiškėjas dėl kelių projekto finansavimo kitais kalendoriniais metais turi pakartotinai kreiptis Aprašo nustatyta tvarka, gavęs Lietuvos Respublikos ekonomikos ir inovacijų ministerijos kvietimą teikti paraiškas.</text:span></text:p>
      <text:p text:style-name="P149"><text:span text:style-name="T150">9</text:span><text:span text:style-name="T151">. <text:s/>Vietinės reikšmės keliai, kuriems bus skiriamos finansavimo lėšos, turi būti įtraukti į savivaldybių tarybų patvirtintą vietinės reikšmės kelių sąrašą. Valstybinės reikšmės keliai, kuriems bus skiriamos finansavimo lėšos, turi būti įtraukti į Valstybinės reikšmės automobilių kelių sąrašą, patvirtintą Lietuvos Respublikos Vyriausybės</text:span><text:span text:style-name="T152"><text:s/>1999 m. birželio 9 d.<text:s/></text:span><text:span text:style-name="T153">nutarimu<text:s/></text:span><text:span text:style-name="T154">Nr. 757</text:span><text:span text:style-name="T155"><text:s/>„Dėl Valstybinės reikšmės automobilių kelių sąrašo patvirtinimo“ (toliau – Valstybinės reikšmės kelių sąrašas).</text:span></text:p>
      <text:p text:style-name="P156"/>
      <text:p text:style-name="P157"><text:span text:style-name="T158">II</text:span><text:span text:style-name="T159"><text:s/>SKYRIUS</text:span></text:p>
      <text:p text:style-name="P160"><text:span text:style-name="T161">PARAIŠKŲ TEIKIMAS<text:s/></text:span></text:p>
      <text:p text:style-name="P162"/>
      <text:p text:style-name="P163"><text:span text:style-name="T164">10</text:span><text:span text:style-name="T165">.<text:s/></text:span><text:span text:style-name="T166"><text:s/></text:span><text:span text:style-name="T167">Ekonomikos ir inovacijų ministerija 2022 metais iki birželio 21 d., o nuo 2023 metų iki kiekvienų einamųjų metų sausio 30 d. (imtinai) raštu siunčia kvietimą savivaldybių vykdomosioms institucijoms teikti paraiškas. Kvietime nurodomas paraiškos pateikimo terminas, kuris negali būti trumpesnis kaip 10 darbo dienų nuo kvietimo išsiuntimo dienos. Kvietimas paraiškų teikimo laikotarpiu skelbiamas Ekonomikos ir inovacijų ministerijos interneto svetainėje<text:s/></text:span><text:span text:style-name="T168">www.eimin.lt</text:span><text:span text:style-name="T169">.<text:s/></text:span></text:p>
      <text:p text:style-name="P170"><text:span text:style-name="T171">11</text:span><text:span text:style-name="T172">. <text:s/>Paraiškoje turi būti pateikta ir nurodyta ši informacija:</text:span></text:p>
      <text:p text:style-name="P173"><text:span text:style-name="T174">11.1</text:span><text:span text:style-name="T175">. paraiškos pagrindimas ir laukiamo poveikio aprašymas ir tikslas;</text:span></text:p>
      <text:p text:style-name="P176"><text:span text:style-name="T177">11.2</text:span><text:span text:style-name="T178">. kelių projekto įgyvendinimo pradžios data;</text:span></text:p>
      <text:p text:style-name="P179"><text:span text:style-name="T180">11.3</text:span><text:span text:style-name="T181">. kelių projekto įgyvendinimo pabaigos data;</text:span></text:p>
      <text:p text:style-name="P182"><text:span text:style-name="T183">11.4</text:span><text:span text:style-name="T184">. kelio ir (ar) gatvės numeris ir pavadinimas, kelio ir (ar) gatvės vieta (miestas, miestelis, seniūnija, kaimas) pagal savivaldybės tarybos patvirtintą vietinės reikšmės kelių sąrašą ir (ar) Valstybinės reikšmės kelių sąrašą;</text:span></text:p>
      <text:p text:style-name="P185"><text:span text:style-name="T186">11.5</text:span><text:span text:style-name="T187">. esami ir būsimi kelio ir (ar) gatvės fiziniai duomenys (ilgis, plotis);</text:span></text:p>
      <text:p text:style-name="P188"><text:span text:style-name="T189">11.6</text:span><text:span text:style-name="T190">. atliekamų darbų rūšis (-ys);</text:span></text:p>
      <text:p text:style-name="P191"><text:span text:style-name="T192">11.7</text:span><text:span text:style-name="T193">. kuriamų darbo vietų, kurios bus išlaikomos ne trumpiau kaip trejus metus (36 mėnesius), skaičius;</text:span></text:p>
      <text:p text:style-name="P194"><text:span text:style-name="T195">11.8</text:span><text:span text:style-name="T196">. įmonių, esančių teritorijose, į kurias veda į kelių projektą įtrauktas kelias ir (ar) gatvė, kuriam prašoma finansavimo, sąrašas (pavadinimas, juridinio asmens kodas ir esamų darbo vietų skaičius). Esamų darbo vietų skaičius apskaičiuojamas pagal Valstybinio socialinio draudimo fondo valdybos viešai skelbiamą informaciją apie apdraustųjų asmenų skaičių paraiškos pateikimo dieną;</text:span></text:p>
      <text:p text:style-name="P197"><text:span text:style-name="T198">11.9</text:span><text:span text:style-name="T199">. planuojamų sukurti darbo vietų skaičius pagal pasirašytą investicijų sutartį arba ketinimų protokolą (pateikiama kartu su paraiška);</text:span></text:p>
      <text:p text:style-name="P200"><text:span text:style-name="T201">11.10</text:span><text:span text:style-name="T202">. kelių projekto vertė, planuojamos kelių projekto išlaidos (įskaitant, bet neapsiribojant, šia informacija: išlaidų kategorija, suma, metai, lėšų pagrindimas ir kiti planuojamas išlaidas pagrindžiantys duomenys);</text:span></text:p>
      <text:p text:style-name="P203"><text:span text:style-name="T204">11.11</text:span><text:span text:style-name="T205">.<text:s/></text:span><text:span text:style-name="T206">prašoma finansuoti kelių projekto išlaidų dalis ateinantiems einamiesiems ir dviem ateinantiems metams (eurais ir procentais pagal bendrą kelių projekto vertę);</text:span></text:p>
      <text:p text:style-name="P207"><text:span text:style-name="T208">11.12</text:span><text:span text:style-name="T209">. valstybės ar savivaldybės biudžeto lėšų, numatomų skirti kelių projektui įgyvendinti, dalis (eurais ir procentais pagal bendrą kelių projekto vertę);</text:span></text:p>
      <text:p text:style-name="P210"><text:span text:style-name="T211">11.13</text:span><text:span text:style-name="T212">. informacija, ar kelių projekto finansavimas yra tęstinis (įvertinus, ar praėjusiais biudžetiniais metais kelių projektas buvo finansuojamas pagal Aprašą). Jeigu kelių projektas buvo finansuojamas ankstesniais biudžetiniais metais, turi būti nurodyta, koks yra projekto įgyvendinimo etapas ir kokie darbai atlikti;</text:span></text:p>
      <text:p text:style-name="P213"><text:span text:style-name="T214">11.14</text:span><text:span text:style-name="T215">. <text:s/>patvirtinimas, kad<text:s/></text:span><text:span text:style-name="T216">kelių projektas, kuriam pagal paraišką yra prašoma finansavimo, nėra finansuojamas arba planuojamas finansuoti iš kitų (išskyrus lėšas, skirtas pareiškėjui iš savivaldybės biudžeto) finansavimo lėšų;</text:span></text:p>
      <text:p text:style-name="P217"><text:span text:style-name="T218">11.15</text:span><text:span text:style-name="T219">. informacija, ar į kelių projektą įtrauktas kelias ir (ar) gatvė veda į pagal Teritorijų planavimo ir investicijų įstatymą nustatytą valstybei svarbaus projekto ar stambaus projekto statusą turintį objektą ir (arba) teritoriją, kurioje kuriamos darbo vietos (pateiktas valstybei svarbaus projekto ar stambaus projekto aprašymas ir nuoroda į sprendimą, kuriuo atitinkamas statusas buvo suteiktas);</text:span></text:p>
      <text:p text:style-name="P220"><text:span text:style-name="T221">11.16</text:span><text:span text:style-name="T222">. kelių projekto reikšmė išlaikant ar kuriant darbo vietas (nurodytos galimos alternatyvos šiuo metu pasiekti teritorijas, kuriose kuriamos darbo vietos, ir pagrįsta, kodėl prašomas finansuoti kelio projektas yra svarbus siekiant išlaikyti esamas ar planuojamas kurti darbo vietas).</text:span></text:p>
      <text:p text:style-name="P223"><text:span text:style-name="T224">12</text:span><text:span text:style-name="T225">. Kartu su paraiška pareiškėjas teikia šiuos dokumentus:</text:span></text:p>
      <text:p text:style-name="P226"><text:span text:style-name="T227">12.1</text:span><text:span text:style-name="T228">. ištrauką iš valstybinės ir (ar) vietinės reikšmės kelių schemos su pažymėta kelio ir (ar) gatvės projekto vieta, numeriu, pavadinimu ir pažymėta teritorijos, kurioje kuriamos darbo vietos, vieta, unikaliu žemės sklypo numeriu, adresu;</text:span></text:p>
      <text:p text:style-name="P229"><text:span text:style-name="T230">12.2</text:span><text:span text:style-name="T231">. kelių projekto sąmatos kopiją, patvirtintą pareiškėjo ar jo įgalioto asmens (jeigu sąmata neparengta ir (ar) nepatvirtinta – preliminarią sąmatą, su įsipareigojimu pateikti ją ne vėliau kaip per<text:s/></text:span><text:span text:style-name="T232">5 darbo dienas nuo<text:s/></text:span><text:span text:style-name="T233">jos parengimo ir patvirtinimo);</text:span></text:p>
      <text:p text:style-name="P234"><text:span text:style-name="T235">12.3</text:span><text:span text:style-name="T236">. valstybės įmonės Lietuvos automobilių kelių direkcijos laisvos formos rašytinį sutikimą, jeigu paraiška teikiama dėl kelių projekto, kuris susijęs su valstybinių kelių tinklo vystymu.</text:span></text:p>
      <text:p text:style-name="P237"><text:span text:style-name="T238">13</text:span><text:span text:style-name="T239">. Pareiškėjas ar jo įgaliotas asmuo pasirašydamas paraišką patvirtina, kad visa paraiškoje ir jos prieduose pateikta informacija yra teisinga, tiksli ir išsami.</text:span></text:p>
      <text:p text:style-name="P240"><text:span text:style-name="T241">14</text:span><text:span text:style-name="T242">. Pareiškėjas ar jo įgaliotas asmuo, pasirašydamas paraišką, įsipareigoja ir patvirtina, kad prašomų finansuoti išlaidų nebus prašoma finansuoti iš skirtingų finansavimo šaltinių.<text:s/></text:span></text:p>
      <text:p text:style-name="P243"/>
      <text:p text:style-name="P244"><text:span text:style-name="T245">III</text:span><text:span text:style-name="T246"><text:s/>SKYRIUS</text:span></text:p>
      <text:p text:style-name="P247"><text:span text:style-name="T248">KELIŲ PROJEKTO VERTINIMO KRITERIJAI</text:span></text:p>
      <text:p text:style-name="P249"/>
      <text:p text:style-name="P250"><text:span text:style-name="T251">15</text:span><text:span text:style-name="T252">.<text:s/></text:span><text:span text:style-name="T253">Kelių projektas<text:s/></text:span><text:span text:style-name="T254">gali būti finansuojamas valstybės lėšomis pagal Aprašą tik tuo atveju, jei yra tenkinamas bent vienas iš šių vertinimo kriterijų:</text:span></text:p>
      <text:p text:style-name="P255"><text:span text:style-name="T256">15.1</text:span><text:span text:style-name="T257">. Į kelių projektą įtrauktas kelias ir (ar) gatvė veda ir (arba) yra teritorijoje, kurioje kuriamos darbo vietos ir kuri yra laisvojoje ekonominėje zonoje ar valstybei svarbaus projekto statusą turinčiame pramonės parke arba skirtas Investicijų įstatymo 2 straipsnio 25 dalyje nurodytiems stambiems projektams įgyvendinti ar pritraukti.<text:s/></text:span></text:p>
      <text:p text:style-name="P258"><text:span text:style-name="T259">15.2</text:span><text:span text:style-name="T260">. Į kelių projektą įtrauktas kelias ir (ar) gatvė veda į teritorijas, kuriose kuriamos darbo vietos ir kuriose investuotojas pagal Investicijų įstatymo 13 straipsnio 1 dalies 6 punkto nuostatas yra sudaręs investicijų sutartį su Lietuvos Respublikos Vyriausybe ar jos įgaliota institucija ir vykdo gamybos veiklą ir (ar) mokslinių tyrimų ir (ar) taikomąją veiklą investiciniame žemės sklype arba yra potencialus investuotojas, planuojantis vykdyti gamybos veiklą ir (ar) mokslinių tyrimų ir (ar) taikomąją veiklą investiciniame žemės sklype ir atitinkantis Investicijų įstatymo 13 straipsnio 1 dalies 6 punkte ir<text:s/></text:span><text:span text:style-name="T261">12 straipsnio 2 dalies 7 punkte</text:span><text:span text:style-name="T262"><text:s/>numatytus reikalavimus.</text:span></text:p>
      <text:p text:style-name="P263"><text:span text:style-name="T264">15.3</text:span><text:span text:style-name="T265">. Teikiama paraiška tęstinio kelių projekto veikloms, nurodytoms Aprašo 3 punkte, kurių dalis jau buvo finansuota pagal Aprašą, tačiau šios veiklos nebuvo pabaigtos įgyvendinti. Tęstiniu projektu laikomas projektas, kuriam buvo skirtas finansavimas pagal Aprašą ir dėl kurio buvo sudaryta kelių projekto finansavimo sutartis, tačiau kelių projektas nebuvo baigtas įgyvendinti.</text:span></text:p>
      <text:p text:style-name="P266"><text:span text:style-name="T267">16</text:span><text:span text:style-name="T268">. Jeigu paraiška teikiama dėl kelių projekto, kuriuo numatoma plėsti ir valstybinių kelių tinklą, vadovaujantis Aprašo 12.3 papunkčiu, kartu su paraiška turi būti pateikiamas laisvos formos rašytinis valstybės įmonės Lietuvos automobilių kelių direkcijos sutikimas.<text:s/></text:span></text:p>
      <text:p text:style-name="P269"/>
      <text:p text:style-name="P270"><text:span text:style-name="T271">IV</text:span><text:span text:style-name="T272"><text:s/>SKYRIUS</text:span></text:p>
      <text:p text:style-name="P273"><text:span text:style-name="T274">PARAIŠKŲ VERTINIMAS</text:span></text:p>
      <text:p text:style-name="P275"/>
      <text:p text:style-name="P276"><text:span text:style-name="T277">17</text:span><text:span text:style-name="T278">. Ekonomikos ir inovacijų ministerija ne vėliau kaip per 10 darbo dienų nuo paraiškų pateikimo termino pabaigos pagal Aprašą patikrina, ar paraiškoje nurodytas<text:s/></text:span><text:span text:style-name="T279">kelių projektas<text:s/></text:span><text:span text:style-name="T280">nėra finansuojamas iš kitų šaltinių:</text:span></text:p>
      <text:p text:style-name="P281"><text:span text:style-name="T282">17.1</text:span><text:span text:style-name="T283">. Lietuvos Respublikos valstybės investicijų programos lėšų;</text:span></text:p>
      <text:p text:style-name="P284"><text:span text:style-name="T285">17.2</text:span><text:span text:style-name="T286">. Europos Sąjungos finansinės paramos priemonių ar kitos tarptautinės paramos lėšų;</text:span></text:p>
      <text:p text:style-name="P287"><text:span text:style-name="T288">17.3</text:span><text:span text:style-name="T289">. kitų valstybinių ar tarptautinių finansavimo šaltinių.</text:span></text:p>
      <text:p text:style-name="P290"><text:span text:style-name="T291">18</text:span><text:span text:style-name="T292">. Ekonomikos ir inovacijų ministerija, siekdama nustatyti, ar kelių projektas nėra finansuojamas iš kitų šaltinių pagal Aprašo 17 punktą, turi teisę kreiptis į kitas valstybės ir tarptautines institucijas dėl informacijos pateikimo. Laikas iki atsakymo iš kitų institucijų gavimo į Aprašo<text:s/></text:span><text:span text:style-name="T293">17</text:span><text:span text:style-name="T294"> punkte numatytą terminą neįskaičiuojamas.<text:s/></text:span></text:p>
      <text:p text:style-name="P295"><text:span text:style-name="T296">19</text:span><text:span text:style-name="T297">. <text:s/>Jeigu nustatoma, kad kelių projektas yra finansuojamas iš Aprašo 17 punkte nurodytų finansavimo šaltinių, paraiška yra atmetama, o Ekonomikos ir inovacijų ministerija pareiškėją apie šį sprendimą ir jo motyvus informuoja raštu ne vėliau kaip per<text:s/></text:span><text:span text:style-name="T298">5</text:span><text:span text:style-name="T299"><text:s/>darbo dienas nuo sprendimo atmesti paraišką priėmimo dienos. Atmestos paraiškos toliau nebevertinamos.<text:s/></text:span></text:p>
      <text:p text:style-name="P300"><text:span text:style-name="T301">20</text:span><text:span text:style-name="T302">. Ekonomikos ir inovacijų ministerija, nustačiusi, kad kelių projektas nėra finansuojamas iš Aprašo 17 punkte nurodytų finansavimo šaltinių, per 3 darbo dienas nuo Aprašo<text:s/></text:span><text:span text:style-name="T303">17 punkte nustatyto</text:span><text:span text:style-name="T304"><text:s/>termino pabaigos raštu pateikia paraišką vertinti viešajai įstaigai</text:span><text:span text:style-name="T305"><text:s/>„</text:span><text:span text:style-name="T306">Investuok Lietuvoje“.<text:s/></text:span></text:p>
      <text:p text:style-name="P307"><text:span text:style-name="T308">21</text:span><text:span text:style-name="T309">. Viešoji įstaiga „Investuok Lietuvoje“ gautas paraiškas įvertina per 20 darbo dienų nuo visų paraiškų iš Ekonomikos ir inovacijų ministerijos gavimo pagal Aprašo<text:s/></text:span>20<text:span text:style-name="T310"><text:s/>punktą dienos. Paraiškos vertinimo terminas gali būti pratęstas Ekonomikos ir inovacijų ministerijos sprendimu pagal viešosios įstaigos „Investuok Lietuvoje“ motyvuotą prašymą iki 15 darbo dienų.<text:s/></text:span><text:span text:style-name="T311">Apie vertinimo termino pratęsimą Ekonomikos ir inovacijų ministerija raštu informuoja pareiškėją per 5 darbo dienas nuo tokio sprendimo priėmimo dienos ir pateikia šią informaciją Ekonomikos ir inovacijų ministerijos interneto svetainėje.</text:span><text:span text:style-name="T312"><text:s/>Maksimalus paraiškų vertinimo proceso terminas negali būti ilgesnis kaip<text:s/></text:span><text:span text:style-name="T313">60 darbo dien</text:span><text:span text:style-name="T314">ų.</text:span></text:p>
      <text:p text:style-name="P315"><text:span text:style-name="T316">22</text:span><text:span text:style-name="T317">. Viešoji įstaiga „Investuok Lietuvoje“ prireikus turi teisę pareiškėjo prašyti pateikti papildomų dokumentų, patikslinti ir (ar) paaiškinti jau pateiktus dokumentus ar informaciją, pasitelkti ekspertus (konsultantus), kitų valstybės ir savivaldybių institucijų bei įstaigų (įskaitant valstybės įmonės Lietuvos automobilių kelių direkcijos) atstovus per visą paraiškos vertinimo laikotarpį.<text:s/></text:span></text:p>
      <text:p text:style-name="P318"><text:span text:style-name="T319">23</text:span><text:span text:style-name="T320">. Valstybės ar savivaldybės institucijų, įskaitant valstybės įmonės Lietuvos automobilių kelių direkcijos, pateikta informacija, nuomonė ar išvados yra laikomos rekomendacinio pobūdžio ir gali būti vertinamos viešosios įstaigos „Investuok Lietuvoje“ paraiškų vertinimo metu.</text:span></text:p>
      <text:p text:style-name="P321"><text:span text:style-name="T322">24</text:span><text:span text:style-name="T323">. Viešosios įstaigos „Investuok Lietuvoje“ Aprašo<text:s/></text:span>2<text:span text:style-name="T324">2</text:span><text:span text:style-name="T325"><text:s/>punkte nurodytam dokumentų ar informacijos pateikimui nustatomas terminas neturi būti trumpesnis kaip 3 darbo dienos. Atsakymų į viešosios įstaigos „Investuok Lietuvoje“ paklausimus, teikiamus pagal Aprašo 2</text:span>2 punktą<text:span text:style-name="T326">, pateikimo terminai į Aprašo 2</text:span>1<text:span text:style-name="T327"><text:s/>punkte numatytą paraiškų vertinimo terminą neįskaičiuojami.<text:s/></text:span></text:p>
      <text:p text:style-name="P328"><text:span text:style-name="T329">25</text:span><text:span text:style-name="T330">. Jei viešosios įstaigos „Investuok Lietuvoje“ paraiškų vertinimo metu nustatoma, kad paraiška po<text:s/></text:span>viešosios įstaigos „Investuok Lietuvoje“ prašymo papildyti ar patikslinti paraiškoje teikiamą informaciją ar dokumentus pagal Aprašo<text:s/><text:span text:style-name="T331">22<text:s/></text:span>punktą<text:span text:style-name="T332"><text:s/>lieka užpildyta netinkamai arba neužpildyta ir (ar) per Aprašo 2</text:span>4<text:span text:style-name="T333"><text:s/>punkte nustatytą terminą pareiškėjas nepateikia reikalaujamų dokumentų ir (ar) informacijos, paraiška atmetama.</text:span></text:p>
      <text:p text:style-name="P334"><text:span text:style-name="T335">26</text:span><text:span text:style-name="T336">. Paraiškas viešoji įstaiga „Investuok Lietuvoje“ vertina ir kelių projektų prioritetinės eilės bei siūlomų atmesti kelių projektų sąrašus sudaro vadovaudamasi Aprašo 2 priede patvirtinta<text:s/></text:span><text:span text:style-name="T337">Paraiškų vertinimo ir kelių projektų prioritetinės eilės sąrašo sudarymo metodika</text:span><text:span text:style-name="T338">.</text:span></text:p>
      <text:p text:style-name="P339"><text:span text:style-name="T340">27</text:span><text:span text:style-name="T341">. Viešajai įstaigai „Investuok Lietuvoje“ vertinant paraiškoje nurodytų išlaidų pagrįstumą ir tinkamumą finansuoti, paraiškoje nurodyta prašomų finansuoti lėšų suma gali būti sumažinta ta apimtimi, kuria prašomų finansuoti lėšų suma yra laikoma netinkama.</text:span></text:p>
      <text:p text:style-name="P342"/>
      <text:p text:style-name="P343"><text:span text:style-name="T344">V</text:span><text:span text:style-name="T345"><text:s/>SKYRIUS</text:span></text:p>
      <text:p text:style-name="P346"><text:span text:style-name="T347">KELIŲ PROJEKTŲ PRIORITETINĖS EILĖS SĄRAŠO SUDARYMAS IR PATVIRTINIMAS</text:span></text:p>
      <text:p text:style-name="P348"/>
      <text:p text:style-name="P349"><text:span text:style-name="T350">28</text:span><text:span text:style-name="T351">. Viešoji įstaiga „Investuok Lietuvoje“ ne vėliau kaip per 5 darbo dienas nuo Aprašo 2</text:span>1<text:span text:style-name="T352"> punkte nurodyto visų paraiškų vertinimo termino pabaigos (įskaitant termino pratęsimą ir Aprašo 2</text:span>4<text:span text:style-name="T353"> punkte numatytus terminus) sudaro kelių projektų prioritetinį sąrašą, kuriame aukštesnė vieta suteikiama pagal Aprašo 2 priede nustatytą<text:s/></text:span><text:span text:style-name="T354">Paraiškų vertinimo ir kelių projektų prioritetinės eilės sąrašo sudarymo metodiką<text:s/></text:span><text:span text:style-name="T355">didesnį vertinimo balą gavusioms paraiškoms ir kelių projektų prioritetinį sąrašą raštu pateikia Ekonomikos ir inovacijų ministerijai.<text:s/></text:span></text:p>
      <text:p text:style-name="P356"><text:span text:style-name="T357">29</text:span><text:span text:style-name="T358">. Kartu su kelių projektų prioritetiniu sąrašu pateikiamas siūlomų atmesti kelių projektų sąrašas, į kurį įtraukiami kelių projektai, kurie neatitinka bent vieno iš Aprašo 15 punkto kriterijų ir (ar) Aprašo 1</text:span>6<text:span text:style-name="T359"><text:s/>punkto reikalavimo, ir (ar) Aprašo<text:s/></text:span>3<text:span text:style-name="T360"><text:s/>ir (ar)<text:s/></text:span>25<text:span text:style-name="T361"><text:s/>punkto reikalavimų, taip pat paraiškos, kurių darbo santykių mokesčių, susijusių su naujų darbo vietų skaičiumi, ir išlaidų santykis yra mažesnis kaip 1,2.<text:s/></text:span></text:p>
      <text:p text:style-name="P362"><text:span text:style-name="T363">30</text:span><text:span text:style-name="T364">. Ekonomikos ir inovacijų ministro įsakymu sudaroma komisija. Komisijos veikla reglamentuojama ekonomikos ir inovacijų ministro įsakymu patvirtintame komisijos darbo reglamente. Komisija, gavusi Aprašo 28 ir 29 punktuose nurodytus sąrašus, per 10</text:span><text:span text:style-name="T365"><text:s/>darbo dienų<text:s/></text:span><text:span text:style-name="T366">susirenka į komisijos posėdį, skirtą gautų kelių projektų prioritetinės eilės sąrašui ir siūlomų atmesti kelių projektų sąrašui įvertinti.</text:span></text:p>
      <text:p text:style-name="P367"><text:span text:style-name="T368">31</text:span><text:span text:style-name="T369">. Įvertinusi kelių projektų prioritetinį sąrašą ir atsižvelgusi į siūlomų atmesti kelių projektų sąrašą, komisija gali siūlyti:</text:span></text:p>
      <text:p text:style-name="P370"><text:span text:style-name="T371">31.1</text:span><text:span text:style-name="T372">. pritarti siūlomam kelių projektų prioritetinės eilės sąrašui;<text:s/></text:span></text:p>
      <text:p text:style-name="P373"><text:span text:style-name="T374">31.2</text:span><text:span text:style-name="T375">.<text:s/></text:span><text:span text:style-name="T376">komisijos vertinimo metu paaiškėjus naujai ir (ar) papildomai informacijai, galinčiai turėti įtakos<text:s/></text:span><text:span text:style-name="T377">pagal Aprašo 2 priede nustatytą<text:s/></text:span><text:span text:style-name="T378">Paraiškų vertinimo ir kelių projektų prioritetinės eilės sąrašo sudarymo metodiką apskaičiuotoms paraiškų vertinimo ir kelių projektų prioritetinės eilės sąrašo sudarymo kriterijų reikšmėms, pavesti viešajai įstaigai</text:span><text:span text:style-name="T379"><text:s/>„Investuok Lietuvoje“ pateikti atnaujintą kelių projektų prioritetinės eilės sąrašą ir (ar) nurodyti<text:s/></text:span><text:span text:style-name="T380">viešajai įstaigai</text:span><text:span text:style-name="T381"><text:s/>„Investuok Lietuvoje“ papildomai atlikti visų paraiškų pakartotinį darbo santykių mokesčių, susijusių su naujų darbo vietų skaičiumi, ir išlaidų santykio vertinimą. Komisija šiame papunktyje numatyta teise grąžinti viešajai įstaigai „Investuok Lietuvoje“ kelių projektų prioritetinės eilės sąrašą gali pasinaudoti vieną kartą;</text:span></text:p>
      <text:p text:style-name="P382"><text:span text:style-name="T383">31.3</text:span><text:span text:style-name="T384">. nefinansuoti kelių projekto (-ų) arba finansuoti tik dalį paraiškoje nurodytų veiklų, jei Ekonomikos ir inovacijų ministerijos atitinkamais metais suplanuotų asignavimų nepakanka kelių projekto (-ų) veikloms finansuoti. Projektai finansuojami ar dalinai finansuojami atsižvelgus į kelių projekto eilę kelių projektų prioritetinės eilės sąraše. Komisija, įvertinusi Ekonomikos ir inovacijų ministerijos atitinkamų metų suplanuotus asignavimus, kelių projektų prioritetinės eilės sąrašo<text:s/></text:span><text:span text:style-name="T385">paskutiniam projektui turi teisę finansavimą mažinti pagal turimus likusius asignavimus.</text:span><text:span text:style-name="T386"><text:s/></text:span></text:p>
      <text:p text:style-name="P387"><text:span text:style-name="T388">32</text:span><text:span text:style-name="T389">. Komisija posėdžio protokolą, kelių projektų prioritetinės eilės sąrašą ir siūlomų atmesti kelių projektų sąrašą teikia ekonomikos ir inovacijų ministrui, kuris</text:span><text:s/>pagal<text:s/><text:span text:style-name="T390">kelių projektų prioritetinės eilės sąrašą priima galutinį sprendimą dėl kelių projektų finansavimo. Sprendimas skirti finansavimą įforminamas ekonomikos ir inovacijų ministro įsakymu.<text:s/></text:span></text:p>
      <text:p text:style-name="P391"><text:span text:style-name="T392">33</text:span><text:span text:style-name="T393">. Ekonomikos ir inovacijų ministerija apie Aprašo 32 punkte nurodytą sprendimą dėl kelių projekto finansavimo ar dalinio finansavimo informuoja pareiškėją raštu per 3 darbo dienas nuo tokio sprendimo priėmimo dienos. Dėl kelių projektų atmetimo pareiškėjai informuojami per<text:s/></text:span><text:span text:style-name="T394">3 darbo dienas nuo tokio sprendimo priėmimo dienos.</text:span></text:p>
      <text:p text:style-name="P395"/>
      <text:p text:style-name="P396"><text:span text:style-name="T397">VI</text:span><text:span text:style-name="T398"><text:s/>SKYRIUS</text:span></text:p>
      <text:p text:style-name="P399"><text:span text:style-name="T400">Kelių projekto finansavimo sutarties sudarymas ir</text:span><text:span text:style-name="T401"><text:s/></text:span><text:span text:style-name="T402">ADMINISTRAVIMAS</text:span></text:p>
      <text:p text:style-name="P403"/>
      <text:p text:style-name="P404"><text:span text:style-name="T405">34</text:span><text:span text:style-name="T406">. Kelių projektai įgyvendinami pagal kelių projekto finansavimo sutartį (toliau – sutartis).<text:s/></text:span></text:p>
      <text:p text:style-name="P407"><text:span text:style-name="T408">35</text:span><text:span text:style-name="T409">. Vadovaujantis Lietuvos Respublikos civiliniame kodekse ir Aprašo VI skyriuje nustatyta tvarka, sutartis yra sudaroma tarp pareiškėjo, viešosios įstaigos „Investuok Lietuvoje“ ir Ekonomikos ir inovacijų ministerijos.</text:span></text:p>
      <text:p text:style-name="P410"><text:span text:style-name="T411">36</text:span><text:span text:style-name="T412">. Sutartyje nurodomas finansavimo tikslas, skirtos finansavimo lėšos, šių lėšų mokėjimo, ataskaitų teikimo tvarka ir terminai, įsipareigojimų vykdymo kontrolės tvarka, šalių teisės ir pareigos, šalių atsakomybė, sutarties pasibaigimo ir nutraukimo tvarka.</text:span><text:span text:style-name="T413"><text:s/></text:span><text:span text:style-name="T414">Sudarius sutartį, pareiškėjas laikomas kelių projekto įgyvendinimo veiklų vykdytoju (toliau – veiklų <text:s/>vykdytojas).<text:s/></text:span></text:p>
      <text:p text:style-name="P415"><text:span text:style-name="T416">37</text:span><text:span text:style-name="T417">. Sutartis tarp Aprašo 3</text:span>5<text:span text:style-name="T418"><text:s/>punkte nurodytų šalių turi būti pasirašyta per 20 darbo dienų nuo ekonomikos ir inovacijų ministro įsakymo skirti finansavimą priėmimo datos. Terminas gali būti pratęstas vienos iš sutarties šalių motyvuotu rašytiniu prašymu, bet ne ilgiau kaip 15 darbo dienų.</text:span></text:p>
      <text:p text:style-name="P419"><text:span text:style-name="T420">38</text:span><text:span text:style-name="T421">. Praleidus Aprašo 37 punkte numatytą sutarties pasirašymo terminą, ekonomikos ir inovacijų ministro įsakymu yra naikinamas veiklų vykdytojui skirtas finansavimas ir siūloma sutartį pasirašyti su<text:s/></text:span>pareiškėju, pateikusiu kelių projektą, kuris kelių projektų prioritetinės eilės sąraše užėmė žemesnę vietą ir finansavimo negavo ar gavo dalinį finansavimą<text:span text:style-name="T422">.</text:span></text:p>
      <text:p text:style-name="P423"><text:span text:style-name="T424">39</text:span><text:span text:style-name="T425">. Sutarties įgyvendinimą koordinuoja viešoji įstaiga „Investuok Lietuvoje“.<text:s/></text:span></text:p>
      <text:p text:style-name="P426"><text:span text:style-name="T427">40</text:span><text:span text:style-name="T428">. Veiklų vykdytojas sutartyje nustatyta tvarka ir terminais viešajai įstaigai „Investuok Lietuvoje“ pateikia šiuos dokumentus:</text:span></text:p>
      <text:p text:style-name="P429"><text:span text:style-name="T430">40.1</text:span><text:span text:style-name="T431">. veiklų įgyvendinimo ataskaitą (-as) (Aprašo 3 priedas);<text:s/></text:span></text:p>
      <text:p text:style-name="P432"><text:span text:style-name="T433">40.2</text:span><text:span text:style-name="T434">. finansinę ataskaitą (Aprašo 4 priedas) kartu su veiklų įgyvendinimo išlaidas ir (ar) mokėjimą pagrindžiančiais dokumentais, duomenimis ir informacija, reikalinga sutartimi prisiimtų prievolių įvykdymui įvertinti;</text:span></text:p>
      <text:p text:style-name="P435"><text:span text:style-name="T436">40.3</text:span><text:span text:style-name="T437">. kitus susijusius dokumentus, reikalingus sutartimi prisiimtų prievolių įvykdymui įvertinti.</text:span></text:p>
      <text:p text:style-name="P438"><text:span text:style-name="T439">41</text:span><text:span text:style-name="T440">. Aprašo 40 punkte nurodyti dokumentai turi būti pateikiami dokumentų valdymo sistemoje ir būti pasirašyti kvalifikuotu elektroniniu parašu arba suformuoti elektroninėmis priemonėmis, kurios leidžia užtikrinti teksto vientisumą ir nepakeičiamumą.</text:span></text:p>
      <text:p text:style-name="P441"><text:span text:style-name="T442">42</text:span><text:span text:style-name="T443">. Viešoji įstaiga „Investuok Lietuvoje“ per 20 darbo dienų nuo Aprašo<text:s/></text:span><text:span text:style-name="T444">40 punkte nurodyt</text:span><text:span text:style-name="T445">ų</text:span><text:span text:style-name="T446"><text:s/></text:span><text:span text:style-name="T447">dokumentų pateikimo datos patikrina šiuos duomenis:</text:span></text:p>
      <text:p text:style-name="P448"><text:span text:style-name="T449">42.1</text:span><text:span text:style-name="T450">. ar išlaidos yra patirtos vykdant sutartyje nurodytas veiklas;</text:span></text:p>
      <text:p text:style-name="P451"><text:span text:style-name="T452">42.2</text:span><text:span text:style-name="T453">. ar išlaidos yra patirtos, identifikuojamos ir patikrinamos, pagrįstos dokumentais;</text:span></text:p>
      <text:p text:style-name="P454"><text:span text:style-name="T455">42.3</text:span><text:span text:style-name="T456">. ar patiriant tinkamas finansuoti išlaidas sumokamas pirkimo pridėtinės vertės mokestis yra priskirtinas tinkamoms išlaidoms;</text:span></text:p>
      <text:p text:style-name="P457"><text:span text:style-name="T458">42.4</text:span><text:span text:style-name="T459">. ar veiklos, kurioms skirtas finansavimas, įgyvendinamos sutartyje nustatytais terminais ir numatyta apimtimi.</text:span></text:p>
      <text:p text:style-name="P460"><text:span text:style-name="T461">43</text:span><text:span text:style-name="T462">. <text:s/>Viešoji įstaiga „Investuok Lietuvoje“, vertindama veiklų vykdytojo pateiktus Aprašo<text:s/></text:span><text:span text:style-name="T463">40 punkte numatytus<text:s/></text:span><text:span text:style-name="T464">dokumentus, turi teisę kreiptis į sutartyje nurodytą veiklų vykdytoją, pateikusį dokumentus, dėl dokumentuose pateiktos informacijos paaiškinimo, patikslinimo ar papildomų dokumentų pateikimo. Viešosios įstaigos „Investuok Lietuvoje“ nustatomas informacijos ar dokumentų pateikimo terminas negali būti trumpesnis kaip 5 darbo dienos nuo prašymo patikslinti informaciją gavimo dienos. Šis terminas neįskaičiuojamas į Aprašo 42 punkte nustatytą 20 darbo dienų terminą.</text:span></text:p>
      <text:p text:style-name="P465"><text:span text:style-name="T466">44</text:span><text:span text:style-name="T467">. Viešoji įstaiga „Investuok Lietuvoje“ kartu su Aprašo 4</text:span>0<text:span text:style-name="T468"><text:s/>punkte nurodytais dokumentais Ekonomikos ir inovacijų ministerijai sutartyje numatyta tvarka ir terminais pateikia sutartyje nurodytų veiklų vykdytojo pranešimą dėl išlaidų tinkamumo.<text:s/></text:span></text:p>
      <text:p text:style-name="P469"><text:span text:style-name="T470">45</text:span><text:span text:style-name="T471">. Jeigu kyla įtarimas, kad sutartyje nurodytas veiklų vykdytojas nevykdo ar netinkamai vykdo sutartyje nustatytas prievoles, viešoji įstaiga „Investuok Lietuvoje“ privalo su veiklų vykdytoju suderintu laiku veiklų vykdymo vietoje atlikti patikrą ir gauti iš veiklų vykdytojo visą reikalingą informaciją, duomenis ir dokumentus. Veiklų vykdytojas, gavęs viešosios įstaigos „Investuok Lietuvoje“ prašymą, ne vėliau kaip per 5 darbo dienas pateikia visą prašomą informaciją ir nurodo patikrai tinkamą laiką, kuris negali būti vėliau kaip 10 darbo dienų nuo prašymo gavimo dienos.<text:s/></text:span></text:p>
      <text:p text:style-name="P472"><text:span text:style-name="T473">46</text:span><text:span text:style-name="T474">. Ekonomikos ir inovacijų ministerija, gavusi iš viešosios įstaigos „Investuok Lietuvoje“ Aprašo 40, 44 ir 45 punktuose nurodytus dokumentus, sutartyje nustatyta tvarka ir terminais perveda lėšas veiklų vykdytojui.<text:s/></text:span></text:p>
      <text:p text:style-name="P475"><text:span text:style-name="T476">47</text:span><text:span text:style-name="T477">. Sutartyje nustatyta tvarka Ekonomikos ir inovacijų ministerija gali pervesti veiklų vykdytojui avansinį mokėjimą. Avansinis mokėjimas negali viršyti 30 procentų skirtų lėšų. Avansinio mokėjimo ir (ar) tarpinio atsiskaitymo (sąskaitų apmokėjimo ir (ar) išlaidų kompensavimo būdo) sąlygos, grafikai ir dokumentai, kuriuos reikia pateikti siekiant gauti avansinį ir (ar) tarpinį lėšų išmokėjimą, nustatomi sutartyje.<text:s/></text:span></text:p>
      <text:p text:style-name="P478"><text:span text:style-name="T479">48</text:span><text:span text:style-name="T480">. Viešoji įstaiga „Investuok Lietuvoje“ turi inicijuoti finansavimo sustabdymą ar nutraukimą, jeigu veiklų vykdytojas nevykdo ar netinkamai vykdo sutarties sąlygas, ir siūlyti Ekonomikos ir inovacijų ministerijai priimti sprendimą dėl skirtų ir veiklų vykdytojui išmokėtų lėšų grąžinimo.<text:s/></text:span></text:p>
      <text:p text:style-name="P481"><text:span text:style-name="T482">49</text:span><text:span text:style-name="T483">. Jei veiklų vykdytojas per sutartyje nustatytą terminą neįvykdo savo pareigų ir (arba) priimamas sprendimas dėl išmokėtų lėšų grąžinimo, veiklų vykdytojui išmokėtos lėšos turi būti grąžintos Ekonomikos ir inovacijų ministerijai per 60 darbo dienų nuo tokio Ekonomikos ir inovacijų ministerijos sprendimo ir (arba) pranešimo gavimo dienos, pridėjus palūkanas, apskaičiuotas pagal Europos centrinio banko sprendimo grąžinti lėšas priėmimo dieną nustatytą palūkanų normą už kiekvieną naudojimosi šiomis lėšomis dieną nuo lėšų išmokėjimo dienos iki lėšų grąžinimo dienos.<text:s/></text:span></text:p>
      <text:p text:style-name="P484"><text:span text:style-name="T485">50</text:span><text:span text:style-name="T486">. Sutartyje nurodytas veiklų vykdytojas, įspėjęs Ekonomikos ir inovacijų ministeriją prieš 14 darbo dienų iki numatytos sutarties nutraukimo dienos, turi teisę vienašališkai nutraukti sutartį. Ne vėliau kaip sutarties nutraukimo dieną veiklų vykdytojui išmokėtos lėšos turi būti grąžintos Ekonomikos ir inovacijų ministerijai, pridėjus palūkanas, apskaičiuotas pagal Europos centrinio banko sprendimo grąžinti lėšas priėmimo dieną nustatytą palūkanų normą už kiekvieną naudojimosi šiomis lėšomis dieną nuo lėšų išmokėjimo dienos iki lėšų grąžinimo dienos.</text:span></text:p>
      <text:p text:style-name="P487"/>
      <text:p text:style-name="P488"><text:span text:style-name="T489">VII</text:span><text:span text:style-name="T490"><text:s/>SKYRIUS</text:span></text:p>
      <text:p text:style-name="P491"><text:span text:style-name="T492">VEIKLŲ VYKDYTOJO ĮSIPAREIGOJIMAI</text:span></text:p>
      <text:p text:style-name="P493"/>
      <text:p text:style-name="P494"><text:span text:style-name="T495">51</text:span><text:span text:style-name="T496">.<text:s/></text:span><text:span text:style-name="T497">Veiklų vykdytojas</text:span><text:span text:style-name="T498">, įgyvendindamas kelių projekto vykdymo veiklas, privalo:</text:span></text:p>
      <text:p text:style-name="P499"><text:span text:style-name="T500">51.1</text:span><text:span text:style-name="T501">. naudoti skirtas lėšas tik Aprašo 3 punkte numatytoms tinkamoms finansuoti išlaidoms apmokėti ir už jas atsiskaityti ir pateikti atsiskaitymo dokumentus;</text:span></text:p>
      <text:p text:style-name="P502"><text:span text:style-name="T503">51.2</text:span><text:span text:style-name="T504">. <text:s/>bendradarbiauti su viešosios įstaigos „Investuok Lietuvoje“ sutarties įgyvendinimą koordinuojančiais asmenimis, nustatytais terminais teikti jiems prašomą informaciją, sudaryti jiems sąlygas apžiūrėti veiklų įgyvendinimo ir (ar) administravimo vietą, susipažinti su veiklų vykdymo dokumentais;</text:span></text:p>
      <text:p text:style-name="P505"><text:span text:style-name="T506">51.3</text:span><text:span text:style-name="T507">. šalinti mokėjimo prašymų ir veiklų įgyvendinimo trūkumus;</text:span></text:p>
      <text:p text:style-name="P508"><text:span text:style-name="T509">51.4</text:span><text:span text:style-name="T510">. kuo greičiau (bet ne vėliau kaip per 10 darbo dienų nuo pasikeitimų atsiradimo) informuoti viešąją įstaigą „Investuok Lietuvoje“ apie visus veiklų įgyvendinimo pakeitimus;</text:span></text:p>
      <text:p text:style-name="P511"><text:span text:style-name="T512">51.5</text:span><text:span text:style-name="T513">. užtikrinti, kad būtų pasiektas sutartyje ir paraiškoje numatytas tikslas;</text:span></text:p>
      <text:p text:style-name="P514"><text:span text:style-name="T515">51.6</text:span><text:span text:style-name="T516">. gavęs Ekonomikos ir inovacijų ministerijos sprendimą dėl išmokėtų lėšų grąžinimo ar Aprašo<text:s/></text:span><text:span text:style-name="T517">50<text:s/></text:span><text:span text:style-name="T518">punkte nustatytu atveju – grąžinti lėšas Aprašo 49 ir 50 punktuose nustatyta tvarka;</text:span></text:p>
      <text:p text:style-name="P519"><text:span text:style-name="T520">51.7</text:span><text:span text:style-name="T521">. vykdyti visas kitas Apraše ir sutartyje nustatytas prievoles.</text:span></text:p>
      <text:p text:style-name="P522"><text:span text:style-name="T523">52</text:span><text:span text:style-name="T524">. Jei veiklų vykdytojas, įgyvendindamas veiklas, patiria netinkamų finansuoti išlaidų, veiklų vykdytojas jas apmoka iš nuosavų lėšų.</text:span></text:p>
      <text:p text:style-name="P525"/>
      <text:p text:style-name="P526"/>
      <text:p text:style-name="P527"><text:span text:style-name="T528">VIII</text:span><text:span text:style-name="T529"><text:s/>SKYRIUS</text:span></text:p>
      <text:p text:style-name="P530"><text:span text:style-name="T531">BAIGIAMOSIOS NUOSTATOS</text:span></text:p>
      <text:p text:style-name="P532"/>
      <text:p text:style-name="P533"><text:span text:style-name="T534">5</text:span><text:span text:style-name="T535">3</text:span><text:span text:style-name="T53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nurodytų Aprašo 1 priede, tvarkymo tikslas – atlikti Apraše nurodytos ekonomikos ir inovacijų ministro įgaliotos viešosios įstaigos, kurios savininko teises ir pareigas įgyvendina valstybė, funkcijas ir vykdyti paraiškų vertinimą. Informacija apie asmens duomenų tvarkymą Ekonomikos ir inovacijų ministerijoje pateikiama ministerijos interneto svetainėje http://eimin.lrv.lt/</text:span>. Apraše nurodyti dokumentai saugomi<text:s/><text:span text:style-name="T537">Lietuvos Respublikos dokumentų ir archyvų įstatymo nustatyta tvarka.</text:span></text:p>
      <text:p text:style-name="P538"><text:span text:style-name="T539">__________________________</text:span></text:p>
      <text:p text:style-name="P540">Valstybės ir savivaldybių<text:s/></text:p>
      <text:p text:style-name="P545">institucijų valdomų kelių,<text:s/></text:p>
      <text:p text:style-name="P546">vedančių į teritorijas, kuriose<text:s/></text:p>
      <text:p text:style-name="P547">kuriamos darbo vietos,<text:s/></text:p>
      <text:p text:style-name="P548"><text:span text:style-name="T549">finansavimo tvarkos<text:s/></text:span><text:span text:style-name="T550">aprašo</text:span></text:p>
      <text:p text:style-name="P551"><text:span text:style-name="T552">2</text:span><text:span text:style-name="T553"><text:s/>priedas</text:span></text:p>
      <text:p text:style-name="P554"/>
      <text:p text:style-name="P555"><text:span text:style-name="T556">PARAIŠKŲ vertinimo ir<text:s/></text:span><text:span text:style-name="T557">Kelių projektų prioritetinės eilės SĄRAŠO sudarymo metodika</text:span></text:p>
      <text:p text:style-name="P558"/>
      <text:p text:style-name="P559"><text:span text:style-name="T560">1</text:span><text:span text:style-name="T561">. Paraiškų vertinimo ir kelių projektų prioritetinės eilės sudarymo metodika (toliau – Metodika) taikoma visoms Valstybės ir savivaldybių institucijų valdomų kelių, vedančių į teritorijas, kuriose kuriamos darbo vietos, finansavimo tvarkos aprašo (toliau – Aprašas) nustatyta tvarka pagal tą patį kvietimą gautoms paraiškoms (toliau – Paraiška, Paraiškos), kurios siūlomos įtraukti į Kelių projektų prioritetinės eilės sąrašą, kuriame aukštesnė vieta suteikiama pagal Metodiką didesnį vertinimo balą gavusioms Paraiškoms.</text:span></text:p>
      <text:p text:style-name="P562"><text:span text:style-name="T563">2</text:span><text:span text:style-name="T564">. Metodikoje vartojamos sąvokos suprantamos taip, kaip jos apibrėžtos Lietuvos Respublikos elektros energetikos įstatyme, Lietuvos Respublikos investicijų įstatyme, Lietuvos Respublikos laisvųjų ekonominių zonų pagrindų įstatyme, Lietuvos Respublikos kelių įstatyme, Lietuvos Respublikos savivaldybių infrastruktūros plėtros įstatyme, Lietuvos Respublikos teritorijos administracinių vienetų ir jų ribų įstatyme, Lietuvos Respublikos vietos savivaldos įstatyme, Lietuvos Respublikos statybos įstatyme, Lietuvos Respublikos teritorijų planavimo įstatyme, Statistikos departamento prie Lietuvos Respublikos Vyriausybės generalinio direktoriaus įsakymu patvirtintame Ekonominės veiklos rūšių klasifikatoriuje (EVRK 2 red.), Statistikos departamento duomenų bazėje, Integruotų teritorijų vystymo programų rengimo ir įgyvendinimo gairėse, patvirtintose Lietuvos Respublikos vidaus reikalų ministro 2014 m. liepos 11 d. įsakymu Nr. 1V-480 „Dėl Integruotų teritorijų vystymo programų rengimo ir įgyvendinimo gairių patvirtinimo“, Integruotų teritorijų vystymo programų veiksmų atrankos tvarkos apraše, patvirtintame Lietuvos Respublikos vidaus reikalų ministro 2018 m. gegužės 9 d. įsakymu Nr. 1V-342 „Dėl integruotų teritorijų vystymo programų veiksmų atrankos tvarkos aprašo patvirtinimo“.</text:span></text:p>
      <text:p text:style-name="P565"><text:span text:style-name="T566">3</text:span><text:span text:style-name="T567">. Paraiškoms vertinti naudojami šie duomenys:</text:span></text:p>
      <text:p text:style-name="P568"><text:span text:style-name="T569">3.1</text:span><text:span text:style-name="T570">. viešosios įstaigos „Investuok Lietuvoje“ pateikti duomenys apie Lietuvoje įsteigtas laisvąsias ekonomines zonas ir pramonės parkus, turinčius valstybei svarbaus projekto statusą (išskyrus privačius), taip pat apie sklypus Lietuvos Respublikos investicijų įstatyme nurodytiems stambiems projektams įgyvendinti ar pritraukti;<text:s/></text:span></text:p>
      <text:p text:style-name="P571"><text:span text:style-name="T572">3.2</text:span><text:span text:style-name="T573">. Lietuvos statistikos departamento skelbiamas paskutinio ketvirčio mėnesinis darbo užmokestis šalies ūkyje (be individualių įmonių), pateiktas interneto svetainėje https://osp.stat.gov.lt/ paskutinę paraiškų pateikimo dieną;</text:span></text:p>
      <text:p text:style-name="P574"><text:span text:style-name="T575">3.3</text:span><text:span text:style-name="T576">. Paraiškoje pateikti duomenys apie naujas darbo vietas ir prašomą finansavimą.</text:span></text:p>
      <text:p text:style-name="P577"><text:span text:style-name="T578">4</text:span><text:span text:style-name="T579">. Kriterijų, nurodytų Metodikos 5 punkte, reikšmės skaičiuojamos savivaldybėms, kuriose bus kuriamos naujos darbo vietos. Jeigu Paraiškoje prašoma finansavimo kelių projekto veikloms, naujos darbo vietos apskaičiuojamos kaip naujų darbo vietų skaičiaus ir įmonių, esančių teritorijose, į kurias veda keliai, kurių projektui prašoma finansavimo, faktinių esamų darbo vietų skaičiaus suma (Paraiškos (Aprašo 1 priedas) 4.3 papunktyje ir 6 punkte nurodytų skaičių suma).<text:s/></text:span></text:p>
      <text:p text:style-name="P580"><text:span text:style-name="T581">5</text:span><text:span text:style-name="T582">. Paraiškos vertinamos ir Kelių projektų prioritetinės eilės sąrašas sudaromas pagal šiuos kriterijus:</text:span></text:p>
      <text:p text:style-name="P583"><text:span text:style-name="T584">5.1</text:span><text:span text:style-name="T585">. „Potencialus investuotojas“ (maksimalus vertinimas – 15 balų);</text:span></text:p>
      <text:p text:style-name="P586"><text:span text:style-name="T587">5.2</text:span><text:span text:style-name="T588">. „Tęstinis projektas“ (maksimalus vertinimas – 10 balų);</text:span></text:p>
      <text:p text:style-name="P589"><text:span text:style-name="T590">5.3</text:span><text:span text:style-name="T591">. „Laisvosios ekonominės zonos ir (ar) pramonės parkai, turintys valstybei svarbaus projekto statusą, ir (ar) kelių projektas yra skirtas Investicijų įstatymo 2 straipsnio 25 dalyje nurodytiems stambiems projektams įgyvendinti ar pritraukti“ (maksimalus vertinimas – 20 balų);</text:span></text:p>
      <text:p text:style-name="P592"><text:span text:style-name="T593">5.4</text:span><text:span text:style-name="T594">. „Darbo santykių mokesčių, susijusių su naujų darbo vietų skaičiumi, ir išlaidų santykis“ (maksimalus vertinimas – iki 15 balų);</text:span></text:p>
      <text:p text:style-name="P595"><text:span text:style-name="T596">5.5</text:span><text:span text:style-name="T597">. „Kelių projekto reikšmė darbo vietų išlaikymui ar kūrimui, potencialas pritraukti investicijas ir įtaka regiono vystymuisi“ (maksimalus vertinimas – 40 balų).<text:s/></text:span></text:p>
      <text:p text:style-name="P598"><text:span text:style-name="T599">6</text:span><text:span text:style-name="T600">. Vertinant Paraišką, tikrinama atitiktis kriterijui „Potencialus investuotojas“ (15 balų):</text:span></text:p>
      <text:p text:style-name="P601"><text:span text:style-name="T602">6.1</text:span><text:span text:style-name="T603">. yra potencialus investuotojas – 15 balų;</text:span></text:p>
      <text:p text:style-name="P604"><text:span text:style-name="T605">6.2</text:span><text:span text:style-name="T606">. nėra potencialaus investuotojo – 0 balų.<text:s/></text:span></text:p>
      <text:p text:style-name="P607"><text:span text:style-name="T608">7</text:span><text:span text:style-name="T609">. Vertinant Paraišką, tikrinama atitiktis kriterijui „Tęstinis projektas“ (maksimalus vertinimas – 10 balų):</text:span></text:p>
      <text:p text:style-name="P610"><text:span text:style-name="T611">7.1</text:span><text:span text:style-name="T612">. kelių projektas yra tęstinis – 10 balų;</text:span></text:p>
      <text:p text:style-name="P613"><text:span text:style-name="T614">7.2</text:span><text:span text:style-name="T615">. kelių projektas nėra tęstinis – 0 balų.<text:s/></text:span></text:p>
      <text:p text:style-name="P616"><text:span text:style-name="T617">8</text:span><text:span text:style-name="T618">. Vertinant Paraišką, tikrinama atitiktis kriterijui „Laisvosios ekonominės zonos ir (ar) pramonės parkai, turintys valstybei svarbaus projekto statusą ir (ar) kelių projektas yra skirtas stambiems projektams, kaip jie apibrėžiami Investicijų įstatyme, įgyvendinti ar pritraukti“ (iki 20 balų):</text:span></text:p>
      <text:p text:style-name="P619"><text:span text:style-name="T620">8.1</text:span><text:span text:style-name="T621">. kelių projektas yra laisvosios ekonominės zonos teritorijoje ir (ar) skirtas stambiems projektams, kaip jie apibrėžiami Lietuvos Respublikos investicijų įstatyme, įgyvendinti ar pritraukti ir (ar) yra Investicijų įstatymo pagrindu įsteigto ir valstybei svarbaus projekto statusą <text:s/>turinčio pramonės parko teritorijoje – 20 balų;</text:span></text:p>
      <text:p text:style-name="P622"><text:span text:style-name="T623">8.2</text:span><text:span text:style-name="T624">. kelių projektas yra kitose teritorijose, nei išvardytos Metodikos 8.1 papunktyje, – 0 balų.<text:s/></text:span></text:p>
      <text:p text:style-name="P625"><text:span text:style-name="T626">9</text:span><text:span text:style-name="T627">. Vertinant Paraišką, tikrinama atitiktis kriterijui „Darbo santykių mokesčių, susijusių su naujų darbo vietų skaičiumi, ir išlaidų santykis“ (iki 15 balų). Daugiau balų suteikiama toms Paraiškoms, kurių darbo santykių mokesčių, susijusių su naujų darbo vietų skaičiumi, santykis bus didesnis:</text:span></text:p>
      <text:p text:style-name="P628"><text:span text:style-name="T629">9.1</text:span><text:span text:style-name="T630">. Darbo santykių mokesčių, susijusių su naujų darbo vietų skaičiumi, ir išlaidų santykis apskaičiuojamas pagal formulę:</text:span></text:p>
      <text:p text:style-name="P631"/>
      <text:p text:style-name="P632"><draw:frame draw:style-name="a1" text:anchor-type="as-char" svg:x="0in" svg:y="0in" svg:width="6.30208in" svg:height="0.38542in" style:rel-width="scale" style:rel-height="scale"><draw:object xlink:href="Object 1/" xlink:type="simple" xlink:show="embed" xlink:actuate="onLoad"/></draw:frame></text:p>
      <text:p text:style-name="P633"/>
      <text:p text:style-name="P634">Šioje formulėje:</text:p>
      <text:p text:style-name="P635">Y – darbo santykių mokesčių, susijusių su naujų darbo vietų skaičiumi, ir išlaidų santykis;</text:p>
      <text:p text:style-name="P636">DV – darbo vietos. Tuo atveju, jeigu Paraiškoje prašoma finansavimo kelio ir (ar) gatvės įrengimo veiklai, darbo vietos apskaičiuojamos kaip naujų darbo vietų skaičiaus ir įmonių, esančių teritorijose, į kurias veda kelio ir (ar) gatvės, kuriam prašoma finansavimo, faktinio esamų darbo vietų skaičiaus suma (Paraiškos (Aprašo 1 priedas) 4.3 papunktyje ir 6 punkte nurodytų skaičių suma);<text:s/></text:p>
      <text:p text:style-name="P637">VDU – vidutinis nagrinėjamos savivaldybės bruto darbo užmokestis (naudojamas Lietuvos statistikos departamento patvirtintas paskutinio ketvirčio darbo užmokesčio vidurkis šalies ūkyje (be individualių įmonių) Paraiškos vertinimo metu);</text:p>
      <text:p text:style-name="P638">GPM – gyventojų pajamų mokesčio tarifas (naudojamas Paraiškos vertinimo metu aktualus gyventojų pajamų mokesčio tarifas);</text:p>
      <text:p text:style-name="P639">VSD – darbuotojo mokamo valstybinio socialinio draudimo tarifas (naudojamas Paraiškos vertinimo metu aktualus darbuotojo mokamo valstybinio socialinio draudimo tarifas);</text:p>
      <text:p text:style-name="P640">PSD – darbuotojo mokamo privalomojo sveikatos draudimo tarifas (naudojamas Paraiškos vertinimo metu aktualus darbuotojo mokamo privalomojo sveikatos draudimo tarifas);</text:p>
      <text:p text:style-name="P641">DS – darbdavio mokamas socialinio draudimo tarifas (naudojamas Paraiškos vertinimo metu aktualus darbdavio mokamas valstybinio socialinio draudimo tarifas);</text:p>
      <text:p text:style-name="P642">GF – darbdavio mokamo garantinio fondo tarifas (naudojamas Paraiškos vertinimo metu aktualus darbdavio mokamo garantinio fondo tarifas);</text:p>
      <text:p text:style-name="P643">NPD – neapmokestinamasis pajamų dydis, apskaičiuotas pagal nagrinėjamą VDU (naudojamas Paraiškos vertinimo metu aktualus neapmokestinamasis pajamų dydis);</text:p>
      <text:p text:style-name="P644"><text:span text:style-name="T645">X – prašomas finansavimas.</text:span></text:p>
      <text:p text:style-name="P646"><text:span text:style-name="T647">9.2</text:span><text:span text:style-name="T648">. Paraiškos išreitinguojamos pradedant nuo didžiausią darbo santykių mokesčių, susijusių su naujų darbo vietų skaičiumi, santykį pasiekiančių Paraiškų iki mažiausią santykį pasiekiančių Paraiškų. Didžiausią santykį pasiekiančiai Paraiškai priskiriamas 1 eilės numeris, antrą pagal dydį santykį pasiekiančiai Paraiškai priskiriamas 2 eilės numeris ir t. t. Jeigu kelių paraiškų santykiai vienodi, joms priskiriamas vienodas eilės numeris. Tolesnės Paraiškos numeruojamos, praleidžiant atitinkamą skaičių paraiškų.</text:span></text:p>
      <text:p text:style-name="P649"><text:span text:style-name="T650">9.3</text:span><text:span text:style-name="T651">. Balai pagal santykį Paraiškoms priskiriami tokia tvarka:</text:span></text:p>
      <text:p text:style-name="P652"><text:span text:style-name="T653">9.3.1</text:span><text:span text:style-name="T654">. Jeigu Paraiškų yra 5 arba daugiau: pirmosioms (pradedant nuo pasiekusių didžiausią santykį) 20 procentų Paraiškų (paskutinės įtraukiamos paraiškos eilės numeris apskaičiuojamas pagal formulę 0,2 * paraiškų skaičius; jeigu gaunamas skaičius nėra sveikasis, apvalinama pagal aritmetines taisykles iki sveikojo skaičiaus; atitinkamai ši formulė taikoma ir toliau, taikant koeficientus 0,4; 0,6; 0,8; 1) suteikiami 15 balų, 12 balų suteikiama kitiems 20 procentų Paraiškų, 9 balai suteikiami kitiems 20 procentų Paraiškų, 6 balai suteikiami kitiems 20 procentų Paraiškų ir 3 balai suteikiami paskutiniams 20 procentų Paraiškų.</text:span></text:p>
      <text:p text:style-name="P655"><text:span text:style-name="T656">9.3.2</text:span><text:span text:style-name="T657">. Jeigu Paraiškų yra 4 arba mažiau: pirmajai (pradedant nuo pasiekusios didžiausią santykį) Paraiškai suteikiama 15 balų, antrajai (jeigu paraiškų daugiau nei 1) – 12 balų, trečiajai (jeigu paraiškų daugiau nei 2) – 9 balai, ketvirtajai (jeigu paraiškų daugiau nei 3) – 6 balai.</text:span></text:p>
      <text:p text:style-name="P658"><text:span text:style-name="T659">10</text:span><text:span text:style-name="T660">. Vertinant Paraišką, tikrinama atitiktis kriterijui „Kelių projekto reikšmė darbo vietų išlaikymui ir (ar) kūrimui, potencialas pritraukti investicijas ir įtaka regiono vystymuisi“ (iki 40 balų):</text:span></text:p>
      <text:p text:style-name="P661"><text:span text:style-name="T662">10.1</text:span><text:span text:style-name="T663">. Reikšmė darbo vietų išlaikymui (ir) ar kūrimui (iki 20 balų). Vertinama pagal Paraiškoje pateiktą informaciją.<text:s/></text:span></text:p>
      <text:p text:style-name="P664"><text:span text:style-name="T665">10.2</text:span><text:span text:style-name="T666">. Reikšmė potencialui pritraukti investicijas (iki 10 balų). Vertinama pagal Paraiškoje pateiktą informaciją.<text:s/></text:span></text:p>
      <text:p text:style-name="P667"><text:span text:style-name="T668">10.3</text:span><text:span text:style-name="T669">. Įtaka regiono vystymuisi (iki 10 balų). Vertinama pagal Paraiškoje pateiktą informaciją.<text:s/></text:span></text:p>
      <text:p text:style-name="P670"><text:span text:style-name="T671">11</text:span><text:span text:style-name="T672">. Paraiška nėra įtraukiama į Kelių projektų prioritetinės eilės sąrašą, jeigu:</text:span></text:p>
      <text:p text:style-name="P673"><text:span text:style-name="T674">11.1</text:span><text:span text:style-name="T675">. darbo santykių mokesčių, susijusių su naujų darbo vietų skaičiumi, ir išlaidų santykis, apskaičiuotas pagal Metodikos 9.1 papunktį, yra mažesnis kaip 1,2;</text:span></text:p>
      <text:p text:style-name="P676"><text:span text:style-name="T677">11.2</text:span><text:span text:style-name="T678">.<text:s/></text:span><text:span text:style-name="T679">Paraiška neatitinka nė vieno iš Aprašo 1</text:span><text:span text:style-name="T680">5</text:span><text:span text:style-name="T681">.1, 15.2, 15.3 papunkčių reikalavimų ir (ar) Aprašo 17 punkto reikalavimo, ir (ar) Aprašo 4, ir (ar) Aprašo 26 punkto reikalavimų</text:span><text:span text:style-name="T682">.</text:span></text:p>
      <text:p text:style-name="P683"><text:span text:style-name="T684">12</text:span><text:span text:style-name="T685">. Kelių projektų prioritetinės eilės sąrašas sudaromas išdėstant Paraiškas pagal surinktų balų skaičių mažėjimo tvarka. Paraiškoms surinkus vienodą balų skaičių, prioritetas teikiamas Paraiškoms, kurioms pagal Metodikos 10 punkte nurodytą kriterijų buvo suteiktas didesnis balų skaičius. Jeigu Paraiškoms buvo suteiktas vienodas balų skaičius, prioritetas teikiamas Paraiškai, kuri buvo pirmiau pateikta Ekonomikos ir inovacijų ministerijai.<text:s/></text:span></text:p>
      <text:p text:style-name="P686"/>
      <text:p text:style-name="P687"><text:span text:style-name="T68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41"><text:page-number text:fixed="false">4</text:page-number></text:p>
      </style:header>
      <style:footer>
        <text:p text:style-name="P542"/>
      </style:footer>
    </style:master-page>
    <style:master-page style:next-style-name="MP2" style:name="MPF2" style:page-layout-name="PL2">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4-01-03T13:31:00Z</meta:creation-date>
    <dc:date>2024-01-03T13:31:00Z</dc:date>
    <meta:print-date>2022-04-15T09:40:00Z</meta:print-date>
    <meta:template xlink:href="Normal.dotm" xlink:type="simple"/>
    <meta:editing-cycles>2</meta:editing-cycles>
    <meta:editing-duration>PT0S</meta:editing-duration>
    <meta:user-defined meta:name="ContentTypeId">0x01010042BD2F29E5B5F542949C1C4026C45AF4</meta:user-defined>
    <meta:user-defined meta:name="ComplianceAssetId"/>
    <meta:user-defined meta:name="_ExtendedDescription"/>
    <meta:user-defined meta:name="TriggerFlowInfo"/>
    <meta:document-statistic meta:page-count="3" meta:paragraph-count="508" meta:word-count="4874" meta:character-count="40144" meta:row-count="1788" meta:non-whitespace-character-count="35778"/>
  </office:meta>
</office:document-meta>
</file>

<file path=Object 1/content.xml><?xml version="1.0" encoding="utf-8"?>
<mml:math xmlns:mml="http://www.w3.org/1998/Math/MathML" xmlns:m="http://schemas.openxmlformats.org/officeDocument/2006/math">
  <mml:mi>Y</mml:mi>
  <mml:mo>=</mml:mo>
  <mml:mfrac>
    <mml:mrow>
      <mml:mfenced separators="|">
        <mml:mrow>
          <mml:mi>D</mml:mi>
          <mml:mi>V</mml:mi>
          <mml:mi> </mml:mi>
          <mml:mo>×</mml:mo>
          <mml:mi>V</mml:mi>
          <mml:mi>D</mml:mi>
          <mml:mi>U</mml:mi>
          <mml:mo>×</mml:mo>
          <mml:mn>120</mml:mn>
          <mml:mi> </mml:mi>
          <mml:mo>×</mml:mo>
          <mml:mfenced separators="|">
            <mml:mrow>
              <mml:mi>G</mml:mi>
              <mml:mi>P</mml:mi>
              <mml:mi>M</mml:mi>
              <mml:mo>+</mml:mo>
              <mml:mi>V</mml:mi>
              <mml:mi>S</mml:mi>
              <mml:mi>D</mml:mi>
              <mml:mo>+</mml:mo>
              <mml:mi>P</mml:mi>
              <mml:mi>S</mml:mi>
              <mml:mi>D</mml:mi>
              <mml:mo>+</mml:mo>
              <mml:mi>D</mml:mi>
              <mml:mi>S</mml:mi>
              <mml:mo>+</mml:mo>
              <mml:mi>G</mml:mi>
              <mml:mi>F</mml:mi>
            </mml:mrow>
          </mml:mfenced>
          <mml:mo>-</mml:mo>
          <mml:mi>D</mml:mi>
          <mml:mi>V</mml:mi>
          <mml:mo>×</mml:mo>
          <mml:mn>120</mml:mn>
          <mml:mo>×</mml:mo>
          <mml:mi>N</mml:mi>
          <mml:mi>P</mml:mi>
          <mml:mi>D</mml:mi>
          <mml:mo>×</mml:mo>
          <mml:mi>G</mml:mi>
          <mml:mi>P</mml:mi>
          <mml:mi>M</mml:mi>
        </mml:mrow>
      </mml:mfenced>
      <mml:mi> </mml:mi>
    </mml:mrow>
    <mml:mrow>
      <mml:mi>X</mml:mi>
    </mml:mrow>
  </mml:mfrac>
</mml:math>
</file>