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fo:background-color="#FFFFFF" style:language-asian="lt" style:country-asian="LT"/>
    </style:style>
    <style:style style:name="T24" style:parent-style-name="DefaultParagraphFont" style:family="text">
      <style:text-properties style:font-weight-complex="bold"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416in"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416in"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NEKILNOJAMOJO TURTO NENAUDOJIMO DEKLARAVIMO</text:span></text:p>
      <text:p text:style-name="P16"/>
      <text:p text:style-name="P17">2017 m. spalio 16 d. Nr. AD1-2571</text:p>
      <text:p text:style-name="P18">Klaipėda</text:p>
      <text:p text:style-name="P19"/>
      <text:p text:style-name="P20"/>
      <text:p text:style-name="P21"><text:span text:style-name="T22">Vadovaudamasis<text:s/></text:span><text:span text:style-name="T23">Klaipėdos miesto savivaldybės vietinės rinkliavos už komunalinių atliekų surinkimą ir tvarkymą nuostatų, patvirtintų Klaipėdos miesto savivaldybės tarybos 2010 m. lapkričio 25 d. sprendimu Nr. T2</text:span><text:span text:style-name="T24">‑330 „Dėl Klaipėdos miesto savivaldybės vietinės rinkliavos už komunalinių atliekų surinkimą ir tvarkymą nuostatų patvirtinimo“ (</text:span><text:span text:style-name="T25">Klaipėdos miesto savivaldybės tarybos 2017 m. birželio 29 d. sprendimo Nr. T2-140 redakcija),</text:span><text:span text:style-name="T26"><text:s/>24</text:span><text:span text:style-name="T27"><text:s/>punktu:</text:span></text:p>
      <text:p text:style-name="P28"><text:span text:style-name="T29">1</text:span><text:span text:style-name="T30">. </text:span><text:span text:style-name="T31">Nustata</text:span><text:span text:style-name="T32">u, kad vietinės rinkliavos mokėtojas, praėjusiais metais nenaudojęs nekilnojamojo turto ir pageidaujantis nemokėti vietinės rinkliavos kintamosios dalies, privalo ne vėliau kaip iki einamųjų metų kovo 31 d. Klaipėdos regiono atliekų tvarkymo centrui pateikti užpildytą nekilnojamojo turto nenaudojimo deklaraciją ir dokumentus, patvirtinančius elektros energijos ir vandens sąnaudas atitinkamu laikotarpiu, arba sutikimą tuo tikslu tvarkyti asmens duomenis.</text:span></text:p>
      <text:p text:style-name="P33"><text:span text:style-name="T34">2</text:span><text:span text:style-name="T35">.<text:s/></text:span><text:span text:style-name="T36">Nustata</text:span><text:span text:style-name="T37">u bendrus nekilnojamojo turto nenaudojimo faktą patvirtinančius maksimalius elektros energijos ir vandens sąnaudų dydžius:<text:s/></text:span></text:p>
      <text:p text:style-name="P38"><text:span text:style-name="T39">2.1</text:span><text:span text:style-name="T40">. 10 KWh elektros energijos per mėnesį</text:span><text:span text:style-name="T41">;</text:span></text:p>
      <text:p text:style-name="P42"><text:span text:style-name="T43">2.2</text:span><text:span text:style-name="T44">.<text:s/></text:span><text:span text:style-name="T45">1 m</text:span><text:span text:style-name="T46">3</text:span><text:span text:style-name="T47"><text:s/>vandens per nenaudojimo laikotarpį.</text:span></text:p>
      <text:p text:style-name="P48"><text:span text:style-name="T49">3</text:span><text:span text:style-name="T50">.<text:s/></text:span><text:span text:style-name="T51">Nustata</text:span><text:span text:style-name="T52">u, kad Klaipėdos regiono atliekų tvarkymo centras</text:span><text:span text:style-name="T53"><text:s/></text:span><text:span text:style-name="T54">turi teisę<text:s/></text:span><text:span text:style-name="T55">elektros energijos, vandens sąnaudų</text:span><text:span text:style-name="T56"><text:s/></text:span><text:span text:style-name="T57">dydžius</text:span><text:span text:style-name="T58"><text:s/></text:span><text:span text:style-name="T59">laikyti<text:s/></text:span><text:span text:style-name="T60">patvirtinančiais nekilnojamojo turto nenaudojimo faktą, jei maksimalių elektros energijos, vandens sąnaudų dydžių viršijimo<text:s/></text:span><text:span text:style-name="T61">priežastį pripažins svarbia. Paprastai svarbia priežastimi laikoma: vandentiekio avarija, elektrinis šildymas, apsaugos signalizacija, nekilnojamojo turto objekto remontas.</text:span></text:p>
      <text:p text:style-name="P62"><text:span text:style-name="T63">4</text:span><text:span text:style-name="T64">.<text:s/></text:span><text:span text:style-name="T65">Pavedu</text:span><text:span text:style-name="T66"><text:s/>Klaipėdos regiono atliekų tvarkymo centrui nuo 2018 m. sausio 1 d. priimti vietinės rinkliavos mokėtojų deklaracijas ir jas nagrinėti vadovaudamasis bendrais nekilnojamojo turto nenaudojimo faktą patvirtinančiais maksimaliais elektros energijos, vandens sąnaudų dydžiais.</text:span></text:p>
      <text:p text:style-name="P67"><text:span text:style-name="T68">5</text:span><text:span text:style-name="T69">.<text:s/></text:span><text:span text:style-name="T70">Tvirtinu</text:span><text:span text:style-name="T71"><text:s/>Nekilnojamojo turto nenaudojimo deklaracijos formą (pridedama).</text:span></text:p>
      <text:p text:style-name="P72"><text:span text:style-name="T73">6</text:span><text:span text:style-name="T74">.<text:s/></text:span><text:span text:style-name="T75">Nustata</text:span><text:span text:style-name="T76">u, kad šiuo įsakymu nustatyta tvarka taikoma nuo 2017 m. liepos 1 d. nustatant nekilnojamojo turto nenaudojimo faktą.<text:s/></text:span></text:p>
      <text:p text:style-name="P77"><text:span text:style-name="T78">7</text:span><text:span text:style-name="T79">.<text:s/></text:span><text:span text:style-name="T80">Įpareigoj</text:span><text:span text:style-name="T81">u Miesto ūkio departamento direktorių kontroliuoti šio įsakymo vykdymą.</text:span></text:p>
      <text:p text:style-name="P82"><text:span text:style-name="T83">8</text:span><text:span text:style-name="T84">.<text:s/></text:span><text:span text:style-name="T85">Nustata</text:span><text:span text:style-name="T86">u, kad šis įsakymas skelbiamas Teisės aktų registre ir Klaipėdos miesto savivaldybės interneto svetainėje.</text:span></text:p>
      <text:p text:style-name="P87"/>
      <text:p text:style-name="P88"/>
      <text:p text:style-name="P89"/>
      <text:p text:style-name="P90"><text:span text:style-name="T91">Savivaldybės administracijos direktorius</text:span><text:span text:style-name="T92"><text:tab/></text:span><text:span text:style-name="T93"><text:tab/></text:span><text:span text:style-name="T94"><text:tab/></text:span><text:span text:style-name="T95"><text:tab/></text:span><text:span text:style-name="T96"><text:tab/></text:span><text:span text:style-name="T97"><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10-16T13:19:00Z</meta:creation-date>
    <dc:date>2017-10-16T13:19:00Z</dc:date>
    <meta:template xlink:href="Normal.dotm" xlink:type="simple"/>
    <meta:editing-cycles>2</meta:editing-cycles>
    <meta:editing-duration>PT0S</meta:editing-duration>
    <meta:document-statistic meta:page-count="1" meta:paragraph-count="132" meta:word-count="355" meta:character-count="2387" meta:row-count="196" meta:non-whitespace-character-count="2164"/>
  </office:meta>
</office:document-meta>
</file>