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tab-stops>
          <style:tab-stop style:type="left" style:position="5.0208in"/>
        </style:tab-stops>
      </style:paragraph-properties>
    </style:style>
    <style:style style:name="P24" style:parent-style-name="Normal" style:master-page-name="MPF1" style:family="paragraph">
      <style:paragraph-properties fo:keep-together="alway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0" style:parent-style-name="Normal" style:family="paragraph">
      <style:paragraph-properties fo:keep-together="alway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31" style:parent-style-name="Normal" style:family="paragraph">
      <style:paragraph-properties fo:keep-together="always"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35" style:parent-style-name="Normal" style:family="paragraph">
      <style:text-properties fo:font-size="4pt" style:font-size-asian="4pt" style:font-size-complex="4pt"/>
    </style:style>
    <style:style style:name="P36"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text-properties fo:font-size="4pt" style:font-size-asian="4pt" style:font-size-complex="4pt"/>
    </style:style>
    <style:style style:name="P39"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0"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font-style="italic" style:font-style-asian="italic"/>
    </style:style>
    <style:style style:name="T51" style:parent-style-name="DefaultParagraphFont" style:family="text">
      <style:text-properties fo:color="#000000"/>
    </style:style>
    <style:style style:name="T52" style:parent-style-name="DefaultParagraphFont" style:family="text">
      <style:text-properties style:font-weight-complex="bold" style:font-style-complex="italic" style:language-asian="lt" style:country-asian="LT"/>
    </style:style>
    <style:style style:name="T53" style:parent-style-name="DefaultParagraphFont" style:family="text">
      <style:text-properties style:font-weight-complex="bold" style:font-style-complex="italic" style:language-asian="lt" style:country-asian="LT"/>
    </style:style>
    <style:style style:name="T54" style:parent-style-name="DefaultParagraphFont" style:family="text">
      <style:text-properties style:font-weight-complex="bold" fo:font-style="italic" style:font-style-asian="italic" style:font-style-complex="italic" style:language-asian="lt" style:country-asian="LT"/>
    </style:style>
    <style:style style:name="T55" style:parent-style-name="DefaultParagraphFont" style:family="text">
      <style:text-properties style:font-weight-complex="bold" style:font-style-complex="italic"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justify" fo:line-height="150%" fo:margin-left="1.0506in" fo:text-indent="-0.6562in">
        <style:tab-stops>
          <style:tab-stop style:type="left" style:position="-0.3611in"/>
        </style:tab-stops>
      </style:paragraph-propertie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style:font-weight-complex="bold" fo:color="#000000"/>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50%" fo:text-indent="0.5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4923in">
        <style:tab-stops>
          <style:tab-stop style:type="left" style:position="0.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style:text-properties fo:color="#000000"/>
    </style:style>
    <style:style style:name="P184" style:parent-style-name="Normal" style:family="paragraph">
      <style:paragraph-properties fo:text-align="justify" fo:line-height="145%" fo:text-indent="0.5in">
        <style:tab-stops>
          <style:tab-stop style:type="left" style:position="0.689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line-height="145%" fo:text-indent="0.5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line-height="145%" fo:text-indent="0.5in">
        <style:tab-stops>
          <style:tab-stop style:type="left" style:position="0.0986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line-height="145%" fo:text-indent="0.5in">
        <style:tab-stops>
          <style:tab-stop style:type="left" style:position="0.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45%" fo:text-indent="0.5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45%" fo:text-indent="0.5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line-height="145%" fo:text-indent="0.5in">
        <style:tab-stops>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line-height="145%" fo:text-indent="0.5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line-height="145%" fo:text-indent="0.5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in">
        <style:tab-stops>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50%" fo:margin-left="0.8409in" fo:text-indent="-0.3486in">
        <style:tab-stops>
          <style:tab-stop style:type="left" style:position="-0.0534in"/>
        </style:tab-stops>
      </style:paragraph-properties>
    </style:style>
    <style:style style:name="T253" style:parent-style-name="DefaultParagraphFont" style:family="text">
      <style:text-properties fo:text-transform="uppercase" fo:color="#000000" style:font-size-complex="12pt" style:language-asian="lt" style:country-asian="LT"/>
    </style:style>
    <style:style style:name="T254" style:parent-style-name="DefaultParagraphFont" style:family="text">
      <style:text-properties fo:text-transform="uppercase" fo:color="#000000" style:font-size-complex="12pt" style:language-asian="lt" style:country-asian="LT"/>
    </style:style>
    <style:style style:name="T255" style:parent-style-name="DefaultParagraphFont" style:family="text">
      <style:text-properties fo:text-transform="uppercase" fo:color="#000000" style:font-size-complex="12pt"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50%" fo:text-indent="0.5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line-height="150%" fo:margin-left="1.0506in" fo:text-indent="-0.5583in">
        <style:tab-stops>
          <style:tab-stop style:type="left" style:position="-0.3611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50%" fo:margin-left="0.7875in" fo:text-indent="-0.2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P271" style:parent-style-name="Normal" style:family="paragraph">
      <style:paragraph-properties fo:text-align="justify" fo:line-height="150%" fo:margin-left="0.7875in" fo:text-indent="-0.2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line-height="150%" fo:margin-left="0.7875in" fo:text-indent="-0.2875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text-properties fo:color="#000000"/>
    </style:style>
    <style:style style:name="P288" style:parent-style-name="Normal" style:family="paragraph">
      <style:paragraph-properties fo:text-align="justify" fo:line-height="150%" fo:text-indent="0.4923in">
        <style:tab-stops>
          <style:tab-stop style:type="left" style:position="0.6895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line-height="150%" fo:margin-left="1.0513in" fo:text-indent="-0.559in">
        <style:tab-stops>
          <style:tab-stop style:type="left" style:position="-0.3618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style:text-properties fo:color="#000000"/>
    </style:style>
    <style:style style:name="P30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5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text-properties style:font-weight-complex="bold" fo:color="#000000"/>
    </style:style>
    <style:style style:name="P336" style:parent-style-name="Normal" style:family="paragraph">
      <style:paragraph-properties fo:text-align="justify" fo:line-height="150%"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P346" style:parent-style-name="Normal" style:family="paragraph">
      <style:paragraph-properties fo:text-align="justify" fo:line-height="150%" fo:text-indent="0.5in">
        <style:tab-stops>
          <style:tab-stop style:type="left" style:position="0.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5in">
        <style:tab-stops>
          <style:tab-stop style:type="left" style:position="0.9847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5in">
        <style:tab-stops>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5in">
        <style:tab-stops>
          <style:tab-stop style:type="left" style:position="1.083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line-height="150%" fo:text-indent="0.5in">
        <style:tab-stops>
          <style:tab-stop style:type="left" style:position="0.984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margin-left="1in" fo:text-indent="-0.5in">
        <style:tab-stops>
          <style:tab-stop style:type="left" style:position="-0.015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margin-left="0.8409in" fo:text-indent="-0.3486in">
        <style:tab-stops>
          <style:tab-stop style:type="left" style:position="0.045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P383" style:parent-style-name="Normal" style:family="paragraph">
      <style:paragraph-properties fo:text-align="justify" fo:line-height="150%" fo:text-indent="0.5in">
        <style:tab-stops>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text-align="justify" fo:line-height="150%" fo:margin-left="1in" fo:text-indent="-0.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fo:color="#000000" fo:language="en" fo:country="US"/>
    </style:style>
    <style:style style:name="T399" style:parent-style-name="DefaultParagraphFont" style:family="text">
      <style:text-properties fo:color="#000000"/>
    </style:style>
    <style:style style:name="T400" style:parent-style-name="DefaultParagraphFont" style:family="text">
      <style:text-properties fo:color="#000000" fo:language="en" fo:country="US"/>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5in">
        <style:tab-stops>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5in">
        <style:tab-stops>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4923in">
        <style:tab-stops>
          <style:tab-stop style:type="left" style:position="0.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tab-stops>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fo:language="en" fo:country="GB"/>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line-height="150%" fo:text-indent="0.5in">
        <style:tab-stops>
          <style:tab-stop style:type="left" style:position="0.5in"/>
          <style:tab-stop style:type="left" style:position="1.0833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line-height="150%" fo:text-indent="0.4923in">
        <style:tab-stops>
          <style:tab-stop style:type="left" style:position="0.5in"/>
          <style:tab-stop style:type="left" style:position="1.0833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text-transform="uppercase"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text-transform="uppercase"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center">
        <style:tab-stops>
          <style:tab-stop style:type="left" style:position="0.9847in"/>
          <style:tab-stop style:type="left" style:position="1.0833in"/>
        </style:tab-stops>
      </style:paragraph-properties>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center">
        <style:tab-stops>
          <style:tab-stop style:type="left" style:position="0.9847in"/>
          <style:tab-stop style:type="left" style:position="1.0833in"/>
        </style:tab-stops>
      </style:paragraph-properties>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center" fo:margin-left="0.5in">
        <style:tab-stops>
          <style:tab-stop style:type="left" style:position="0.4847in"/>
          <style:tab-stop style:type="left" style:position="0.5833in"/>
        </style:tab-stops>
      </style:paragraph-properties>
      <style:text-properties fo:font-weight="bold" style:font-weight-asian="bold" fo:color="#000000" style:font-size-complex="12pt" style:language-asian="lt" style:country-asian="L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text-properties fo:color="#000000"/>
    </style:style>
    <style:style style:name="P471" style:parent-style-name="Normal" style:family="paragraph">
      <style:paragraph-properties fo:text-align="justify" fo:line-height="150%" fo:margin-left="0.7875in" fo:text-indent="-0.2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style>
    <style:style style:name="P476"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fo:language="en" fo:country="US"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line-height="150%" fo:margin-left="0.0986in" fo:text-indent="0.4013in">
        <style:tab-stops>
          <style:tab-stop style:type="left" style:position="0.787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line-height="150%" fo:text-indent="0.5in">
        <style:tab-stops>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P493" style:parent-style-name="Normal" style:family="paragraph">
      <style:paragraph-properties fo:text-align="justify" fo:line-height="150%" fo:text-indent="0.5in">
        <style:tab-stops>
          <style:tab-stop style:type="left" style:position="0.886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fo:color="#000000" fo:language="en" fo:country="GB"/>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50%" fo:margin-left="0.8409in" fo:text-indent="-0.3486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language-asian="lt" style:country-asian="LT"/>
    </style:style>
    <style:style style:name="P50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06" style:parent-style-name="DefaultParagraphFont" style:family="text">
      <style:text-properties style:font-weight-complex="bold" fo:color="#000000" style:language-asian="lt" style:country-asian="LT"/>
    </style:style>
    <style:style style:name="T507" style:parent-style-name="DefaultParagraphFont" style:family="text">
      <style:text-properties style:font-weight-complex="bold"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font-weight-complex="bold"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weight-complex="bold"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weight-complex="bold"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font-weight-complex="bold"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font-weight-complex="bold"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style:font-weight-complex="bold"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font-weight-complex="bold" fo:color="#000000" style:language-asian="lt" style:country-asian="LT"/>
    </style:style>
    <style:style style:name="P52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23" style:parent-style-name="DefaultParagraphFont" style:family="text">
      <style:text-properties style:font-weight-complex="bold" fo:color="#000000" style:language-asian="lt" style:country-asian="LT"/>
    </style:style>
    <style:style style:name="T524" style:parent-style-name="DefaultParagraphFont" style:family="text">
      <style:text-properties style:font-weight-complex="bold" fo:color="#000000" style:language-asian="lt" style:country-asian="LT"/>
    </style:style>
    <style:style style:name="P52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526" style:parent-style-name="DefaultParagraphFont" style:family="text">
      <style:text-properties style:font-weight-complex="bold" fo:color="#000000" style:language-asian="lt" style:country-asian="LT"/>
    </style:style>
    <style:style style:name="T527" style:parent-style-name="DefaultParagraphFont" style:family="text">
      <style:text-properties style:font-weight-complex="bold" fo:color="#000000" style:language-asian="lt" style:country-asian="LT"/>
    </style:style>
    <style:style style:name="T528" style:parent-style-name="DefaultParagraphFont" style:family="text">
      <style:text-properties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5in">
        <style:tab-stops>
          <style:tab-stop style:type="left" style:position="0.886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style:font-weight-complex="bold"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font-weight-complex="bold"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line-height="150%" fo:text-indent="0.5in">
        <style:tab-stops>
          <style:tab-stop style:type="left" style:position="0.8861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style>
    <style:style style:name="P561" style:parent-style-name="Normal" style:family="paragraph">
      <style:paragraph-properties fo:text-align="justify" fo:line-height="150%" fo:text-indent="0.5in">
        <style:tab-stops>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line-height="150%" fo:text-indent="0.5in">
        <style:tab-stops>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P571" style:parent-style-name="Normal" style:family="paragraph">
      <style:paragraph-properties fo:text-align="justify" fo:line-height="150%" fo:text-indent="0.5in">
        <style:tab-stops>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line-height="150%" fo:text-indent="0.5in">
        <style:tab-stops>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line-height="150%" fo:text-indent="0.4923in">
        <style:tab-stops>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5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line-height="150%" fo:text-indent="0.5in">
        <style:tab-stops>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line-height="150%" fo:text-indent="0.5in">
        <style:tab-stops>
          <style:tab-stop style:type="left" style:position="0.984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4923in">
        <style:tab-stops>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line-height="150%" fo:text-indent="0.5in">
        <style:tab-stops>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line-height="150%" fo:text-indent="0.5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line-height="150%" fo:text-indent="0.5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5in">
        <style:tab-stops>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text-properties fo:font-weight="bold" style:font-weight-asian="bold" style:font-weight-complex="bold" fo:text-transform="uppercase" fo:color="#000000"/>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line-height="150%" fo:text-indent="0.5in">
        <style:tab-stops>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color="#FF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line-height="150%" fo:margin-left="0.7875in" fo:text-indent="-0.2875in">
        <style:tab-stops/>
      </style:paragraph-properties>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FF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text-properties fo:color="#000000"/>
    </style:style>
    <style:style style:name="P701" style:parent-style-name="Normal" style:family="paragraph">
      <style:paragraph-properties fo:text-align="justify" fo:line-height="150%" fo:margin-left="0.7875in" fo:text-indent="-0.287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style>
    <style:style style:name="P714" style:parent-style-name="Normal" style:family="paragraph">
      <style:paragraph-properties fo:text-align="justify" fo:line-height="150%" fo:text-indent="0.5in">
        <style:tab-stops>
          <style:tab-stop style:type="left" style:position="0.8861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0%" fo:text-indent="0.5in">
        <style:tab-stops>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style>
    <style:style style:name="P730"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style>
    <style:style style:name="P735" style:parent-style-name="Normal" style:family="paragraph">
      <style:paragraph-properties fo:text-align="justify" fo:line-height="150%" fo:margin-left="1.0833in" fo:text-indent="-0.5833in">
        <style:tab-stops>
          <style:tab-stop style:type="left" style:position="-0.1972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style>
    <style:style style:name="P740" style:parent-style-name="Normal" style:family="paragraph">
      <style:paragraph-properties fo:text-align="justify" fo:line-height="150%" fo:text-indent="0.5in">
        <style:tab-stops>
          <style:tab-stop style:type="left" style:position="0.8861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style>
    <style:style style:name="P74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style>
    <style:style style:name="P750" style:parent-style-name="Normal" style:family="paragraph">
      <style:paragraph-properties fo:text-align="justify" fo:line-height="150%" fo:margin-left="1.0833in" fo:text-indent="-0.583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style>
    <style:style style:name="P765" style:parent-style-name="Normal" style:family="paragraph">
      <style:paragraph-properties fo:widows="0" fo:orphans="0" fo:text-align="justify" fo:line-height="150%" fo:text-indent="0.5in">
        <style:tab-stops>
          <style:tab-stop style:type="left" style:position="0.8861in"/>
          <style:tab-stop style:type="left" style:position="1.083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line-height="150%" fo:text-indent="0.5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style>
    <style:style style:name="P775" style:parent-style-name="Normal" style:family="paragraph">
      <style:paragraph-properties fo:text-align="justify" fo:line-height="150%" fo:margin-left="0.0986in" fo:text-indent="0.4013in">
        <style:tab-stops>
          <style:tab-stop style:type="left" style:position="0.9847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line-height="150%" fo:margin-left="1in" fo:text-indent="-0.5in">
        <style:tab-stops>
          <style:tab-stop style:type="left" style:position="-0.1138in"/>
          <style:tab-stop style:type="left" style:position="0.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style>
    <style:style style:name="P788" style:parent-style-name="Normal" style:family="paragraph">
      <style:paragraph-properties fo:text-align="justify" fo:line-height="150%" fo:text-indent="0.5in">
        <style:tab-stops>
          <style:tab-stop style:type="left" style:position="1.0833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T796" style:parent-style-name="DefaultParagraphFont" style:family="text">
      <style:text-properties fo:color="#000000" fo:letter-spacing="-0.0013in" style:language-asian="lt" style:country-asian="LT"/>
    </style:style>
    <style:style style:name="T797" style:parent-style-name="DefaultParagraphFont" style:family="text">
      <style:text-properties fo:letter-spacing="-0.0013in" style:language-asian="lt" style:country-asian="LT"/>
    </style:style>
    <style:style style:name="T798" style:parent-style-name="DefaultParagraphFont" style:family="text">
      <style:text-properties fo:color="#000000" fo:letter-spacing="-0.0013in" style:language-asian="lt" style:country-asian="LT"/>
    </style:style>
    <style:style style:name="T799" style:parent-style-name="DefaultParagraphFont" style:family="text">
      <style:text-properties fo:letter-spacing="-0.0013in" style:language-asian="lt" style:country-asian="LT"/>
    </style:style>
    <style:style style:name="T800" style:parent-style-name="DefaultParagraphFont" style:family="text">
      <style:text-properties fo:color="#000000" fo:letter-spacing="-0.0013in" style:language-asian="lt" style:country-asian="LT"/>
    </style:style>
    <style:style style:name="P80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5in">
        <style:tab-stops>
          <style:tab-stop style:type="left" style:position="0.984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style>
    <style:style style:name="P828" style:parent-style-name="Normal" style:family="paragraph">
      <style:paragraph-properties fo:text-align="justify" fo:line-height="150%" fo:text-indent="0.4923in">
        <style:tab-stops>
          <style:tab-stop style:type="left" style:position="0.7875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P833" style:parent-style-name="Normal" style:family="paragraph">
      <style:paragraph-properties fo:text-align="justify" fo:line-height="150%" fo:text-indent="0.5in">
        <style:tab-stops>
          <style:tab-stop style:type="left" style:position="0.787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font-size="8pt" style:font-size-asian="8pt" style:font-size-complex="8pt"/>
    </style:style>
    <style:style style:name="T839" style:parent-style-name="DefaultParagraphFont" style:family="text">
      <style:text-properties fo:color="#000000"/>
    </style:style>
    <style:style style:name="P840" style:parent-style-name="Normal" style:family="paragraph">
      <style:paragraph-properties fo:text-align="justify" fo:line-height="150%" fo:text-indent="0.5in">
        <style:tab-stops>
          <style:tab-stop style:type="left" style:position="0.787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P845" style:parent-style-name="Normal" style:family="paragraph">
      <style:paragraph-properties fo:text-align="justify" fo:line-height="150%" fo:text-indent="0.5in">
        <style:tab-stops>
          <style:tab-stop style:type="left" style:position="0.787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background-color="#FFFFFF"/>
    </style:style>
    <style:style style:name="T852" style:parent-style-name="DefaultParagraphFont" style:family="text">
      <style:text-properties fo:color="#000000" fo:background-color="#FFFFFF"/>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fo:background-color="#FFFFFF"/>
    </style:style>
    <style:style style:name="P868" style:parent-style-name="Normal" style:family="paragraph">
      <style:paragraph-properties fo:text-align="justify" fo:line-height="150%" fo:text-indent="0.5in">
        <style:tab-stops>
          <style:tab-stop style:type="left" style:position="0.7875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style>
    <style:style style:name="P873" style:parent-style-name="Normal" style:family="paragraph">
      <style:paragraph-properties fo:text-align="justify" fo:line-height="150%" fo:margin-left="0.7875in" fo:text-indent="-0.287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style>
    <style:style style:name="P878" style:parent-style-name="Normal" style:family="paragraph">
      <style:paragraph-properties fo:text-align="justify" fo:line-height="150%" fo:margin-left="0.8409in" fo:text-indent="-0.3486in">
        <style:tab-stops>
          <style:tab-stop style:type="left" style:position="0.1437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style>
    <style:style style:name="P883" style:parent-style-name="Normal" style:family="paragraph">
      <style:paragraph-properties fo:text-align="justify" fo:line-height="150%" fo:text-indent="0.4923in">
        <style:tab-stops>
          <style:tab-stop style:type="left" style:position="0.8861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style>
    <style:style style:name="P888" style:parent-style-name="Normal" style:family="paragraph">
      <style:paragraph-properties fo:text-align="justify" fo:line-height="150%" fo:text-indent="0.5in">
        <style:tab-stops>
          <style:tab-stop style:type="left" style:position="0.787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text-align="center"/>
      <style:text-properties fo:font-weight="bold" style:font-weight-asian="bold" style:font-weight-complex="bold" fo:color="#000000"/>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style>
    <style:style style:name="T904" style:parent-style-name="DefaultParagraphFont" style:family="text">
      <style:text-properties fo:color="#000000" fo:language="en" fo:country="GB"/>
    </style:style>
    <style:style style:name="T905" style:parent-style-name="DefaultParagraphFont" style:family="text">
      <style:text-properties fo:color="#000000"/>
    </style:style>
    <style:style style:name="P906" style:parent-style-name="Normal" style:family="paragraph">
      <style:paragraph-properties fo:text-align="justify" fo:line-height="150%" fo:text-indent="0.5in">
        <style:tab-stops>
          <style:tab-stop style:type="left" style:position="0.7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P913" style:parent-style-name="Normal" style:family="paragraph">
      <style:paragraph-properties fo:text-align="justify" fo:line-height="150%" fo:text-indent="0.4923in">
        <style:tab-stops>
          <style:tab-stop style:type="left" style:position="0.7875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style>
    <style:style style:name="P918" style:parent-style-name="Normal" style:family="paragraph">
      <style:paragraph-properties fo:text-align="justify" fo:line-height="150%" fo:text-indent="0.4923in">
        <style:tab-stops>
          <style:tab-stop style:type="left" style:position="0.787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P923" style:parent-style-name="Normal" style:family="paragraph">
      <style:paragraph-properties fo:text-align="justify" fo:line-height="150%" fo:text-indent="0.5in">
        <style:tab-stops>
          <style:tab-stop style:type="left" style:position="0.7875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style>
    <style:style style:name="P9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style>
    <style:style style:name="P946" style:parent-style-name="Normal" style:family="paragraph">
      <style:paragraph-properties fo:text-align="justify" fo:line-height="150%" fo:text-indent="0.5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margin-left="0.843in" fo:text-indent="-0.3506in">
        <style:tab-stops>
          <style:tab-stop style:type="left" style:position="0.043in"/>
          <style:tab-stop style:type="left" style:position="0.1416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text-align="center" fo:text-indent="0.043in"/>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text-align="center" fo:line-height="150%"/>
      <style:text-properties fo:font-weight="bold" style:font-weight-asian="bold" style:font-weight-complex="bold" fo:text-transform="uppercase" fo:color="#000000"/>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style>
    <style:style style:name="P9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style:font-weight-complex="bold" fo:color="#000000" style:language-asian="lt" style:country-asian="LT"/>
    </style:style>
    <style:style style:name="P98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P990" style:parent-style-name="Normal" style:family="paragraph">
      <style:paragraph-properties fo:widows="0" fo:orphans="0" fo:text-align="justify" fo:line-height="150%" fo:margin-left="1in" fo:text-indent="-0.5in">
        <style:tab-stops>
          <style:tab-stop style:type="left" style:position="-0.1138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P99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weight-complex="bold" fo:color="#000000" style:language-asian="lt" style:country-asian="LT"/>
    </style:style>
    <style:style style:name="P1000" style:parent-style-name="Normal" style:family="paragraph">
      <style:paragraph-properties fo:widows="0" fo:orphans="0" fo:text-align="justify" fo:line-height="150%" fo:margin-left="0.0986in" fo:text-indent="0.4013in">
        <style:tab-stops>
          <style:tab-stop style:type="left" style:position="0.7875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style:font-weight-complex="bold" fo:color="#000000" style:language-asian="lt" style:country-asian="LT"/>
    </style:style>
    <style:style style:name="P1006"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language-asian="lt" style:country-asian="LT"/>
    </style:style>
    <style:style style:name="P1011"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font-weight-complex="bold" fo:color="#000000" style:language-asian="lt" style:country-asian="LT"/>
    </style:style>
    <style:style style:name="P101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style:font-weight-complex="bold" fo:color="#000000" style:language-asian="lt" style:country-asian="LT"/>
    </style:style>
    <style:style style:name="P1021" style:parent-style-name="Normal" style:family="paragraph">
      <style:paragraph-properties fo:text-align="justify" fo:line-height="150%" fo:text-indent="0.5in">
        <style:tab-stops>
          <style:tab-stop style:type="left" style:position="0.8861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font-weight-complex="bold" fo:color="#000000" style:language-asian="lt" style:country-asian="LT"/>
    </style:style>
    <style:style style:name="P1031"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P1035"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style:font-weight-complex="bold"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widows="0" fo:orphans="0" fo:text-align="justify" fo:line-height="150%" fo:margin-left="0.8409in" fo:text-indent="-0.3486in">
        <style:tab-stops>
          <style:tab-stop style:type="left" style:position="0.0451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widows="0" fo:orphans="0" fo:text-align="justify" fo:line-height="150%" fo:margin-left="1in" fo:text-indent="-0.5in">
        <style:tab-stops>
          <style:tab-stop style:type="left" style:position="-0.0152in"/>
          <style:tab-stop style:type="left" style:position="0.0833in"/>
        </style:tab-stops>
      </style:paragraph-properties>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style:font-weight-complex="bold"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P108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P1100"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widows="0" fo:orphans="0" fo:text-align="justify" fo:line-height="150%" fo:margin-left="1in" fo:text-indent="-0.5in">
        <style:tab-stops>
          <style:tab-stop style:type="left" style:position="0.0833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widows="0" fo:orphans="0" fo:text-align="justify" fo:line-height="150%" fo:text-indent="0.5in">
        <style:tab-stops>
          <style:tab-stop style:type="left" style:position="0.8861in"/>
          <style:tab-stop style:type="left" style:position="0.984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line-height="150%" fo:text-indent="0.5in">
        <style:tab-stops>
          <style:tab-stop style:type="left" style:position="0.787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style>
    <style:style style:name="T1129" style:parent-style-name="DefaultParagraphFont" style:family="text">
      <style:text-properties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P1133" style:parent-style-name="Normal" style:family="paragraph">
      <style:paragraph-properties fo:text-align="center" fo:text-indent="0.043in"/>
    </style:style>
    <style:style style:name="T1134" style:parent-style-name="DefaultParagraphFont" style:family="text">
      <style:text-properties fo:font-weight="bold" style:font-weight-asian="bold" style:font-weight-complex="bold" fo:color="#000000"/>
    </style:style>
    <style:style style:name="P1135" style:parent-style-name="Normal" style:family="paragraph">
      <style:paragraph-properties fo:text-align="center" fo:line-height="150%"/>
      <style:text-properties fo:font-weight="bold" style:font-weight-asian="bold" style:font-weight-complex="bold" fo:color="#000000"/>
    </style:style>
    <style:style style:name="P1136" style:parent-style-name="Normal" style:family="paragraph">
      <style:paragraph-properties fo:text-align="justify" fo:line-height="150%" fo:text-indent="0.5in">
        <style:tab-stops>
          <style:tab-stop style:type="left" style:position="0.78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style>
    <style:style style:name="P1141" style:parent-style-name="Normal" style:family="paragraph">
      <style:paragraph-properties fo:text-align="justify" fo:line-height="150%" fo:text-indent="0.5in">
        <style:tab-stops>
          <style:tab-stop style:type="left" style:position="0.787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language="en" fo:country="GB"/>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line-height="150%" fo:text-indent="0.5in">
        <style:tab-stops>
          <style:tab-stop style:type="left" style:position="0.7875in"/>
        </style:tab-stops>
      </style:paragraph-properties>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fo:letter-spacing="-0.0013in"/>
    </style:style>
    <style:style style:name="P1159" style:parent-style-name="Normal" style:family="paragraph">
      <style:paragraph-properties fo:text-align="justify" fo:line-height="150%" fo:text-indent="0.5in">
        <style:tab-stops>
          <style:tab-stop style:type="left" style:position="0.7875in"/>
        </style:tab-stops>
      </style:paragraph-properties>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T1162" style:parent-style-name="DefaultParagraphFont" style:family="text">
      <style:text-properties style:font-weight-complex="bold" fo:color="#000000" style:font-size-complex="12pt" style:language-asian="lt" style:country-asian="LT"/>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center" fo:margin-left="0.0986in" fo:text-indent="0.043in">
        <style:tab-stops/>
      </style:paragraph-properties>
    </style:style>
    <style:style style:name="T1168" style:parent-style-name="DefaultParagraphFont" style:family="text">
      <style:text-properties fo:font-weight="bold" style:font-weight-asian="bold" style:font-weight-complex="bold" fo:color="#000000"/>
    </style:style>
    <style:style style:name="P1169" style:parent-style-name="Normal" style:family="paragraph">
      <style:paragraph-properties fo:text-align="center" fo:line-height="150%"/>
      <style:text-properties fo:font-weight="bold" style:font-weight-asian="bold" style:font-weight-complex="bold" fo:text-transform="uppercase" fo:color="#000000"/>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style>
    <style:style style:name="P1180" style:parent-style-name="Normal" style:family="paragraph">
      <style:paragraph-properties fo:text-align="justify" fo:line-height="150%" fo:text-indent="0.5in">
        <style:tab-stops>
          <style:tab-stop style:type="left" style:position="0.7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style>
    <style:style style:name="P1185" style:parent-style-name="Normal" style:family="paragraph">
      <style:paragraph-properties fo:text-align="justify" fo:line-height="150%" fo:text-indent="0.5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style>
    <style:style style:name="P1190" style:parent-style-name="Normal" style:family="paragraph">
      <style:paragraph-properties fo:text-align="justify" fo:line-height="150%" fo:text-indent="0.5in">
        <style:tab-stops>
          <style:tab-stop style:type="left" style:position="0.8861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style>
    <style:style style:name="P1195" style:parent-style-name="Normal" style:family="paragraph">
      <style:paragraph-properties fo:text-align="justify" fo:line-height="150%" fo:text-indent="0.5in">
        <style:tab-stops>
          <style:tab-stop style:type="left" style:position="0.8861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fo:text-align="justify" fo:line-height="150%" fo:text-indent="0.5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ab-stops>
          <style:tab-stop style:type="left" style:position="0.787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style>
    <style:style style:name="P1221" style:parent-style-name="Normal" style:family="paragraph">
      <style:paragraph-properties fo:text-align="justify" fo:line-height="150%" fo:text-indent="0.5in">
        <style:tab-stops>
          <style:tab-stop style:type="left" style:position="0.78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style>
    <style:style style:name="P12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style>
    <style:style style:name="P1231" style:parent-style-name="Normal" style:family="paragraph">
      <style:paragraph-properties fo:text-align="justify" fo:line-height="150%" fo:text-indent="0.5in">
        <style:tab-stops>
          <style:tab-stop style:type="left" style:position="0.7875in"/>
        </style:tab-stops>
      </style:paragraph-properties>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style>
    <style:style style:name="P1236" style:parent-style-name="Normal" style:family="paragraph">
      <style:paragraph-properties fo:text-align="justify" fo:line-height="150%" fo:text-indent="0.5in">
        <style:tab-stops>
          <style:tab-stop style:type="left" style:position="0.787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justify" fo:line-height="150%" fo:text-indent="0.5in">
        <style:tab-stops>
          <style:tab-stop style:type="left" style:position="0.7875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52" style:parent-style-name="DefaultParagraphFont" style:family="text">
      <style:text-properties fo:color="#000000" fo:letter-spacing="-0.0013in" style:language-asian="lt" style:country-asian="LT"/>
    </style:style>
    <style:style style:name="T1253" style:parent-style-name="DefaultParagraphFont" style:family="text">
      <style:text-properties fo:color="#000000" fo:letter-spacing="-0.0013in" style:language-asian="lt" style:country-asian="LT"/>
    </style:style>
    <style:style style:name="T1254" style:parent-style-name="DefaultParagraphFont" style:family="text">
      <style:text-properties fo:color="#000000" fo:letter-spacing="-0.0013in" style:language-asian="lt" style:country-asian="LT"/>
    </style:style>
    <style:style style:name="T1255" style:parent-style-name="DefaultParagraphFont" style:family="text">
      <style:text-properties fo:font-style="italic" style:font-style-asian="italic" style:font-style-complex="italic" fo:color="#000000" fo:letter-spacing="-0.0013in" style:language-asian="lt" style:country-asian="LT"/>
    </style:style>
    <style:style style:name="T1256" style:parent-style-name="DefaultParagraphFont" style:family="text">
      <style:text-properties fo:color="#000000" fo:letter-spacing="-0.0013in" style:language-asian="lt" style:country-asian="LT"/>
    </style:style>
    <style:style style:name="P1257" style:parent-style-name="Normal" style:family="paragraph">
      <style:paragraph-properties fo:text-align="justify" fo:line-height="150%" fo:text-indent="0.5in">
        <style:tab-stops>
          <style:tab-stop style:type="left" style:position="0.7875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line-height="150%" fo:text-indent="0.5in">
        <style:tab-stops>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style>
    <style:style style:name="P1272"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style>
    <style:style style:name="P1277" style:parent-style-name="Normal" style:family="paragraph">
      <style:paragraph-properties fo:text-align="justify" fo:line-height="150%" fo:text-indent="0.5in">
        <style:tab-stops>
          <style:tab-stop style:type="left" style:position="0.8861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style>
    <style:style style:name="P1282" style:parent-style-name="Normal" style:family="paragraph">
      <style:paragraph-properties fo:text-align="justify" fo:line-height="150%" fo:margin-left="0.8409in" fo:text-indent="-0.3486in">
        <style:tab-stops>
          <style:tab-stop style:type="left" style:position="-0.0534in"/>
          <style:tab-stop style:type="left" style:position="0.0451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style>
    <style:style style:name="P128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style>
    <style:style style:name="P129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fo:color="#000000" fo:language="en" fo:country="GB"/>
    </style:style>
    <style:style style:name="T1298" style:parent-style-name="DefaultParagraphFont" style:family="text">
      <style:text-properties fo:color="#000000"/>
    </style:style>
    <style:style style:name="T1299" style:parent-style-name="DefaultParagraphFont" style:family="text">
      <style:text-properties fo:color="#000000" fo:language="en" fo:country="US"/>
    </style:style>
    <style:style style:name="T1300" style:parent-style-name="DefaultParagraphFont" style:family="text">
      <style:text-properties fo:color="#000000"/>
    </style:style>
    <style:style style:name="T1301" style:parent-style-name="DefaultParagraphFont" style:family="text">
      <style:text-properties style:font-weight-complex="bold" fo:color="#000000"/>
    </style:style>
    <style:style style:name="T1302" style:parent-style-name="DefaultParagraphFont" style:family="text">
      <style:text-properties style:font-weight-complex="bold" fo:color="#000000" fo:language="en" fo:country="GB"/>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fo:color="#000000" fo:language="en" fo:country="GB"/>
    </style:style>
    <style:style style:name="T1305" style:parent-style-name="DefaultParagraphFont" style:family="text">
      <style:text-properties fo:color="#000000"/>
    </style:style>
    <style:style style:name="T1306" style:parent-style-name="DefaultParagraphFont" style:family="text">
      <style:text-properties style:font-weight-complex="bold" fo:color="#000000" fo:language="en" fo:country="GB"/>
    </style:style>
    <style:style style:name="T1307" style:parent-style-name="DefaultParagraphFont" style:family="text">
      <style:text-properties style:font-weight-complex="bold" fo:color="#000000"/>
    </style:style>
    <style:style style:name="T1308" style:parent-style-name="DefaultParagraphFont" style:family="text">
      <style:text-properties style:font-weight-complex="bold" fo:color="#000000" fo:language="en" fo:country="GB"/>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12" style:parent-style-name="DefaultParagraphFont" style:family="text">
      <style:text-properties fo:color="#000000" style:font-size-complex="12pt" fo:language="en" fo:country="GB"/>
    </style:style>
    <style:style style:name="T1313" style:parent-style-name="DefaultParagraphFont" style:family="text">
      <style:text-properties fo:color="#000000" style:font-size-complex="12pt" fo:language="en" fo:country="GB"/>
    </style:style>
    <style:style style:name="T1314" style:parent-style-name="DefaultParagraphFont" style:family="text">
      <style:text-properties fo:color="#000000" style:font-size-complex="12pt" fo:language="en" fo:country="GB"/>
    </style:style>
    <style:style style:name="T1315" style:parent-style-name="DefaultParagraphFont" style:family="text">
      <style:text-properties fo:color="#000000"/>
    </style:style>
    <style:style style:name="T1316" style:parent-style-name="DefaultParagraphFont" style:family="text">
      <style:text-properties fo:color="#000000" fo:language="en" fo:country="US"/>
    </style:style>
    <style:style style:name="T1317" style:parent-style-name="DefaultParagraphFont" style:family="text">
      <style:text-properties fo:color="#000000"/>
    </style:style>
    <style:style style:name="T1318" style:parent-style-name="DefaultParagraphFont" style:family="text">
      <style:text-properties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style:font-weight-complex="bold" fo:color="#000000"/>
    </style:style>
    <style:style style:name="T1321" style:parent-style-name="DefaultParagraphFont" style:family="text">
      <style:text-properties fo:color="#000000"/>
    </style:style>
    <style:style style:name="P132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style>
    <style:style style:name="T1327" style:parent-style-name="DefaultParagraphFont" style:family="text">
      <style:text-properties fo:color="#000000" fo:language="en" fo:country="GB"/>
    </style:style>
    <style:style style:name="T1328" style:parent-style-name="DefaultParagraphFont" style:family="text">
      <style:text-properties fo:color="#000000"/>
    </style:style>
    <style:style style:name="P1329"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style>
    <style:style style:name="P133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style>
    <style:style style:name="P1339" style:parent-style-name="Normal" style:family="paragraph">
      <style:paragraph-properties fo:text-align="justify" fo:line-height="150%" fo:text-indent="0.4923in">
        <style:tab-stops>
          <style:tab-stop style:type="left" style:position="0.6895in"/>
          <style:tab-stop style:type="left" style:position="0.8861in"/>
          <style:tab-stop style:type="left" style:position="1.0833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style>
    <style:style style:name="P1344" style:parent-style-name="Normal" style:family="paragraph">
      <style:paragraph-properties fo:text-align="justify" fo:line-height="150%" fo:text-indent="0.5in">
        <style:tab-stops>
          <style:tab-stop style:type="left" style:position="0.8861in"/>
          <style:tab-stop style:type="left" style:position="1.0833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style>
    <style:style style:name="P1356" style:parent-style-name="Normal" style:family="paragraph">
      <style:paragraph-properties fo:text-align="justify" fo:line-height="150%" fo:text-indent="0.5in">
        <style:tab-stops>
          <style:tab-stop style:type="left" style:position="1.083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style>
    <style:style style:name="P1361" style:parent-style-name="Normal" style:family="paragraph">
      <style:paragraph-properties fo:text-align="justify" fo:line-height="150%" fo:text-indent="0.5in">
        <style:tab-stops>
          <style:tab-stop style:type="left" style:position="1.0833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style>
    <style:style style:name="P1366" style:parent-style-name="Normal" style:family="paragraph">
      <style:paragraph-properties fo:text-align="justify" fo:line-height="150%" fo:text-indent="0.5in">
        <style:tab-stops>
          <style:tab-stop style:type="left" style:position="1.0833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style>
    <style:style style:name="P1371" style:parent-style-name="Normal" style:family="paragraph">
      <style:paragraph-properties fo:text-align="justify" fo:line-height="150%" fo:text-indent="0.5in">
        <style:tab-stops>
          <style:tab-stop style:type="left" style:position="1.0833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style>
    <style:style style:name="P1376" style:parent-style-name="Normal" style:family="paragraph">
      <style:paragraph-properties fo:text-align="justify" fo:line-height="150%" fo:text-indent="0.5in">
        <style:tab-stops>
          <style:tab-stop style:type="left" style:position="1.0833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style>
    <style:style style:name="P1381" style:parent-style-name="Normal" style:family="paragraph">
      <style:paragraph-properties fo:text-align="justify" fo:line-height="150%" fo:text-indent="0.5in">
        <style:tab-stops>
          <style:tab-stop style:type="left" style:position="1.0833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style>
    <style:style style:name="P1386" style:parent-style-name="Normal" style:family="paragraph">
      <style:paragraph-properties fo:text-align="justify" fo:line-height="150%" fo:text-indent="0.5in">
        <style:tab-stops>
          <style:tab-stop style:type="left" style:position="1.0833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text-align="center" fo:line-height="150%"/>
      <style:text-properties fo:font-weight="bold" style:font-weight-asian="bold" style:font-weight-complex="bold" fo:text-transform="uppercase" fo:color="#000000"/>
    </style:style>
    <style:style style:name="P1398" style:parent-style-name="Normal" style:family="paragraph">
      <style:paragraph-properties fo:text-align="justify" fo:line-height="150%" fo:text-indent="0.5in">
        <style:tab-stops>
          <style:tab-stop style:type="left" style:position="0.787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style>
    <style:style style:name="P1403" style:parent-style-name="Normal" style:family="paragraph">
      <style:paragraph-properties fo:text-align="justify" fo:line-height="150%" fo:margin-left="1.0506in" fo:text-indent="-0.5583in">
        <style:tab-stops>
          <style:tab-stop style:type="left" style:position="-0.2631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style>
    <style:style style:name="P1408" style:parent-style-name="Normal" style:family="paragraph">
      <style:paragraph-properties fo:text-align="justify" fo:line-height="150%" fo:text-indent="0.5in"/>
      <style:text-properties fo:hyphenate="false"/>
    </style:style>
    <style:style style:name="P1409" style:parent-style-name="Normal" style:family="paragraph">
      <style:paragraph-properties fo:text-align="justify"/>
    </style:style>
    <style:style style:name="P1410" style:parent-style-name="Normal" style:family="paragraph">
      <style:paragraph-properties fo:text-align="center"/>
    </style:style>
    <style:style style:name="T141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LIETUVOS KAIMO PLĖTROS 2014–2020 METŲ PROGRAMOS PRIEMONĖS „ŽINIŲ PERDAVIMAS IR INFORMAVIMO VEIKLA“ VEIKLOS SRITIES „PARAMA PARODOMIESIEMS PROJEKTAMS IR INFORMAVIMO VEIKLAI“ ĮGYVENDINIMO TAISYKLIŲ, TAIKOMŲ NUO 2018 METŲ, PATVIRTINIMO</text:span></text:p>
      <text:p text:style-name="P13"/>
      <text:p text:style-name="P14">2018 m. kovo 1 d. Nr. 3D-133</text:p>
      <text:p text:style-name="P15">Vilnius</text:p>
      <text:p text:style-name="P16"/>
      <text:p text:style-name="P17"/>
      <text:p text:style-name="P18">Vadovaudamasis Lietuvos Respublikos žemės ūkio ministerijos nuostatų, patvirtintų Lietuvos Respublikos Vyriausybės 1998 m. rugsėjo 15 d. nutarimu Nr. 1120 „Dėl Lietuvos Respublikos žemės ūkio ministerijos nuostatų patvirtinimo“, 8 punktu, 9.2 ir 9.10 papunkčiais, Lietuvos Respublikos Vyriausybės 2014 m. liepos 22 d. nutarimu Nr. 722 „Dėl valstybės institucijų ir įstaigų, savivaldybių ir kitų juridinių asmenų, atsakingų už Lietuvos kaimo plėtros 2014–2020 metų programos įgyvendinimą, paskyrimo“, <text:s/>atsižvelgdamas į 2013 m. gruodžio 17 d. Europos Parlamento ir Tarybos reglamento (ES) Nr. 1305/2013 dėl <text:s/>paramos kaimo plėtrai, teikiamos Europos žemės ūkio fondo kaimo plėtrai (EŽŪFKP) lėšomis, kuriuo panaikinamas Tarybos reglamentas (EB) Nr. 1698/2005 (OL 2013 L 347, p. 487), su paskutiniais pakeitimais, padarytais 2017 m. gegužės 14 d. Europos Parlamento ir Tarybos reglamentu (ES) 2017/825 (OL 2017 L 129, p. 1), 2013 m. gruodžio 18 d. Komisijos reglamento (ES) Nr. 1407/2013 dėl Sutarties dėl Europos Sąjungos veikimo 107 ir 108 straipsnių taikymo de minimis pagalbai (OL 2013 L 352, p. 1), Lietuvos kaimo plėtros 2014–2020 metų programos, patvirtintos 2015 m. vasario 13 d. Komisijos sprendimu Nr. C (2015) 842, nuostatomis ir siekdamas, kad būtų efektyviai panaudotos Europos žemės ūkio fondo kaimo plėtrai lėšos,</text:p>
      <text:p text:style-name="P19">t v i r t i n u Lietuvos kaimo plėtros 2014–2020 metų programos priemonės „Žinių perdavimas ir informavimo veikla“ veiklos srities „Parama parodomiesiems projektams ir informavimo veiklai“ įgyvendinimo taisykles, taikomas nuo 2018 metų (pridedama).</text:p>
      <text:p text:style-name="P20"/>
      <text:p text:style-name="P21"/>
      <text:p text:style-name="P22"/>
      <text:p text:style-name="P23">Žemės ūkio ministras<text:tab/>Bronius Markauskas</text:p>
      <text:soft-page-break/>
      <text:p text:style-name="P24">PATVIRTINTA</text:p>
      <text:p text:style-name="P30">Lietuvos Respublikos žemės ūkio ministro</text:p>
      <text:p text:style-name="P31"><text:span text:style-name="T32">2018 m. kovo 1 d. įsakymu Nr. 3D-133</text:span></text:p>
      <text:p text:style-name="P33"/>
      <text:p text:style-name="P34"/>
      <text:p text:style-name="P35"/>
      <text:p text:style-name="P36"><text:span text:style-name="T37">LIETUVOS KAIMO PLĖTROS 2014–2020 METŲ PROGRAMOS PRIEMONĖS „ŽINIŲ PERDAVIMAS IR INFORMAVIMO VEIKLA“ VEIKLOS SRITIES „PARAMA parodomiesiems projektams ir informavimo veiklai“ ĮGYVENDINIMO TAISYKLĖS, taikomos nuo 2018 metų</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text:span><text:span text:style-name="T50"><text:s/></text:span><text:span text:style-name="T51">Lietuvos kaimo plėtros 2014–2020 metų programos priemonės „Žinių perdavimas ir informavimo veikla“ veiklos srities „Parama parodomiesiems projektams ir informavimo veiklai“ įgyvendinimo taisyklės, taikomos nuo 2018 metų (toliau – Taisyklės), parengtos vadovaujantis 2013 m. gruodžio 17 d. Europos Parlamento ir Tarybos reglamentu (ES) Nr. 1305/2013 dėl paramos kaimo plėtrai,<text:s/></text:span>teikiamos Europos žemės ūkio fondo kaimo plėtrai (EŽŪFKP) lėšomis, kuriuo panaikinamas Tarybos reglamentas (EB) Nr. 1698/2005<text:s/><text:span text:style-name="T52">(OL 2013 L 347, p. 487), su paskutiniais pakeitimais, padarytais<text:s/></text:span>2017 m. gegužės 14 d. Europos Parlamento ir Tarybos reglamentu (ES) 2017/825 (OL 2017 L 129, p. 1),<text:s/><text:span text:style-name="T53"><text:s/>2013 m. gruodžio 18 d. Komisijos reglamentu (ES) Nr. 1407/2013 dėl Sutarties dėl Europos Sąjungos veikimo 107 ir 108 straipsnių taikymo<text:s/></text:span><text:span text:style-name="T54">de minimis</text:span><text:span text:style-name="T55"><text:s/>pagalbai (OL 2013 L 352, p. 1),</text:span><text:span text:style-name="T56"><text:s/>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Europos žemės ūkio fondo kaimo pl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57"/>
      <text:p text:style-name="P58"><text:span text:style-name="T59">II</text:span><text:span text:style-name="T60"><text:s/>SKYRIUS</text:span></text:p>
      <text:p text:style-name="P61"><text:span text:style-name="T62">SUTRUMPINIMAI IR SĄVOKOS</text:span></text:p>
      <text:p text:style-name="P63"/>
      <text:p text:style-name="P64"><text:span text:style-name="T65">2</text:span><text:span text:style-name="T66">.</text:span><text:span text:style-name="T67"><text:tab/></text:span>Šiose Taisyklėse vartojami sutrumpinimai:</text:p>
      <text:p text:style-name="P68"><text:span text:style-name="T69">2.1</text:span><text:span text:style-name="T70">.</text:span><text:span text:style-name="T71"><text:tab/></text:span><text:span text:style-name="T72">Agentūra</text:span><text:span text:style-name="T73"><text:s/>– Nacionalinė mokėjimo agentūra prie Žemės ūkio ministerijos.</text:span></text:p>
      <text:p text:style-name="P74"><text:span text:style-name="T75">2.2</text:span><text:span text:style-name="T76">.</text:span><text:span text:style-name="T77"><text:tab/></text:span><text:span text:style-name="T78">ES</text:span><text:span text:style-name="T79"><text:s/>– Europos Sąjunga.</text:span></text:p>
      <text:p text:style-name="P80"><text:span text:style-name="T81">2.3</text:span><text:span text:style-name="T82">.</text:span><text:span text:style-name="T83"><text:tab/></text:span><text:span text:style-name="T84">ESIF</text:span><text:span text:style-name="T85"><text:s/></text:span>– Europos struktūriniai ir investavimo fondai.</text:p>
      <text:p text:style-name="P86"><text:span text:style-name="T87">2.4</text:span><text:span text:style-name="T88">.</text:span><text:span text:style-name="T89"><text:tab/></text:span><text:span text:style-name="T90">EŽŪFKP</text:span><text:span text:style-name="T91"><text:s/>– Europos žemės ūkio fondas kaimo plėtrai.</text:span></text:p>
      <text:p text:style-name="P92"><text:span text:style-name="T93">2.5</text:span><text:span text:style-name="T94">.</text:span><text:span text:style-name="T95"><text:tab/></text:span><text:span text:style-name="T96">Ministerija</text:span><text:span text:style-name="T97"><text:s/>– Lietuvos Respublikos žemės ūkio ministerija.</text:span></text:p>
      <text:p text:style-name="P98"><text:span text:style-name="T99">3</text:span><text:span text:style-name="T100">.</text:span><text:span text:style-name="T101"><text:tab/>Taisyklėse vartojamos sąvokos:</text:span></text:p>
      <text:p text:style-name="P102"><text:span text:style-name="T103">3.1</text:span><text:span text:style-name="T104">.</text:span><text:span text:style-name="T105"><text:tab/></text:span><text:span text:style-name="T106"><text:s/>Dalijimosi ūkininkavimo patirtimi grupė<text:s/></text:span>– paramos gavėjo sudaroma grupė ūkininkavimo arba alternatyviąja veikla užsiimančių asmenų, kurie parodomojo bandymo vykdymo vietoje reguliariai susitinka aptarti parodomojo šio bandymo eigos ir dalytis veiklos aktualijomis.</text:p>
      <text:p text:style-name="P107"><text:span text:style-name="T108">3.2</text:span><text:span text:style-name="T109">.</text:span><text:span text:style-name="T110"><text:tab/></text:span><text:span text:style-name="T111">Fundamentiniai moksliniai tyrimai</text:span><text:s/>– eksperimentiniai ir (arba) teoriniai pažinimo darbai, atliekami siekiant visų pirma įgyti naujų žinių apie reiškinių esmę ir (arba) stebimą tikrovę, tuo metu neturint tikslo konkrečiai panaudoti gautų rezultatų.</text:p>
      <text:p text:style-name="P112"><text:span text:style-name="T113">3.3</text:span><text:span text:style-name="T114">.</text:span><text:span text:style-name="T115"><text:tab/></text:span><text:span text:style-name="T116">Inovacija</text:span><text:s/>– projekte numatyta nauja technologija, idėja ar metodas naujiems procesams, technologijoms, techninėms priemonėms, žaliavoms ir produktams sukurti arba esamiems tobulinti.</text:p>
      <text:p text:style-name="P117"><text:span text:style-name="T118">3.4</text:span><text:span text:style-name="T119">.</text:span><text:span text:style-name="T120"><text:tab/></text:span><text:span text:style-name="T121">Lauko diena</text:span><text:s/>– mokymo forma, kai ūkininko ir (arba)<text:span text:style-name="T122"><text:s/></text:span>miško valdytojo ūkyje, žemės, maisto<text:span text:style-name="T123">,</text:span><text:span text:style-name="T124"><text:s/></text:span>miško ūkio įmonėje arba kaimo vietovėje veikiančioje labai mažoje, mažoje ar vidutinėje įmonėje perteikiamos žinios, laukuose demonstruojamos naujosios technologijos, vertinama reali situacija, aptariamos problemos ir jų sprendimo būdai.</text:p>
      <text:p text:style-name="P125"><text:span text:style-name="T126">3.5</text:span><text:span text:style-name="T127">.</text:span><text:span text:style-name="T128"><text:tab/></text:span><text:span text:style-name="T129">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 2004 m. birželio 29 d. nutarimu Nr. 822 „Dėl Formaliojo profesinio mokymo licencijavimo taisyklių patvirtinimo“.</text:p>
      <text:p text:style-name="P130"><text:span text:style-name="T131">3.6</text:span><text:span text:style-name="T132">.</text:span><text:span text:style-name="T133"><text:tab/></text:span><text:span text:style-name="T134">Mokslo ir studijų institucija </text:span>–<text:span text:style-name="T135"> </text:span>juridinis asmuo, kurio pagrindinė veikla – studijų vykdymas ir su studijomis susijusi veikla ir (arba) moksliniai tyrimai ir eksperimentinė (socialinė, kultūrinė) plėtra.</text:p>
      <text:p text:style-name="P136"><text:span text:style-name="T137">3.7</text:span><text:span text:style-name="T138">.</text:span><text:span text:style-name="T139"><text:tab/></text:span><text:span text:style-name="T140">Parodomasis bandymas</text:span><text:s/>– naujų technologijų, mokslo naujovių ir pažangios patirties diegimas ir rodymas ūkininko ir (arba) miško valdytojo ūkyje, žemės, maisto, miškų ūkio įmonėje, arba kaimo vietovėje veikiančioje labai mažoje, mažoje ar vidutinėje įmonėje, kurių veikla susijusi su prekinės produkcijos gamyba.</text:p>
      <text:p text:style-name="P141"><text:span text:style-name="T142">3.8</text:span><text:span text:style-name="T143">.</text:span><text:span text:style-name="T144"><text:tab/></text:span><text:span text:style-name="T145">Praktinis-informacinis seminaras<text:s/></text:span>(toliau – seminaras) – mokymo forma, kai teikiamos žinios apie tam tikros srities naujoves, reikalavimus, technologijas, dalijamasi patirtimi, aptariamos problemos ir jų sprendimo būdai.</text:p>
      <text:p text:style-name="P146"><text:span text:style-name="T147">3.9</text:span><text:span text:style-name="T148">.</text:span><text:span text:style-name="T149"><text:tab/></text:span><text:span text:style-name="T150">Profesinio mokymo įstaiga </text:span>– mokykla ar kita įstaiga, kurios pagrindinė veikla – profesinis mokymas.</text:p>
      <text:p text:style-name="P151"><text:span text:style-name="T152">3.10</text:span><text:span text:style-name="T153">.</text:span><text:span text:style-name="T154"><text:tab/></text:span><text:span text:style-name="T155">Taikomieji moksliniai tyrimai</text:span><text:s/>– eksperimentiniai ir (arba) teoriniai darbai, atliekami norint gauti naujų žinių ir pirmiausia skiriami specifiniams praktiniams tikslams pasiekti arba uždaviniams spręsti;</text:p>
      <text:p text:style-name="P156"><text:span text:style-name="T157">3.11</text:span><text:span text:style-name="T158">.</text:span><text:span text:style-name="T159"><text:tab/></text:span><text:span text:style-name="T160">Žaliasis diplomas</text:span><text:s/>– tinkamą žemės ūkio veiklos subjekto profesinį pasirengimą ir kvalifikaciją liudijantis Lietuvos Respublikos žemės ūkio ministro 2012 m. sausio 31 d. įsakymu Nr. 3D-65 „Dėl žaliojo diplomo“ nustatytos formos dokumentas, kuriuo suteikiama teisė dalyvauti žemės ūkio srities švietimo ir profesinio praktinio mokymo veikloje.</text:p>
      <text:p text:style-name="P161"><text:span text:style-name="T162">3.12</text:span><text:span text:style-name="T163">.</text:span><text:span text:style-name="T164"><text:tab/></text:span><text:span text:style-name="T165">Žemdirbių mokymo ir konsultavimo informacinė sistema</text:span><text:span text:style-name="T166"><text:s/>(toliau – ŽMIKIS) – i</text:span>nformacinė sistema, kurioje kaupiami duomenys apie žemdirbių (žemės, maisto ir miškų ūkio veikla užsiimančių asmenų, kitų kaimo vietovėse ūkine veikla užsiimančių asmenų) kvalifikacijos tobulinimą ir jų konsultavimą.</text:p>
      <text:p text:style-name="P167"><text:span text:style-name="T168">3.13</text:span><text:span text:style-name="T169">.</text:span><text:span text:style-name="T170"><text:tab/></text:span><text:span text:style-name="T171">Žemės ūkio ministerijos informacinė sistema</text:span><text:span text:style-name="T172"><text:s/>(toliau – ŽŪMIS) – prie Lietuvos Respublikos žemės ūkio ministerijos reguliavimo srities priskirtų institucijų ir įstaigų teikiamų paslaugų informacinė sistema.</text:span></text:p>
      <text:p text:style-name="P173"><text:span text:style-name="T174">4</text:span><text:span text:style-name="T175">.</text:span><text:span text:style-name="T176"><text:tab/>Kitos šiose Taisyklėse vartojamos sąvokos apibrėžtos Lietuvos Respublikos mokslo ir studijų įstatyme, Lietuvos Respublikos profesinio mokymo įstatyme, Administravimo taisyklėse ir kituose Lietuvos Respublikos ir ES teisės aktuose.</text:span></text:p>
      <text:p text:style-name="Normal"/>
      <text:p text:style-name="P177"><text:span text:style-name="T178">III</text:span><text:span text:style-name="T179"><text:s/>SKYRIUS</text:span></text:p>
      <text:p text:style-name="P180"><text:span text:style-name="T181">PRIORITETAI, TIKSLINĖS SRITYS IR KOMPLEKSINIAI TIKSLAI</text:span></text:p>
      <text:p text:style-name="P182"/>
      <text:p text:style-name="P183"/>
      <text:p text:style-name="P184"><text:span text:style-name="T185">5</text:span><text:span text:style-name="T186">.</text:span><text:span text:style-name="T187"><text:tab/>Priemonės „Žinių perdavimas ir informavimo veikla“ veiklos srities „Parama parodomiesiems projektams ir informavimo veiklai“ (toliau – priemonės veiklos sritis) <text:s/>prioritetai:</text:span></text:p>
      <text:p text:style-name="P188"><text:span text:style-name="T189">5.1</text:span><text:span text:style-name="T190">.</text:span><text:span text:style-name="T191"><text:tab/></text:span><text:span text:style-name="T192">skatinti žinių perteikimą ir inovacijas žemės ūkyje, miškininkystėje ir kaimo vietovėse;</text:span></text:p>
      <text:p text:style-name="P193"><text:span text:style-name="T194">5.2</text:span><text:span text:style-name="T195">.</text:span><text:span text:style-name="T196"><text:tab/></text:span><text:span text:style-name="T197">visuose regionuose didinti visų žemės ūkio veiklų gyvybingumą ir konkurencingumą, taip pat skatinti inovacines ūkių technologijas ir tvarų miškų valdymą;</text:span></text:p>
      <text:p text:style-name="P198"><text:span text:style-name="T199">5.3</text:span><text:span text:style-name="T200">.</text:span><text:span text:style-name="T201"><text:tab/></text:span><text:span text:style-name="T202">skatinti maisto tiekimo grandinės organizavimą, įskaitant žemės ūkio produktų perdirbimą ir rinkodarą, gyvūnų gerovę ir rizikos valdymą žemės ūkyje;</text:span></text:p>
      <text:p text:style-name="P203"><text:span text:style-name="T204">5.4</text:span><text:span text:style-name="T205">.</text:span><text:span text:style-name="T206"><text:tab/></text:span><text:span text:style-name="T207">atkurti, išsaugoti ir pagerinti su žemės ūkiu ir miškininkyste susijusias ekosistemas;</text:span></text:p>
      <text:p text:style-name="P208"><text:span text:style-name="T209">5.5</text:span><text:span text:style-name="T210">.</text:span><text:span text:style-name="T211"><text:tab/></text:span><text:span text:style-name="T212">skatinti efektyvų išteklių naudojimą ir remti perėjimą prie klimato kaitai atsparios mažo anglies dioksido kiekio technologijų ekonomikos žemės ūkio, maisto ir miškininkystės sektoriuose;</text:span></text:p>
      <text:p text:style-name="P213"><text:span text:style-name="T214">5.6</text:span><text:span text:style-name="T215">.</text:span><text:span text:style-name="T216"><text:tab/></text:span><text:span text:style-name="T217">skatinti socialinę įtrauktį, skurdo mažinimą ir ekonominę plėtrą kaimo vietovėse.</text:span></text:p>
      <text:p text:style-name="P218"><text:span text:style-name="T219">6</text:span><text:span text:style-name="T220">.</text:span><text:span text:style-name="T221"><text:tab/>Priemonės veiklos srities tikslinės sritys:</text:span></text:p>
      <text:p text:style-name="P222"><text:span text:style-name="T223">6.1</text:span><text:span text:style-name="T224">.</text:span><text:span text:style-name="T225"><text:tab/></text:span><text:span text:style-name="T226">inovacijų skatinimas, bendradarbiavimas ir žinių bazės vystymas kaimo vietovėse;</text:span></text:p>
      <text:p text:style-name="P227"><text:span text:style-name="T228">6.2</text:span><text:span text:style-name="T229">.</text:span><text:span text:style-name="T230"><text:tab/></text:span><text:span text:style-name="T231">ūkių ekonominės veiklos rezultatų gerinimas ir palankesnių sąlygų ūkių restruktūrizavimui ir modernizavimui sudarymas;</text:span></text:p>
      <text:p text:style-name="P232"><text:span text:style-name="T233">6.3</text:span><text:span text:style-name="T234">.</text:span><text:span text:style-name="T235"><text:tab/></text:span><text:span text:style-name="T236">miškininkystės ekonominės vertės didinimas ir miško plotų plėtra;</text:span></text:p>
      <text:p text:style-name="P237"><text:span text:style-name="T238">6.4</text:span><text:span text:style-name="T239">.</text:span><text:span text:style-name="T240"><text:tab/></text:span><text:span text:style-name="T241">pirminės produkcijos gamintojų konkurencingumo didinimas;</text:span></text:p>
      <text:p text:style-name="P242"><text:span text:style-name="T243">6.5</text:span><text:span text:style-name="T244">.</text:span><text:span text:style-name="T245"><text:tab/></text:span><text:span text:style-name="T246">biologinės įvairovės atkūrimas, išsaugojimas ir didinimas;</text:span></text:p>
      <text:p text:style-name="P247"><text:span text:style-name="T248">6.6</text:span><text:span text:style-name="T249">.</text:span><text:span text:style-name="T250"><text:tab/></text:span><text:span text:style-name="T251">dirvožemio erozijos prevencija ir dirvožemio tvarkymo gerinimas;</text:span></text:p>
      <text:p text:style-name="P252"><text:span text:style-name="T253">6.7</text:span><text:span text:style-name="T254">.</text:span><text:span text:style-name="T255"><text:tab/></text:span><text:span text:style-name="T256"><text:s/>žemės ūkio išmetamų šiltnamio efektą sukeliančių dujų ir amoniako kiekio mažinimas;</text:span></text:p>
      <text:p text:style-name="P257"><text:span text:style-name="T258">6.8</text:span><text:span text:style-name="T259">.</text:span><text:span text:style-name="T260"><text:tab/></text:span><text:span text:style-name="T261">veiklos įvairinimas, mažųjų įmonių kūrimo ir plėtojimo, darbo vietų kūrimo lengvinimas.</text:span></text:p>
      <text:p text:style-name="P262"><text:span text:style-name="T263">7</text:span><text:span text:style-name="T264">.</text:span><text:span text:style-name="T265"><text:tab/>Priemonės veiklos srities kompleksiniai tikslai:</text:span></text:p>
      <text:p text:style-name="P266"><text:span text:style-name="T267">7.1</text:span><text:span text:style-name="T268">.</text:span><text:span text:style-name="T269"><text:tab/></text:span><text:span text:style-name="T270">inovacijų kūrimas, diegimas ir sklaida;</text:span></text:p>
      <text:p text:style-name="P271"><text:span text:style-name="T272">7.2</text:span><text:span text:style-name="T273">.</text:span><text:span text:style-name="T274"><text:tab/></text:span><text:span text:style-name="T275">aplinkos išsaugojimas ir tvari plėtra;</text:span></text:p>
      <text:p text:style-name="P276"><text:span text:style-name="T277">7.3</text:span><text:span text:style-name="T278">.</text:span><text:span text:style-name="T279"><text:tab/></text:span><text:span text:style-name="T280">klimato kaitos švelninimas.</text:span></text:p>
      <text:p text:style-name="Normal"/>
      <text:p text:style-name="P281"><text:span text:style-name="T282">IV</text:span><text:span text:style-name="T283"><text:s/>SKYRIUS</text:span></text:p>
      <text:p text:style-name="P284"><text:span text:style-name="T285">REMIAMA VEIKLA</text:span></text:p>
      <text:p text:style-name="P286"/>
      <text:p text:style-name="P287"/>
      <text:p text:style-name="P288"><text:span text:style-name="T289">8</text:span><text:span text:style-name="T290">.</text:span><text:span text:style-name="T291"><text:tab/><text:s/>Pagal priemonės veiklos sritį parama teikiama parodomiesiems bandymams rengti (įrengti ir vykdyti), seminarams, lauko dienoms ir kitiems informavimo renginiams (dalijimosi ūkininkavimo patirtimi grupės narių susitikimams, konferencijoms) organizuoti skleidžiant mokslo žinias ir inovacijas žemės, maisto, miškų ūkio ir kaimo plėtros sektoriuose.</text:span></text:p>
      <text:p text:style-name="P292"><text:span text:style-name="T293">9</text:span><text:span text:style-name="T294">.</text:span><text:span text:style-name="T295"><text:tab/></text:span><text:span text:style-name="T296">Parama neskiriama fundamentiniams ir taikomiesiems moksliniams tyrimams.</text:span></text:p>
      <text:p text:style-name="P297"><text:span text:style-name="T298">V</text:span><text:span text:style-name="T299"><text:s/>SKYRIUS</text:span></text:p>
      <text:p text:style-name="P300"><text:span text:style-name="T301">GALIMI PAREIŠKĖJAI</text:span></text:p>
      <text:p text:style-name="P302"/>
      <text:p text:style-name="P303"/>
      <text:p text:style-name="P304"><text:span text:style-name="T305">10</text:span><text:span text:style-name="T306">.</text:span><text:span text:style-name="T307"><text:tab/>Paramos gali kreiptis juridiniai asmenys:</text:span></text:p>
      <text:p text:style-name="P308"><text:span text:style-name="T309">10.1</text:span><text:span text:style-name="T310">.</text:span><text:span text:style-name="T311"><text:tab/></text:span><text:span text:style-name="T312">mokslo ir studijų institucijos ir profesinio mokymo įstaigos;</text:span></text:p>
      <text:p text:style-name="P313"><text:span text:style-name="T314">10.2</text:span><text:span text:style-name="T315">.</text:span><text:span text:style-name="T316"><text:tab/></text:span><text:span text:style-name="T317"><text:s/>kiti juridiniai asmenys, turintys licenciją vykdyti formalųjį profesinį mokymą.</text:span></text:p>
      <text:p text:style-name="P318"><text:span text:style-name="T319">11</text:span><text:span text:style-name="T320">.</text:span><text:span text:style-name="T321"><text:tab/></text:span><text:span text:style-name="T322">Paramos paraiškos, kurias teikia pareiškėjas kartu su partneriais, nepriimamos.</text:span></text:p>
      <text:p text:style-name="P323"><text:span text:style-name="T324">12</text:span><text:span text:style-name="T325">.</text:span><text:span text:style-name="T326"><text:tab/></text:span><text:span text:style-name="T327">Galutiniai naudos gavėjai, t. y. lauko dienų, seminarų, kitų informavimo renginių dalyviai – ūkininkai, jų partneriai, ūkio darbuotojai, kiti fiziniai ar juridiniai asmenys, užsiimantys žemės, maisto ar miškų ūkio veikla, įregistravę valdą Lietuvos Respublikos žemės ūkio ir kaimo verslo registre, taip pat kaimo vietovėse ūkine veikla užsiimantys žemės valdytojai, labai mažų, mažų ir vidutinių įmonių darbuotojai, tradiciniai amatininkai.</text:span></text:p>
      <text:p text:style-name="P328"/>
      <text:p text:style-name="P329"><text:span text:style-name="T330">VI</text:span><text:span text:style-name="T331"><text:s/>SKYRIUS</text:span></text:p>
      <text:p text:style-name="P332"><text:span text:style-name="T333">TINKAMUMO SĄLYGOS IR REIKALAVIMAI PARAMAI GAUTI</text:span></text:p>
      <text:p text:style-name="P334"/>
      <text:p text:style-name="P335"/>
      <text:p text:style-name="P336"><text:span text:style-name="T337">13</text:span><text:span text:style-name="T338">.</text:span><text:span text:style-name="T339"><text:tab/></text:span><text:span text:style-name="T340">Pareiškėjas laikomas tinkamu gauti paramą, jei atitinka šias tinkamumo sąlygas ir reikalavimus paramai gauti:<text:s/></text:span></text:p>
      <text:p text:style-name="P341"><text:span text:style-name="T342">13.1</text:span><text:span text:style-name="T343">.</text:span><text:span text:style-name="T344"><text:tab/></text:span><text:span text:style-name="T345"><text:s/>bendrosios tinkamumo sąlygos ir reikalavimai paramai gauti:</text:span></text:p>
      <text:p text:style-name="P346"><text:span text:style-name="T347">13.1.1</text:span><text:span text:style-name="T348">.</text:span><text:span text:style-name="T349"><text:tab/></text:span><text:span text:style-name="T350"><text:s/>pareiškėjas užtikrina tinkamą ir pakankamą projekto finansavimo šaltinį tuo atveju, kai numatytas prisidėjimas savo</text:span><text:s/><text:span text:style-name="T351">ir (arba) skolintomis lėšomis prie tinkamų finansuoti išlaidų;<text:s/></text:span></text:p>
      <text:p text:style-name="P352"><text:span text:style-name="T353">13.1.2</text:span><text:span text:style-name="T354">.</text:span><text:span text:style-name="T355"><text:tab/></text:span><text:span text:style-name="T356"><text:s/>pareiškėjas tvarko buhalterinę apskaitą pagal Lietuvos Respublikos teisės aktų reikalavimus;</text:span></text:p>
      <text:p text:style-name="P357"><text:span text:style-name="T358">13.1.3</text:span><text:span text:style-name="T359">.</text:span><text:span text:style-name="T360"><text:tab/></text:span><text:span text:style-name="T361"><text:s/>pareiškėjas neturi įsiskolinimų Valstybinei mokesčių inspekcijai prie Lietuvos Respublikos finansų ministerijos ir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atitiktis šiai sąlygai gali būti tikslinama paramos paraiškos vertinimo metu) ir Agentūrai;</text:p>
      <text:p text:style-name="P362"><text:span text:style-name="T363">13.1.4</text:span><text:span text:style-name="T364">.</text:span><text:span text:style-name="T365"><text:tab/>pareiškėjas užtikrina, kad projekte numatytos išlaidos nebuvo, nėra ir nebus finansuojamos iš kitų ES fondų ir kitų viešųjų lėšų;</text:span></text:p>
      <text:p text:style-name="P366"><text:span text:style-name="T367">13.1.5</text:span><text:span text:style-name="T368">.</text:span><text:span text:style-name="T369"><text:tab/></text:span><text:s/>projektas pagal jo temą atitinka bent vieną šių Taisyklių III skyriuje nustatytą ES kaimo plėtros politikos prioritetą, tikslinę sritį ir prisideda prie bent vieno kompleksinio tikslo įgyvendinimo;<text:s/></text:p>
      <text:p text:style-name="P370"><text:span text:style-name="T371">13.1.6</text:span><text:span text:style-name="T372">.</text:span><text:span text:style-name="T373"><text:tab/></text:span><text:s/>projektas vykdomas Lietuvos Respublikos teritorijoje;</text:p>
      <text:p text:style-name="P374"><text:span text:style-name="T375">13.2</text:span><text:span text:style-name="T376">.</text:span><text:span text:style-name="T377"><text:tab/></text:span>priemonės veiklos srities tinkamumo sąlygos ir reikalavimai:</text:p>
      <text:p text:style-name="P378"><text:span text:style-name="T379">13.2.1</text:span><text:span text:style-name="T380">.</text:span><text:span text:style-name="T381"><text:tab/></text:span><text:span text:style-name="T382"><text:s/>projekto veikla ir numatytos išlaidos projektui įgyvendinti yra susijusios su remiama veikla, nurodyta šių Taisyklių IV skyriuje;</text:span></text:p>
      <text:p text:style-name="P383"><text:span text:style-name="T384">13.2.2</text:span><text:span text:style-name="T385">.</text:span><text:span text:style-name="T386"><text:tab/></text:span><text:span text:style-name="T387"><text:s/>paramos paraišką teikia subjektas, įvardytas galimu pareiškėju šių Taisyklių V skyriuje;</text:span></text:p>
      <text:p text:style-name="P388"><text:span text:style-name="T389">13.2.3</text:span><text:span text:style-name="T390">.</text:span><text:span text:style-name="T391"><text:tab/></text:span><text:span text:style-name="T392"><text:s/>pareiškėjas turi teisę užsiimti žinių perdavimo ir informavimo veiklomis;<text:s/></text:span></text:p>
      <text:p text:style-name="P393"><text:span text:style-name="T394">13.2.4</text:span><text:span text:style-name="T395">.</text:span><text:span text:style-name="T396"><text:tab/></text:span><text:span text:style-name="T397"><text:s/>pareiškėjas, įvardytas šių Taisyklių<text:s/></text:span><text:span text:style-name="T398">10.2<text:s/></text:span><text:span text:style-name="T399">papunktyje</text:span><text:span text:style-name="T400">,<text:s/></text:span><text:span text:style-name="T401">teisės aktų nustatyta tvarka turi teisę užsiimti formaliuoju profesiniu mokymu žemės ūkio, maisto, miškininkystės ar kitose kaimo plėtros srityse;</text:span></text:p>
      <text:p text:style-name="P402"><text:span text:style-name="T403">13.2.5</text:span><text:span text:style-name="T404">.</text:span><text:span text:style-name="T405"><text:tab/></text:span><text:span text:style-name="T406"><text:s/>pareiškėjas turi patirties, įgyvendinant projektus, susijusius su parodomųjų bandymų vykdymu, seminarų ir lauko dienų žemės, maisto, miškų ūkio ar kaimo plėtros srityse organizavimu;</text:span></text:p>
      <text:p text:style-name="P407"><text:span text:style-name="T408">13.2.6</text:span><text:span text:style-name="T409">.</text:span><text:span text:style-name="T410"><text:tab/></text:span><text:span text:style-name="T411"><text:s/>pareiškėjas per paskutinius 12 mėnesių nepertraukiamai iki paraiškos pateikimo dienos turi ne mažiau kaip du kvalifikuotus lektorius, dirbančius pagal darbo sutartį;</text:span></text:p>
      <text:p text:style-name="P412"><text:span text:style-name="T413">13.2.7</text:span><text:span text:style-name="T414">.</text:span><text:span text:style-name="T415"><text:tab/></text:span><text:span text:style-name="T416">lektoriai (asmenys, kurie veda renginius, pvz.: mokslininkai, konsultantai, moderatoriai)</text:span><text:span text:style-name="T417"><text:s/></text:span><text:span text:style-name="T418">paraiškos pateikimo dieną ir projekto įgyvendinimo metu turi ne mažesnį kaip magistro kvalifikacinį laipsnį ar jam prilygintą aukštąjį išsilavinimą toje srityje, pagal kurią ketina teikti paslaugas;</text:span></text:p>
      <text:p text:style-name="P419"><text:span text:style-name="T420">13.2.8</text:span><text:span text:style-name="T421">.</text:span><text:span text:style-name="T422"><text:tab/></text:span><text:span text:style-name="T423"><text:s/></text:span><text:span text:style-name="T424">projekto vadovas paraiškos pateikimo metu ir projekto įgyvendinimo metu turi patirties vadovaujant projektams, susijusiems su parodomųjų bandymų vykdymu, seminarų, lauko dienų ir informavimo renginių žemės, maisto, miškų ūkio ar kaimo plėtros srityse organizavimu, taip pat ne trumpiau kaip vienus metus iki paraiškos pateikimo dienos užsiėmė ugdomąja, šviečiamąja ar mokslo sklaidos veikla;</text:span></text:p>
      <text:p text:style-name="P425"><text:span text:style-name="T426">13.2.9</text:span><text:span text:style-name="T427">.</text:span><text:span text:style-name="T428"><text:tab/>lektoriai per paskutinius dvejus metus iki paraiškos pateikimo dienos kėlė savo kvalifikaciją rengdami mokslines publikacijas, kurios buvo paskelbtos 2016−2018 metais, arba dalyvavo seminaruose arba mokymo kursuose, arba stažuotėse, arba kituose šviečiamuosiuose ir informaciniuose renginiuose;</text:span></text:p>
      <text:p text:style-name="P429"><text:span text:style-name="T430">13.2.10</text:span><text:span text:style-name="T431">.</text:span><text:span text:style-name="T432"><text:tab/>pareiškėjas yra parengęs parodomojo bandymo metodiką;</text:span></text:p>
      <text:p text:style-name="P433"><text:span text:style-name="T434">13.2.11</text:span><text:span text:style-name="T435">.</text:span><text:span text:style-name="T436"><text:tab/>projektas bus įgyvendinamas pritaikant pareiškėjo ar kitų subjektų atliktų ir publikuotų žemės ūkio</text:span><text:s/>(<text:span text:style-name="T437">agronomijos, zootechnikos, veterinarijos ir miškotyros mokslo sričių), biomedicinos (biologijos, ekologijos ir aplinkotyros mokslo sričių), technologinių (statybos inžinerijos, aplinkos inžinerijos, energetikos ir termoinžinerijos, informatikos inžinerijos ir mechanikos inžinerijos mokslo sričių) ir socialinių mokslų (vadybos ir ekonomikos mokslo sričių) krypčių mokslinių tyrimų rezultatus (Mokslo krypčių sąrašas nustatytas Lietuvos Respublikos švietimo ir mokslo ministro 2012 m. spalio 16 d. įsakymu Nr. V-1457 „Dėl mokslo krypčių patvirtinimo“).<text:s/></text:span>Mokslinių tyrimų rezultatai, ne ankščiau kaip prieš 5 metus iki paramos paraiškos pateikimo, turi būti paskelbti mokslo straipsnio, monografijos, mokslinės konferencijos pranešimo forma<text:span text:style-name="T438">;</text:span></text:p>
      <text:p text:style-name="P439"><text:span text:style-name="T440">13.2.12</text:span><text:span text:style-name="T441">.</text:span><text:span text:style-name="T442"><text:tab/>projektas nedubliuojamas su kitais projektais, vykdytais pagal Lietuvos kaimo plėtros 2007–2013 metų programos priemonės „Profesinio mokymo ir informavimo veikla“ veiklos sritį<text:s/></text:span><text:span text:style-name="T443">„</text:span><text:span text:style-name="T444">Žemės ir miškų ūkio veiklos ir žemės ūkio produktų perdirbimo ūkyje mokslo žinių ir inovacinės praktikos sklaida</text:span><text:span text:style-name="T445">“<text:s/></text:span><text:span text:style-name="T446">ir pagal priemonės veiklos sritį. Tokių projektų sąrašas skelbiamas Agentūros interneto svetainėje www.nma.lt.</text:span></text:p>
      <text:p text:style-name="Normal"/>
      <text:p text:style-name="P447"><text:span text:style-name="T448">VII</text:span><text:span text:style-name="T449"><text:s/>SKYRIUS</text:span></text:p>
      <text:p text:style-name="P450"><text:span text:style-name="T451">DALIJIMOSI ŪKININKAVIMO PATIRTIMI GRUPĖS</text:span></text:p>
      <text:p text:style-name="P452"/>
      <text:p text:style-name="P453"><text:span text:style-name="T454">14</text:span><text:span text:style-name="T455">.</text:span><text:span text:style-name="T456"><text:tab/></text:span><text:span text:style-name="T457">Dalijimosi ūkininkavimo patirtimi grupę (toliau – grupė) turi sudaryti 6–8 nariai, vykdantys veiklą, susijusią su numatomu demonstruoti parodomuoju bandymu, ir t</text:span>varkantys<text:s/><text:span text:style-name="T458">buhalterinę apskaitą pagal Lietuvos Respublikos teisės aktų reikalavimus visą projekto įgyvendinimo laikotarpį. Grupės nariai privalo užsiimti ta pačia veikla, susijusia su parodomojo bandymo tematika. Projekto įgyvendinimo laikotarpiu vienos grupės narys negali būti kitų grupių nariu.</text:span></text:p>
      <text:p text:style-name="P459"><text:span text:style-name="T460">15</text:span><text:span text:style-name="T461">.</text:span><text:span text:style-name="T462"><text:tab/></text:span><text:span text:style-name="T463">Kiekvienas grupės narys projekto įgyvendinimo metu privalo laikytis grupės veiklos plano, nusistatyti problemines ir tobulintinas ūkininkavimo sritis, siekti nusistatytų tikslų, analizuoti gautus tarpinius ir galutinius rezultatus, dalytis informacija ir patirtimi su kitais grupės nariais periodinių susitikimų metu. Grupės narių vieno susitikimo trukmė – ne mažiau kaip 4 akademinės valandos.<text:s/></text:span></text:p>
      <text:p text:style-name="P464"><text:span text:style-name="T465">VIII</text:span><text:span text:style-name="T466"><text:s/>SKYRIUS</text:span></text:p>
      <text:p text:style-name="P467"><text:span text:style-name="T468">ĮSIPAREIGOJIMAI</text:span></text:p>
      <text:p text:style-name="P469"/>
      <text:p text:style-name="P470"/>
      <text:p text:style-name="P471"><text:span text:style-name="T472">16</text:span><text:span text:style-name="T473">.</text:span><text:span text:style-name="T474"><text:tab/></text:span><text:span text:style-name="T475">Pareiškėjas prisiima šiuos įsipareigojimus:</text:span></text:p>
      <text:p text:style-name="P476"><text:span text:style-name="T477">16.1</text:span><text:span text:style-name="T478">.</text:span><text:span text:style-name="T479"><text:tab/></text:span><text:span text:style-name="T480">projekto įgyvendinimo laikotarpis nustatomas paramos sutartyje, bet jis negali būti ilgesnis kaip<text:s/></text:span><text:span text:style-name="T481">36</text:span><text:span text:style-name="T482"><text:s/>mėnesiai nuo paramos sutarties pasirašymo dienos. Parodomojo bandymo informavimo veiklos negali būti pradėtos organizuoti, kol nepasirašyta paramos sutartis. Projekto įgyvendinimo pradžia laikoma paramos sutarties pasirašymo diena;</text:span></text:p>
      <text:p text:style-name="P483"><text:span text:style-name="T484">16.2</text:span><text:span text:style-name="T485">.</text:span><text:span text:style-name="T486"><text:tab/></text:span><text:span text:style-name="T487">gavus avansą (jei prašoma avanso), ne vėliau kaip per 3 mėnesius nuo avanso gavimo dienos pateikti pirmąjį mokėjimo prašymą;</text:span></text:p>
      <text:p text:style-name="P488"><text:span text:style-name="T489">16.3</text:span><text:span text:style-name="T490">.</text:span><text:span text:style-name="T491"><text:tab/></text:span><text:span text:style-name="T492">vieną kartą per metus projekto įgyvendinimo metu kelti lektorių kvalifikaciją (mokslinių publikacijų rengimas, dalyvavimas seminaruose, mokymo kursuose, stažuotėse ir kituose šviečiamuosiuose ir informaciniuose renginiuose vieną kartą per metus projekto įgyvendinimo metu). Lektorių kvalifikacijos kėlimą pagrindžiantys dokumentai pateikiami kartu su mokėjimo prašymu, kuris yra pirmas pasibaigus kiekvieniems projekto įgyvendinimo metams);</text:span></text:p>
      <text:p text:style-name="P493"><text:span text:style-name="T494">16.4</text:span><text:span text:style-name="T495">.</text:span><text:span text:style-name="T496"><text:tab/></text:span><text:span text:style-name="T497">iki projekto įgyvendinimo laikotarpio pabaigos</text:span><text:span text:style-name="T498"><text:s/></text:span><text:span text:style-name="T499">nekeisti veiklos pobūdžio, tikslų ar įgyvendinimo sąlygų (pvz., nekeisti projekto temos, parodomojo bandymo metodikos), kai tokie veiksmai pakenkia pradiniams projekto tikslams;</text:span></text:p>
      <text:p text:style-name="P500"><text:span text:style-name="T501">16.5</text:span><text:span text:style-name="T502">.</text:span><text:span text:style-name="T503"><text:tab/></text:span><text:span text:style-name="T504">projekto įgyvendinimo metu ne vėliau kaip kiekvieno mėnesio 20 d.:</text:span></text:p>
      <text:p text:style-name="P505"><text:span text:style-name="T506">16.5.1</text:span><text:span text:style-name="T507">. ŽMIKIS</text:span><text:span text:style-name="T508"><text:s/></text:span><text:span text:style-name="T509">paskelbti kito mėnesio organizuojamų<text:s/></text:span><text:span text:style-name="T510">lauko dienų ir (arba) seminarų,</text:span><text:span text:style-name="T511"><text:s/>ir (arba) kitų informavimo renginių grafiką<text:s/></text:span><text:span text:style-name="T512">(nurodyti įstaigos pavadinimą, įmonės kodą, projekto numerį, lauko dienos ir (arba) seminaro,<text:s/></text:span><text:span text:style-name="T513">ir (arba) kito informavimo renginio<text:s/></text:span><text:span text:style-name="T514">pavadinimą, organizatorių, vykdymo vietą, datą, vykdymo trukmę, lauko dienos ir (arba) seminaro,<text:s/></text:span><text:span text:style-name="T515">ir (arba) kito informavimo renginio<text:s/></text:span><text:span text:style-name="T516">dalyvių skaičių, lektorius, moderatorių, asmenų, kurie atsakingi už lauko dienos ir (arba) seminaro,</text:span><text:span text:style-name="T517"><text:s/>ir (arba) kito informavimo renginio</text:span><text:span text:style-name="T518"><text:s/>organizavimą, vardus ir pavardes)</text:span><text:span text:style-name="T519">.</text:span><text:span text:style-name="T520"><text:s/></text:span><text:span text:style-name="T521">Apie grafiko pasikeitimą privaloma paskelbti ŽMIKIS ne vėliau, kaip prieš 5 darbo dienas iki renginio.<text:s/></text:span></text:p>
      <text:p text:style-name="P522"><text:span text:style-name="T523">16.5.2</text:span><text:span text:style-name="T524">. Agentūrai el. paštu pmvi@nma.lt pateikti kito mėnesio organizuojamų lauko dienų ir (arba) seminarų, ir (arba) kitų informavimo renginių grafiką excel formatu (2 priedas). Apie grafiko pasikeitimus privaloma informuoti Agentūrą el. paštu pmvi@nma.lt ne vėliau kaip prieš 5 darbo dienas iki lauko dienų ir (arba) seminarų, ir (arba) kitų informavimo renginių vykdymo dienos pateikiant grafiką excel formatu (6 priedas);</text:span></text:p>
      <text:p text:style-name="P525"><text:span text:style-name="T526">16.5.3</text:span><text:span text:style-name="T527">.<text:s/></text:span><text:span text:style-name="T528">ne vėliau kaip kiekvieno mėnesio 20 d. Programos LEADER ir žemdirbių mokymo metodikos centrui el. paštu info@zmmc.lt ir Agentūrai el. paštu pmvi@nma.lt pateikti kito mėnesio organizuojamų lauko dienų ir (arba) seminarų,<text:s/></text:span><text:span text:style-name="T529">ir (arba) konferencijos</text:span><text:span text:style-name="T530"><text:s/>grafiką (2 priedas), kuris bus viešinamas interneto svetainėje www.zmmc.lt;</text:span></text:p>
      <text:p text:style-name="P531"><text:span text:style-name="T532">16.6</text:span><text:span text:style-name="T533">.</text:span><text:span text:style-name="T534"><text:tab/></text:span><text:span text:style-name="T535">ne vėliau kaip per 10 darbo dienų nuo lauko dienos ir (arba) seminaro,</text:span><text:span text:style-name="T536"><text:s/>ir (arba) kito informavimo renginio</text:span><text:span text:style-name="T537"><text:s/>pabaigos į ŽMIKIS suvesti duomenis, t. y. nurodyti informaciją apie vykdomą projektą, lauko dieną ir (arba) seminarą,</text:span><text:span text:style-name="T538"><text:s/>ir (arba) kitą informavimo renginį,</text:span><text:span text:style-name="T539"><text:s/>lektorius, lauko dienos ir (arba) seminaro dalyvius: dalyvio vardą, pavardę, asmens kodą, valdos atpažinties kodą, gyvenamąją vietą, telefoną, el. paštą, išrašyto pažymėjimo seriją ir numerį ir kitus duomenis (ūkio darbuotojai, valdos partneriai arba valdos nariai, dalyvaujantys lauko dienoje ir (arba) seminare,<text:s/></text:span><text:span text:style-name="T540">ir (arba) kitame informavimo renginyje,</text:span><text:span text:style-name="T541"><text:s/>dalyvių registracijos lape nurodo ūkio, kuriame dirba, valdos atpažinties kodą, įmonių darbuotojai – atstovaujamos įmonės valdos atpažinties kodą, o jei jo nėra – įmonės kodą, tradiciniai amatininkai – tautinio paveldo produkto sertifikato datą ir numerį). Ūkio darbuotojai, įmonių darbuotojai į lauko dieną ir (arba) seminarą,<text:s/></text:span><text:span text:style-name="T542">ir (arba) kitą informavimo renginį</text:span><text:span text:style-name="T543"><text:s/>užregistruojami pateikę darbo įrodymo dokumentą (pvz.: darbo sutartis, žemės ūkio ir miškininkystės paslaugų kvitas, individualios veiklos pažyma ir kt.), o tradiciniai amatininkai – pateikę Tautinio paveldo produkto sertifikatą, kuris išduodamas Ministerijos nustatyta tvarka;</text:span></text:p>
      <text:p text:style-name="P544"><text:span text:style-name="T545">16.7</text:span><text:span text:style-name="T546">.</text:span><text:span text:style-name="T547"><text:tab/></text:span>projekto įgyvendinimo metu<text:span text:style-name="T548"><text:s/></text:span><text:span text:style-name="T549">per 5 darbo dienas</text:span><text:span text:style-name="T550"><text:s/>Agentūrai el. paštu<text:s/></text:span><text:span text:style-name="T551">pmvi@nma.lt<text:s/></text:span><text:span text:style-name="T552">pateikti informaciją apie<text:s/></text:span><text:span text:style-name="T553">grupės narių ūkiuose</text:span><text:span text:style-name="T554"><text:s/>įdiegtą parodomąjį bandymą bei atliktus darbus, susijusius su parodomojo bandymo įdiegimu</text:span><text:span text:style-name="T555"><text:s/>(3 priedas);</text:span></text:p>
      <text:p text:style-name="P556"><text:span text:style-name="T557">16.8</text:span><text:span text:style-name="T558">.</text:span><text:span text:style-name="T559"><text:tab/></text:span><text:span text:style-name="T560">parodomojo bandymo baigtiniam technologiniam procesui ar produktui pristatyti projekto įgyvendinimo laikotarpiu suorganizuoti tiek lauko dienų ir seminarų, kiek yra numatyta pateiktoje paraiškoje, bet ne mažiau kaip 4 lauko dienas ir 4 seminarus (bent viena lauko diena ir vienas seminaras turi būti suorganizuoti žemės, maisto, miškų ūkio ar kaimo plėtros srities konsultantams, profesinių mokyklų ar kolegijų dėstytojams, įgyvendinantiems žemės, maisto, miškų ūkio ar kaimo plėtros srities formaliojo ir neformaliojo mokymo programas). Lauko dienos ir seminaro trukmė – ne mažiau kaip 4 akademinės valandos. Rekomenduojamas mažiausias dalyvių skaičius renginyje – 12;</text:span></text:p>
      <text:p text:style-name="P561"><text:span text:style-name="T562">16.9</text:span><text:span text:style-name="T563">.</text:span><text:span text:style-name="T564"><text:tab/></text:span><text:span text:style-name="T565">per visą projekto, kuriam įgyvendinti skiriama iki 75 000 Eur paramos, įgyvendinimo laikotarpį įgyvendinant parodomojo bandymo sklaidos priemones turėtų dalyvauti ne mažiau kaip 150 galutinių naudos gavėjų. Kiekvienais projekto įgyvendinimo metais turėtų būti parengtas bent vienas lankstinukas ir bent vienas informacinis straipsnis, publikuojamas laikraštyje ir internete, apie įgyvendinamą projektą;</text:span></text:p>
      <text:p text:style-name="P566"><text:span text:style-name="T567">16.10</text:span><text:span text:style-name="T568">.</text:span><text:span text:style-name="T569"><text:tab/></text:span><text:span text:style-name="T570">per visą projekto, kuriam įgyvendinti skiriama nuo 75 001 Eur iki 150 000 Eur paramos, įgyvendinimo laikotarpį įgyvendinant parodomojo bandymo sklaidos priemones turėtų dalyvauti ne mažiau kaip 300 galutinių naudos gavėjų. Kiekvienais projekto įgyvendinimo metais turėtų būti parengti bent du lankstinukai ir bent du informaciniai straipsniai, publikuojami laikraštyje ir internete, apie įgyvendinamą projektą;</text:span></text:p>
      <text:p text:style-name="P571"><text:span text:style-name="T572">16.11</text:span><text:span text:style-name="T573">.</text:span><text:span text:style-name="T574"><text:tab/></text:span><text:span text:style-name="T575">projekto įgyvendinimo laikotarpiu suorganizuoti vieną baigiamąją konferenciją, kurioje dalyvautų ne mažiau kaip 100 galutinių naudos gavėjų, projekto rezultatams pristatyti;</text:span></text:p>
      <text:p text:style-name="P576"><text:span text:style-name="T577">16.12</text:span><text:span text:style-name="T578">.</text:span><text:span text:style-name="T579"><text:tab/></text:span><text:span text:style-name="T580">iš EŽŪFKP ir bendrojo finansavimo lėšų pagal Programą konkrečiam projektui paramą gaunantis paramos gavėjas privalo imtis informavimo ir viešinimo priemonių,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Projekto įgyvendinimo vietoje (ūkininko ir (arba) miško valdytojo ūkyje ar žemės, maisto, ir (arba) miškų ūkio įmonėje, ir (arba)<text:s/></text:span>kaimo vietovėje veikiančioje labai mažoje, mažoje ar vidutinėje įmonėje<text:span text:style-name="T581">, bendrosiose patalpose, auditorijose ir pan.) turi būti aiškios informacinės nuorodos, skelbimai apie parodomojo bandymo, lauko dienų ir seminarų organizavimo laiką, vietą ir kita aktuali informacija;</text:span></text:p>
      <text:p text:style-name="P582"><text:span text:style-name="T583">16.13</text:span><text:span text:style-name="T584">.</text:span><text:span text:style-name="T585"><text:tab/></text:span><text:span text:style-name="T586">nuo paramos paraiškos pateikimo dienos iki projekto įgyvendinimo laikotarpio <text:s/>pabaigos užtikrinti, kad su projektu susijusių buhalterinių operacijų įrašai būtų atskiriami nuo kitų įprastinių paramos gavėjo operacijų;</text:span></text:p>
      <text:p text:style-name="P587"><text:span text:style-name="T588">16.14</text:span><text:span text:style-name="T589">.</text:span><text:span text:style-name="T590"><text:tab/></text:span><text:span text:style-name="T591">išduoti kvalifikacijos tobulinimo pažymėjimus lauko dienos ir (arba) seminaro, ir (arba) konferencijos<text:s/></text:span><text:span text:style-name="T592"><text:s/>renginių</text:span><text:span text:style-name="T593"><text:s/>dalyviams;</text:span></text:p>
      <text:p text:style-name="P594"><text:span text:style-name="T595">16.15</text:span><text:span text:style-name="T596">.</text:span><text:span text:style-name="T597"><text:tab/></text:span><text:span text:style-name="T598">be Agentūros sutikimo iki projekto įgyvendinimo laikotarpio pabaigos nekeisti projekto vadovo ir (arba) lektorių. Pateikiant prašymą <text:s/>pakeisti projekto vadovą ir (arba) lektorius, jie turi atitikti Taisyklių VI skyriuje projekto vadovui ir lektoriams keliamus reikalavimus nuo pateikto prašymo datos. Jei keičiamas projekto vadovas ir (arba) lektoriai, už kurių veiklos patirtį buvo skirti atrankos balai, naujai teikiamo projekto vadovo ir (arba) lektorių veiklos patirtis turi būti lygiavertė;</text:span></text:p>
      <text:p text:style-name="P599"><text:span text:style-name="T600">16.16</text:span><text:span text:style-name="T601">.</text:span><text:span text:style-name="T602"><text:tab/></text:span><text:span text:style-name="T603">parodomojo bandymo informavimo veiklas suorganizuoti ne mažiau apskričių, nei nurodyta paramos paraiškoje;</text:span></text:p>
      <text:p text:style-name="P604"><text:span text:style-name="T605">16.17</text:span><text:span text:style-name="T606">.</text:span><text:span text:style-name="T607"><text:tab/></text:span><text:span text:style-name="T608">prisidėti savo lėšomis prie tinkamų finansuoti išlaidų (jei toks prisidėjimas numatytas) ne mažiau, nei nurodyta paramos paraiškoje;</text:span></text:p>
      <text:p text:style-name="P609"><text:span text:style-name="T610">16.18</text:span><text:span text:style-name="T611">.</text:span><text:span text:style-name="T612"><text:tab/></text:span><text:span text:style-name="T613">per 3 mėn. nuo projekto įgyvendinimo pradžios suformuoti tiek grupių, kiek numatyta paramos paraiškoje, bet ne mažiau kaip 3 grupes, pateikiant Agentūrai<text:s/></text:span><text:span text:style-name="T614">kiekvienos grupės veiklos planą (4 priedas)</text:span><text:span text:style-name="T615">;</text:span></text:p>
      <text:p text:style-name="P616"><text:span text:style-name="T617">16.19</text:span><text:span text:style-name="T618">.</text:span><text:span text:style-name="T619"><text:tab/></text:span><text:span text:style-name="T620">kiekvienais projekto įgyvendinimo metais, nuo grupės veiklos plano pateikimo Agentūrai dienos, suorganizuoti ne mažiau kaip keturis dalijimosi ūkininkavimo patirtimi grupių susitikimus;</text:span></text:p>
      <text:p text:style-name="P621"><text:span text:style-name="T622">16.20</text:span><text:span text:style-name="T623">.</text:span><text:span text:style-name="T624"><text:tab/></text:span><text:span text:style-name="T625">be Agentūros sutikimo iki projekto įgyvendinimo laikotarpio pabaigos nekeisti grupių narių. Keičiantis grupių nariams, naujai priimti grupių nariai turi atitikti Taisyklių VII skyriuje grupės nariams keliamus reikalavimus nuo prašymo datos;</text:span></text:p>
      <text:p text:style-name="P626"><text:span text:style-name="T627">16.21</text:span><text:span text:style-name="T628">.</text:span><text:span text:style-name="T629"><text:tab/></text:span><text:span text:style-name="T630">užtikrinti, kad grupės nariai laikytųsi jiems keliamų reikalavimų;</text:span></text:p>
      <text:p text:style-name="P631"><text:span text:style-name="T632">16.22</text:span><text:span text:style-name="T633">.</text:span><text:span text:style-name="T634"><text:tab/></text:span><text:span text:style-name="T635">kiekvienoje grupėje parodomąjį bandymą įdiegti ne mažiau kaip dviejuose skirtinguose grupės narių ūkiuose, žemės, maisto, miškų ūkio įmonėse ar kaimo vietovėje veikiančiose labai mažose, mažose ar vidutinėse įmonėse;</text:span></text:p>
      <text:p text:style-name="P636"><text:span text:style-name="T637">16.23</text:span><text:span text:style-name="T638">.</text:span><text:span text:style-name="T639"><text:tab/></text:span><text:span text:style-name="T640">sudaryti sąlygas asmenims, turintiems teisę audituoti ir (arba) kontroliuoti, tikrinti, kaip yra vykdomas projektas ir (arba) kaip vykdoma veikla po lėšų projektui įgyvendinti skyrimo iki projekto įgyvendinimo pabaigos;</text:span></text:p>
      <text:p text:style-name="P641"><text:span text:style-name="T642">16.24</text:span><text:span text:style-name="T643">.</text:span><text:span text:style-name="T644"><text:tab/></text:span><text:span text:style-name="T645">teikti visą informaciją ir duomenis, susijusius su projektu, reikalingus statistikos tikslams ir programos įgyvendinimo stebėsenai bei reikalingiems vertinimams atlikti.</text:span></text:p>
      <text:p text:style-name="P646"/>
      <text:p text:style-name="P647"><text:span text:style-name="T648">IX</text:span><text:span text:style-name="T649"><text:s/>SKYRIUS</text:span></text:p>
      <text:p text:style-name="P650"><text:span text:style-name="T651">PARAMOS DYDIS IR INTENSYVUMAS</text:span></text:p>
      <text:p text:style-name="P652"/>
      <text:p text:style-name="P653"/>
      <text:p text:style-name="P654"/>
      <text:p text:style-name="P655"><text:span text:style-name="T656">17</text:span><text:span text:style-name="T657">.</text:span><text:span text:style-name="T658"><text:tab/></text:span><text:span text:style-name="T659">Suteikiamos paramos dydis skaičiuojamas atsižvelgiant į tinkamas finansuoti projekto išlaidas.</text:span></text:p>
      <text:p text:style-name="P660"><text:span text:style-name="T661">18</text:span><text:span text:style-name="T662">.</text:span><text:span text:style-name="T663"><text:tab/></text:span><text:span text:style-name="T664">Didžiausia paramos suma vienam projektui negali viršyti<text:s/></text:span>150 000<text:s/><text:span text:style-name="T665">Eur su PVM.</text:span></text:p>
      <text:p text:style-name="P666"><text:span text:style-name="T667">19</text:span><text:span text:style-name="T668">.</text:span><text:span text:style-name="T669"><text:tab/></text:span><text:span text:style-name="T670">Paramos intensyvumas –<text:s/></text:span>100 proc.<text:s/><text:span text:style-name="T671">tinkamų finansuoti projekto išlaidų (išskyrus atvejus, kai prašoma mažesnio paramos intensyvumo).</text:span></text:p>
      <text:p text:style-name="P672"><text:span text:style-name="T673">20</text:span><text:span text:style-name="T674">.</text:span><text:span text:style-name="T675"><text:tab/>Didžiausia vienos dienos seminaro, lauko dienos arba grupės narių susitikimo organizavimo kaina –<text:s/></text:span><text:span text:style-name="T676">740</text:span><text:span text:style-name="T677"><text:s/></text:span><text:span text:style-name="T678">Eur be PVM.</text:span></text:p>
      <text:p text:style-name="P679"><text:span text:style-name="T680">21</text:span><text:span text:style-name="T681">.</text:span><text:span text:style-name="T682"><text:tab/></text:span><text:span text:style-name="T683">Didžiausia<text:s/></text:span><text:span text:style-name="T684">konferencijos organizavimo kaina –<text:s/></text:span><text:span text:style-name="T685">3500</text:span><text:span text:style-name="T686"><text:s/></text:span><text:span text:style-name="T687">Eur be PVM.</text:span></text:p>
      <text:p text:style-name="P688"><text:span text:style-name="T689">22</text:span><text:span text:style-name="T690">.</text:span><text:span text:style-name="T691"><text:tab/></text:span><text:span text:style-name="T692">Paramos suma, skirta kvietimui teikti paramos paraiškas pagal priemonės veiklos sritį, nustatoma atskiru Lietuvos Respublikos žemės ūkio ministro įsakymu.</text:span></text:p>
      <text:p text:style-name="P693"/>
      <text:p text:style-name="P694"><text:span text:style-name="T695">X</text:span><text:span text:style-name="T696"><text:s/>SKYRIUS</text:span></text:p>
      <text:p text:style-name="P697"><text:span text:style-name="T698">TINKAMOS IR NETINKAMOS FINANSUOTI IŠLAIDOS</text:span></text:p>
      <text:p text:style-name="P699"/>
      <text:p text:style-name="P700"/>
      <text:p text:style-name="P701"><text:span text:style-name="T702">23</text:span><text:span text:style-name="T703">.</text:span><text:span text:style-name="T704"><text:tab/></text:span><text:span text:style-name="T705">Tinkamų išlaidų kategorijos:</text:span></text:p>
      <text:p text:style-name="P706"><text:span text:style-name="T707">23.1</text:span><text:span text:style-name="T708">.</text:span><text:span text:style-name="T709"><text:tab/></text:span><text:span text:style-name="T710">darbo užmokestis arba atlygis projektą administruojantiems asmenims (įskaitant visus darbdaviui  ir jo darbuotojui (-ams) Lietuvos Respublikos teisės aktų nustatyta tvarka privalomus mokėti mokesčius ir kitas su darbo teisiniais santykiais susijusias išmokas, jei darbdavys ir jo darbuotojas (-ai) dirba pagal darbo sutartį (-is), arba atlygis už suteiktas paslaugas pagal sudarytą paslaugų sutartį, kai projekto administravimo paslaugas teikia juridinis asmuo ar Nuolatinio Lietuvos gyventojo individualios veiklos vykdymo pažymą turintis fizinis asmuo), kurių viename projekte gali būti ne daugiau kaip 3 etatai, jei visi projektą administruojantys asmenys dirba pagal darbo sutartis, tačiau, jeigu projekto administravimo paslaugas teikia juridinis asmuo ar Nuolatinio Lietuvos gyventojo individualios veiklos vykdymo pažymą turintys fiziniai asmenys, arba, jeigu dalis administruojančių asmenų dirba pagal darbo sutartis, o dalis teikia projekto administravimo paslaugas (juridinis asmuo ar Nuolatinio Lietuvos gyventojo individualios veiklos vykdymo pažymą turintys fiziniai asmenys), tokių asmenų projekte gali būti ne daugiau kaip 3. Vienam visą darbo dieną dirbančio administratoriaus ir finansininko darbo užmokesčiui arba atlygiui už suteiktas paslaugas per mėnesį gali būti skirta ne daugiau kaip 930 Eur, projekto vadovui – 1110 Eur, neišskaičius darbuotojui ir darbdaviui privalomų mokėti mokesčių, bet darbo užmokestis arba atlygis už suteiktas paslaugas projektą administruojantiems asmenims negali viršyti 20 proc. tinkamų finansuoti projekto išlaidų. Dirbant ne visą darbo dieną,<text:s/></text:span>projekto vadovo,<text:s/><text:span text:style-name="T711">administratoriaus ir finansininko darbo užmokestis arba atlygis už suteiktas paslaugas apskaičiuojamas proporcingai dirbtam laikui</text:span><text:span text:style-name="T712">;</text:span><text:span text:style-name="T713"><text:s/></text:span></text:p>
      <text:p text:style-name="P714"><text:span text:style-name="T715">23.2</text:span><text:span text:style-name="T716">.</text:span><text:span text:style-name="T717"><text:tab/></text:span><text:span text:style-name="T718">darbo užmokestis arba atlygis lektoriams (asmenims, kurie veda renginius, pvz.: mokslininkams, konsultantams, moderatoriams) (įskaitant visus darbdaviui ir jo darbuotojui (-ams) Lietuvos Respublikos teisės aktų nustatyta tvarka privalomus mokėti mokesčius ir kitas su darbo teisiniais santykiais susijusias išmokas, arba atlygis už suteiktas paslaugas), kuriam negali būti skirta daugiau kaip<text:s/></text:span>20 Eur<text:s/><text:span text:style-name="T719">už akademinę val., neišskaičiavus darbuotojui ir darbdaviui privalomų mokėti mokesčių;</text:span></text:p>
      <text:p text:style-name="P720"><text:span text:style-name="T721">23.3</text:span><text:span text:style-name="T722">.</text:span><text:span text:style-name="T723"><text:tab/></text:span><text:span text:style-name="T724">seminarų, lauko dienų, grupės susitikimų, konferencijų organizavimas arba seminarų, lauko dienų, konferencijų, grupės susitikimų paslaugų pirkimas:</text:span></text:p>
      <text:p text:style-name="P725"><text:span text:style-name="T726">23.3.1</text:span><text:span text:style-name="T727">.</text:span><text:span text:style-name="T728"><text:tab/></text:span><text:span text:style-name="T729">patalpų ir (arba) įrangos (programinės, kompiuterių, demonstravimo technikos) <text:s text:c="2"/>nuoma;</text:span></text:p>
      <text:p text:style-name="P730"><text:span text:style-name="T731">23.3.2</text:span><text:span text:style-name="T732">.</text:span><text:span text:style-name="T733"><text:tab/></text:span><text:span text:style-name="T734">kanceliarinių<text:s/></text:span>prekių įsigijimo išlaidos;</text:p>
      <text:p text:style-name="P735"><text:span text:style-name="T736">23.3.3</text:span><text:span text:style-name="T737">.</text:span><text:span text:style-name="T738"><text:tab/></text:span><text:span text:style-name="T739">ryšių (pašto, telefono) išlaidos;</text:span></text:p>
      <text:p text:style-name="P740"><text:span text:style-name="T741">23.3.4</text:span><text:span text:style-name="T742">.</text:span><text:span text:style-name="T743"><text:tab/></text:span><text:span text:style-name="T744">skelbimai spaudoje (skelbimui spaudoje apie seminarus, lauko dienas ir konferencijas);</text:span></text:p>
      <text:p text:style-name="P745"><text:span text:style-name="T746">23.3.5</text:span><text:span text:style-name="T747">.</text:span><text:span text:style-name="T748"><text:tab/></text:span><text:span text:style-name="T749">priemonių (vienkartinių spec. drabužių ir kitų priemonių, būtinų lauko dienai ir (arba) seminarui, ir (arba) kitiems informavimo renginiams, jei numatytas bandymų lankymas) įsigijimo išlaidos;</text:span></text:p>
      <text:p text:style-name="P750"><text:span text:style-name="T751">23.3.6</text:span><text:span text:style-name="T752">.</text:span><text:span text:style-name="T753"><text:tab/></text:span><text:span text:style-name="T754">dalomosios medžiagos parengimas ir įsigijimas (dauginimas, įrišimas);</text:span></text:p>
      <text:p text:style-name="P755"><text:span text:style-name="T756">23.3.7</text:span><text:span text:style-name="T757">.</text:span><text:span text:style-name="T758"><text:tab/></text:span><text:span text:style-name="T759">lauko dienos ir (arba) seminaro, ir (arba) kitų informavimo renginių dalyvių kelionių ir (arba) transporto, kai keliones ir (arba) transportą organizuoja pareiškėjas;</text:span></text:p>
      <text:p text:style-name="P760"><text:span text:style-name="T761">23.3.8</text:span><text:span text:style-name="T762">.</text:span><text:span text:style-name="T763"><text:tab/></text:span><text:span text:style-name="T764">lauko dienos ir (arba) seminaro, ir (arba) kitų informavimo renginių dalyvių aprūpinimo maistu išlaidos;</text:span></text:p>
      <text:p text:style-name="P765"><text:span text:style-name="T766">23.4</text:span><text:span text:style-name="T767">.</text:span><text:span text:style-name="T768"><text:tab/></text:span><text:span text:style-name="T769">kelionės ir (arba) transporto (nuomos ir kitos transporto išlaikymo), komandiruočių (kai į komandiruotes vyksta pareiškėjo darbuotojai) išlaidos;</text:span></text:p>
      <text:p text:style-name="P770"><text:span text:style-name="T771">23.5</text:span><text:span text:style-name="T772">.</text:span><text:span text:style-name="T773"><text:tab/></text:span><text:span text:style-name="T774">parodomojo bandymo įrengimas ir vykdymas arba parodomojo bandymo įrengimo ir vykdymo paslaugos pirkimas pagal parodomojo bandymo metodiką:</text:span></text:p>
      <text:p text:style-name="P775"><text:span text:style-name="T776">23.5.1</text:span><text:span text:style-name="T777">.</text:span><text:span text:style-name="T778"><text:tab/>žemės ūkio technikos, įrangos (technologinės, kompiuterinės ir kitos įrangos, būtinos parodomojo bandymo įrengimui ir vykdymui), patalpų, žemės nuoma ir (arba) eksploatavimas;<text:s/></text:span></text:p>
      <text:p text:style-name="P779"><text:span text:style-name="T780">23.5.2</text:span><text:span text:style-name="T781">.</text:span><text:span text:style-name="T782"><text:tab/></text:span><text:s text:c="2"/>įrangos, medžiagų transportavimas;</text:p>
      <text:p text:style-name="P783"><text:span text:style-name="T784">23.5.3</text:span><text:span text:style-name="T785">.</text:span><text:span text:style-name="T786"><text:tab/></text:span><text:span text:style-name="T787">priemonių, medžiagų, prekių, paslaugų įsigijimas;</text:span></text:p>
      <text:p text:style-name="P788"><text:span text:style-name="T789">23.5.4</text:span><text:span text:style-name="T790">.</text:span><text:span text:style-name="T791"><text:tab/>atlygis už parodomojo bandymo įdiegimo (įrengimo, vykdymo) darbus (įskaitant visus privalomus mokėti mokesčius), kuris negali būti didesnis kaip 6,40 Eur už val., neišskaičiavus visų privalomų mokėti mokesčių;</text:span></text:p>
      <text:p text:style-name="P792"><text:span text:style-name="T793">23.6</text:span><text:span text:style-name="T794">.</text:span><text:span text:style-name="T795"><text:tab/></text:span><text:span text:style-name="T796">kvalifikacijos tobulinimo pažymėjimų lauko dienos ir (arba) seminaro, ir (arba) kitų informavimo renginių dalyviams gamyba, neviršijant<text:s/></text:span><text:span text:style-name="T797">0,45 Eur<text:s/></text:span><text:span text:style-name="T798">be pridėtinės vertės mokesčio (toliau – PVM) už vienetą, arba pirkimas, neviršijant<text:s/></text:span><text:span text:style-name="T799">1,20 Eur<text:s/></text:span><text:span text:style-name="T800">be PVM už vienetą;</text:span></text:p>
      <text:p text:style-name="P801"><text:span text:style-name="T802">23.7</text:span><text:span text:style-name="T803">.</text:span><text:span text:style-name="T804"><text:tab/></text:span><text:span text:style-name="T805">informacinio straipsnio (ne mažesnio kaip 3000 spaudos ženklų be tarpų) parengimas, neviršijant 60 Eur be PVM už vienetą, ir publikavimas (ne mažesnis kaip 700 kv. cm) laikraštyje, neviršijant<text:s/></text:span>400 Eur<text:s/><text:span text:style-name="T806">be PVM už vienetą;<text:s/></text:span></text:p>
      <text:p text:style-name="P807"><text:span text:style-name="T808">23.8</text:span><text:span text:style-name="T809">.</text:span><text:span text:style-name="T810"><text:tab/></text:span><text:span text:style-name="T811">lankstinuko parengimas ir leidyba,<text:s/></text:span>neviršijant 0,55 Eur be<text:s/><text:span text:style-name="T812">PVM už vienetą;</text:span></text:p>
      <text:p text:style-name="P813"><text:span text:style-name="T814">23.9</text:span><text:span text:style-name="T815">.</text:span><text:span text:style-name="T816"><text:tab/></text:span><text:span text:style-name="T817">rekomendacijų galutiniams naudos gavėjams parengimas ir leidyba, neviršijant <text:s text:c="6"/>4500 Eur be PVM išlaidų;</text:span></text:p>
      <text:p text:style-name="P818"><text:span text:style-name="T819">23.10</text:span><text:span text:style-name="T820">.</text:span><text:span text:style-name="T821"><text:tab/></text:span><text:span text:style-name="T822">projekto viešinimo išlaidos.</text:span></text:p>
      <text:p text:style-name="P823"><text:span text:style-name="T824">24</text:span><text:span text:style-name="T825">.</text:span><text:span text:style-name="T826"><text:tab/></text:span><text:span text:style-name="T827">Tinkamos išlaidos, nurodytos Taisyklių 23 punkte, gali būti patiriamos naudojant savo resursus.</text:span></text:p>
      <text:p text:style-name="P828"><text:span text:style-name="T829">25</text:span><text:span text:style-name="T830">.</text:span><text:span text:style-name="T831"><text:tab/></text:span><text:span text:style-name="T832">Tinkamomis finansuoti laikomos išlaidos, patirtos ne anksčiau kaip nuo paraiškos pateikimo Agentūrai dienos.</text:span></text:p>
      <text:p text:style-name="P833"><text:span text:style-name="T834">26</text:span><text:span text:style-name="T835">.</text:span><text:span text:style-name="T836"><text:tab/></text:span><text:span text:style-name="T837">Tinkamomis finansuoti laikomos išlaidos, būtinos projektui įgyvendinti, realiai suplanuotos,<text:s/></text:span><text:span text:style-name="T838">ne</text:span>viršijančios vidutinių rinkos kainų<text:span text:style-name="T839"><text:s/>ir pagrįstos išlaidų pagrindimo ir apmokėjimo įrodymo dokumentais.</text:span></text:p>
      <text:p text:style-name="P840"><text:span text:style-name="T841">27</text:span><text:span text:style-name="T842">.</text:span><text:span text:style-name="T843"><text:tab/></text:span><text:span text:style-name="T844">Projekte numatytos prekės, paslaugos ir darbai turi būti įsigyti pagal Lietuvos Respublikos viešųjų pirkimų įstatymą. Subjektas, kuriam Viešųjų pirkimų įstatymas netaikomas, vadovaujasi Projekto vykdytojo, pretenduojančio gauti paramą iš Europos žemės ūkio fondo kaimo plėtrai pagal Lietuvos kaimo plėtros 2014–2020 metų programos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 darbų pirkimo taisyklės). Jeigu projektui vykdyti naudojami savi resursai, vadovaujamasi institucijos vadovo įsakymu patvirtintais paslaugų ir kitų tinkamų finansuoti išlaidų įkainiais.</text:span></text:p>
      <text:p text:style-name="P845"><text:span text:style-name="T846">28</text:span><text:span text:style-name="T847">.</text:span><text:span text:style-name="T848"><text:tab/></text:span><text:span text:style-name="T849">Projekte turi būti numatytos visos išlaidos, kurios yra susijusios su projekto įgyvendinimu.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detaliai išvardytos pagal išlaidų kategorijas,<text:s/></text:span>o ne pateikiamos bendra suma.<text:span text:style-name="T850"><text:s/></text:span><text:span text:style-name="T851">Jei išlaidų<text:s/></text:span>įkainiai nustatyti ESIF ir Taisyklėse nustatytos didžiausios sumos,<text:span text:style-name="T852"><text:s/>turi būti pateikiamas vienas išlaidos kainą pagrindžiantis dokumentas (pvz.: ESIF tyrimo ataskaita ar komercinis pasiūlymas). Kai projektui vykdyti nenaudojami savi resursai<text:s/></text:span>ir įkainiai nėra numatyti ESIF ir Taisyklėse nenustatyta didžiausia išlaidų suma,<text:span text:style-name="T853"><text:s/>turi būti pateikiami trys skirtingų tiekėjų komerciniai pasiūlymai išlaidoms pagrįsti,<text:s/></text:span><text:span text:style-name="T854">o tinkama finansuoti išlaidų suma nustatoma pagal mažiausią pasiūlytą kainą. Tuo atveju, kai pareiškėjo pateiktuose<text:s/></text:span><text:span text:style-name="T855">skirtingų tiekėjų</text:span><text:span text:style-name="T856"><text:s/>komerciniuose pasiūlymuose nurodyta prekės, paslaugos ar darbų kaina yra 10 proc. didesnė, nei vidutinė rinkos prekės, paslaugos ar darbų kaina, pareiškėjui siunčiamas paklausimas su prašymu per nustatytą laiką pateikti pasirinktos prekės, paslaugos ar darbų kainos pagrindimą. Pareiškėjui pateikus neišsamų, nevisiškai motyvuotą pagrindimą, Agentūra tinkamomis finansuoti išlaidomis pripažįsta nustatytą analogišką prekės, paslaugos ar darbų<text:s/></text:span>vidutinę rinkos<text:s/><text:span text:style-name="T857">kainą. Agentūra apie tai informuoja pareiškėją ir suderina su juo, ar jis sutinka visa apimtimi iki galo įgyvendinti projektą turėdamas mažesnę paramos sumą. Jeigu pareiškėjas per nustatytą laiką nepateikia tokio sutikimo, paramos paraiška pripažįstama netinkama finansuoti ir yra atmetama.</text:span></text:p>
      <text:p text:style-name="P858"><text:span text:style-name="T859">29</text:span><text:span text:style-name="T860">.</text:span><text:span text:style-name="T861"><text:tab/></text:span><text:span text:style-name="T862">Visos projekto išlaidos turi būti patvirtintos apskaitos dokumentais, turinčiais visus Lietuvos Respublikos buhalterinės apskaitos įstatymo nustatytus apskaitos dokumentų rekvizitus, arba pagrįstos institucijos vadovo įsakymu patvirtintais paslaugų ir kitų tinkamų finansuoti išlaidų įkainiais, jei projektui vykdyti naudojami savi resursai. Paramos gavėjas tvarko šių lėšų apskaitą ir saugo su projekto apskaita susijusius dokumentus atskirai nuo kitų. Projekto išlaidas paramos gavėjai privalo įtraukti į apskaitą laikydamiesi Lietuvos Respublikos įstatymų ir kitų teisės aktų reikalavimų. Pareiškėjas prieš paramos sutarties pasirašymą privalo turėti kredito įstaigoje atskirą sąskaitą projekto lėšoms.</text:span></text:p>
      <text:p text:style-name="P863"><text:span text:style-name="T864">30</text:span><text:span text:style-name="T865">.</text:span><text:span text:style-name="T866"><text:tab/></text:span>Tinkamų finansuoti išlaidų, kurioms Taisyklėse nėra nustatyti įkainiai, dydžiai nustatomi pagal<text:span text:style-name="T867"><text:s/>viešai ESIF administruojančių institucijų interneto svetainėse skelbiamus prekių ir (arba) paslaugų kainų rinkos tyrimuose nustatytus įkainiu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tinklalapio www.esinvesticijos.lt nuorodos „Dokumentai“ skyriaus „Tyrimai“ poskyryje „Supaprastinto išlaidų apmokėjimo tyrimai“.</text:span></text:p>
      <text:p text:style-name="P868"><text:span text:style-name="T869">31</text:span><text:span text:style-name="T870">.</text:span><text:span text:style-name="T871"><text:tab/></text:span><text:span text:style-name="T872">Vėliausiai iki mokėjimo prašymo pateikimo dienos paramos gavėjas turi būti pateikęs Agentūrai vertinti įvykdytų prekių, paslaugų ar darbų pirkimo dokumentus. Agentūra turi įvertinti šių dokumentų atitiktį Viešųjų pirkimų įstatymo ar Prekių, paslaugų ar darbų pirkimo taisyklių reikalavimams.<text:s/></text:span></text:p>
      <text:p text:style-name="P873"><text:span text:style-name="T874">32</text:span><text:span text:style-name="T875">.</text:span><text:span text:style-name="T876"><text:tab/></text:span><text:span text:style-name="T877">Netinkamos finansuoti išlaidos:</text:span></text:p>
      <text:p text:style-name="P878"><text:span text:style-name="T879">32.1</text:span><text:span text:style-name="T880">.</text:span><text:span text:style-name="T881"><text:tab/></text:span><text:span text:style-name="T882">nenumatytos projekte, nesusijusios su projektu ir neįvardytos Taisyklių 23 punkte;</text:span></text:p>
      <text:p text:style-name="P883"><text:span text:style-name="T884">32.2</text:span><text:span text:style-name="T885">.</text:span><text:span text:style-name="T886"><text:tab/></text:span><text:span text:style-name="T887">padarytos perkant prekes, darbus ir paslaugas, projekto vykdytojams nesilaikant Viešųjų pirkimų įstatymo, kai jie yra perkančiosios organizacijos, kitiems – Prekių, paslaugų ar darbų pirkimo taisyklių nustatytos tvarkos.</text:span></text:p>
      <text:p text:style-name="P888"><text:span text:style-name="T889">33</text:span><text:span text:style-name="T890">.</text:span><text:span text:style-name="T891"><text:tab/></text:span><text:span text:style-name="T892">PVM finansavimas apibrėžtas Administravimo taisyklėse.<text:s/></text:span></text:p>
      <text:p text:style-name="P893"><text:span text:style-name="T894">XI</text:span><text:span text:style-name="T895"><text:s/>SKYRIUS</text:span></text:p>
      <text:p text:style-name="P896"><text:span text:style-name="T897">PARAIŠKŲ TEIKIMO TVARKA</text:span></text:p>
      <text:p text:style-name="P898"/>
      <text:p text:style-name="P899"><text:span text:style-name="T900">34</text:span><text:span text:style-name="T901">.</text:span><text:span text:style-name="T902"><text:tab/></text:span><text:span text:style-name="T903">Kvietimą teikti paraiškas skelbia Agentūra pagal<text:s/></text:span><text:span text:style-name="T904">Lietuvos</text:span><text:span text:style-name="T905"><text:s/>Respublikos žemės ūkio ministro įsakymu patvirtintą paramos paraiškų priėmimo tvarkaraštį.<text:s/></text:span></text:p>
      <text:p text:style-name="P906"><text:span text:style-name="T907">35</text:span><text:span text:style-name="T908">.</text:span><text:span text:style-name="T909"><text:tab/></text:span><text:span text:style-name="T910">Paramos paraiškos forma pateikiama Taisyklių 1 priede ir skelbiama Ministerijos ir Agentūros interneto svetainėse, adresais: www.zum.lrv.lt ir<text:s/></text:span><text:span text:style-name="T911">www.nma.lt</text:span><text:span text:style-name="T912">.</text:span></text:p>
      <text:p text:style-name="P913"><text:span text:style-name="T914">36</text:span><text:span text:style-name="T915">.</text:span><text:span text:style-name="T916"><text:tab/></text:span><text:span text:style-name="T917">Pareiškėjas vieno kvietimo teikti paraiškas metu gali pateikti ne daugiau kaip 3 paramos paraiškas, parodomiesiems projektams įgyvendinti pagal gyvulininkystės, augalininkystės, sodininkystės, daržininkystės, uogininkystės ir miškų ūkio sektorius.</text:span></text:p>
      <text:p text:style-name="P918"><text:span text:style-name="T919">37</text:span><text:span text:style-name="T920">.</text:span><text:span text:style-name="T921"><text:tab/></text:span><text:span text:style-name="T922">Paramos paraiška ir jos priedai turi būti užpildyti kompiuteriu. Ranka užpildytos paramos paraiškos nepriimamos. Paramos paraiškas, pristatytas asmeniškai, pašto kurjerio ar atsiųstas registruotu laišku, priima iš pareiškėjų ir registruoja Agentūros Kaimo plėtros ir žuvininkystės programų departamento teritoriniai paramos administravimo skyriai, adresais, nurodytais interneto svetainėje www.nma.lt.<text:s/></text:span></text:p>
      <text:p text:style-name="P923"><text:span text:style-name="T924">38</text:span><text:span text:style-name="T925">.</text:span><text:span text:style-name="T926"><text:tab/></text:span><text:span text:style-name="T927">Paramos paraiškų registravimas ir vertinimas atliekamas Administravimo taisyklių nustatyta tvarka.</text:span></text:p>
      <text:p text:style-name="P928"><text:span text:style-name="T929">39</text:span><text:span text:style-name="T930">.</text:span><text:span text:style-name="T931"><text:tab/>Paramos paraiškos pradedamos vertinti pasibaigus paramos paraiškų priėmimo terminui. Užregistravus paramos paraišką, pirmiausia atliekamas administracinės atitikties tikrinimas Administravimo taisyklių nustatyta tvarka.</text:span></text:p>
      <text:p text:style-name="P932"><text:span text:style-name="T933">40</text:span><text:span text:style-name="T934">.</text:span><text:span text:style-name="T935"><text:tab/></text:span><text:span text:style-name="T936">Paramos paraiškos tinkamumo skirti paramą vertinimo metu nustatoma, ar projektas tinkamas gauti paramą iš EŽŪFKP ir bendrojo finansavimo lėšų, numatytų Lietuvos Respublikos valstybės biudžete, ir galima paramos suma, suapvalinta iki sveikųjų skaičių.</text:span></text:p>
      <text:p text:style-name="P937"><text:span text:style-name="T938">41</text:span><text:span text:style-name="T939">.</text:span><text:span text:style-name="T940"><text:tab/></text:span>Kartu su nustatytos formos paramos paraiška būtina pridėti šiuos dokumentus:</text:p>
      <text:p text:style-name="P941"><text:span text:style-name="T942">41.1</text:span><text:span text:style-name="T943">.</text:span><text:span text:style-name="T944"><text:tab/></text:span><text:span text:style-name="T945">juridinio asmens steigimo dokumentų kopijas, t. y. įstatai ar steigimo sandoris arba įstatymų nustatytais atvejais bendrieji nuostatai arba kiti dokumentai, kurie įstatams prilyginti Lietuvos Respublikos civiliniame kodekse;</text:span></text:p>
      <text:p text:style-name="P946"><text:span text:style-name="T947">41.2</text:span><text:span text:style-name="T948">.</text:span><text:span text:style-name="T949"><text:tab/></text:span><text:span text:style-name="T950">kredito įstaigos paskolos suteikimo galimybės patvirtinamuosius dokumentus, o iki paramos sutarties pasirašymo dienos pareiškėjas turi pateikti su kredito įstaiga pasirašytą paskolos sutartį (jei numatyta imti paskolą) ir (arba) raštu patvirtinti, kad atitinkamą projekto dalį įgyvendins nuosavomis lėšomis;</text:span></text:p>
      <text:p text:style-name="P951"><text:span text:style-name="T952">41.3</text:span><text:span text:style-name="T953">.</text:span><text:span text:style-name="T954"><text:tab/></text:span><text:span text:style-name="T955">kitus dokumentus, nurodytus Taisyklių 1 priedo IX lentelėje.</text:span></text:p>
      <text:p text:style-name="P956"/>
      <text:p text:style-name="P957"/>
      <text:p text:style-name="P958"><text:span text:style-name="T959">XII</text:span><text:span text:style-name="T960"><text:s/>SKYRIUS</text:span></text:p>
      <text:p text:style-name="P961"><text:span text:style-name="T962">PROJEKTŲ ATRANKOS KRITERIJAI</text:span></text:p>
      <text:p text:style-name="P963"/>
      <text:p text:style-name="P964"><text:span text:style-name="T965">42</text:span><text:span text:style-name="T966">.</text:span><text:span text:style-name="T967"><text:tab/></text:span><text:span text:style-name="T968">Projektų atranka atliekama Administravimo taisyklių nustatyta tvarka.</text:span></text:p>
      <text:p text:style-name="P969"><text:span text:style-name="T970">43</text:span><text:span text:style-name="T971">.</text:span><text:span text:style-name="T972"><text:tab/></text:span><text:span text:style-name="T973">Atrankos kriterijai:</text:span></text:p>
      <text:p text:style-name="P974"><text:span text:style-name="T975">43.1</text:span><text:span text:style-name="T976">.</text:span><text:span text:style-name="T977"><text:tab/></text:span><text:span text:style-name="T978">pareiškėjo<text:s/></text:span><text:span text:style-name="T979">patirtis, įgyvendinant panašius projektus, susijusius su parodomųjų bandymų vykdymu, seminarų ir lauko dienų žemės, maisto, miškų ūkio ar kaimo plėtros srityse organizavimu, daugiau negu 3 metai – suteikiama 10 balų.</text:span></text:p>
      <text:p text:style-name="P980"><text:span text:style-name="T981">43.2</text:span><text:span text:style-name="T982">.</text:span><text:span text:style-name="T983"><text:tab/></text:span><text:span text:style-name="T984">numatomų suformuoti grupių skaičius:</text:span></text:p>
      <text:p text:style-name="P985"><text:span text:style-name="T986">43.2.1</text:span><text:span text:style-name="T987">.</text:span><text:span text:style-name="T988"><text:tab/></text:span><text:span text:style-name="T989">5 ir daugiau grupių – suteikiama 10 balų;</text:span></text:p>
      <text:p text:style-name="P990"><text:span text:style-name="T991">43.2.2</text:span><text:span text:style-name="T992">.</text:span><text:span text:style-name="T993"><text:tab/></text:span><text:span text:style-name="T994">4 grupės – suteikiami 5 balai;<text:s/></text:span></text:p>
      <text:p text:style-name="P995"><text:span text:style-name="T996">43.3</text:span><text:span text:style-name="T997">.</text:span><text:span text:style-name="T998"><text:tab/></text:span><text:span text:style-name="T999">projekto vadovas turi ne trumpesnę kaip 2 metų patirtį vadovaujant panašiems projektams, susijusiems su parodomųjų bandymų vykdymu, seminarų, lauko dienų ir informavimo renginių žemės, maisto , miškų ūkio ar kaimo plėtros srityse organizavimu – suteikiami 5 balai;</text:span></text:p>
      <text:p text:style-name="P1000"><text:span text:style-name="T1001">43.4</text:span><text:span text:style-name="T1002">.</text:span><text:span text:style-name="T1003"><text:tab/></text:span><text:span text:style-name="T1004">lektoriai,<text:s/></text:span><text:span text:style-name="T1005">kurie dalyvauja projekte, ugdomąja, šviečiamąja, konsultavimo ar mokslo sklaidos veikla, susijusia su numatomo renginio turiniu, užsiima daugiau kaip 3 metus (įrodoma juridinę galią turinčiais dokumentais) – suteikiama 15 balų;</text:span></text:p>
      <text:p text:style-name="P1006"><text:span text:style-name="T1007">43.5</text:span><text:span text:style-name="T1008">.</text:span><text:span text:style-name="T1009"><text:tab/></text:span><text:span text:style-name="T1010">parodomojo bandymo informavimo veiklas organizuoti numatoma:</text:span></text:p>
      <text:p text:style-name="P1011"><text:span text:style-name="T1012">43.5.1</text:span><text:span text:style-name="T1013">.</text:span><text:span text:style-name="T1014"><text:tab/></text:span><text:span text:style-name="T1015">visose Lietuvos apskrityse – suteikiama 15 balų;</text:span></text:p>
      <text:p text:style-name="P1016"><text:span text:style-name="T1017">43.5.2</text:span><text:span text:style-name="T1018">.</text:span><text:span text:style-name="T1019"><text:tab/></text:span><text:span text:style-name="T1020">daugiau nei 5 apskrityse įskaitytinai – suteikiama 10 balų;</text:span></text:p>
      <text:p text:style-name="P1021"><text:span text:style-name="T1022">43.6</text:span><text:span text:style-name="T1023">.</text:span><text:span text:style-name="T1024"><text:tab/></text:span><text:span text:style-name="T1025">projektas susijęs su viena iš sričių (pagrindimas pateikiamas paraiškos III skyriuje „Projekto aprašymas“):</text:span></text:p>
      <text:p text:style-name="P1026"><text:span text:style-name="T1027">43.6.1</text:span><text:span text:style-name="T1028">.</text:span><text:span text:style-name="T1029"><text:tab/></text:span><text:span text:style-name="T1030">biologinės įvairovės ir ekosistemų apsauga dirbamojoje žemėje ir (arba) integruotu augalų apsaugos produktų naudojimu – suteikiama 20 balų;</text:span></text:p>
      <text:p text:style-name="P1031"><text:span text:style-name="T1032">43.6.2</text:span><text:span text:style-name="T1033">.</text:span><text:span text:style-name="T1034"><text:tab/>gyvulininkystės ir (arba) sodininkystės, ir (arba) uogininkystės, ir (arba) daržininkystės sektoriaus (-ių) plėtra ir (arba) papildoma ne žemės ūkio veikla – suteikiama 15 balų;</text:span></text:p>
      <text:p text:style-name="P1035"><text:span text:style-name="T1036">43.6.3</text:span><text:span text:style-name="T1037">.</text:span><text:span text:style-name="T1038"><text:tab/></text:span><text:span text:style-name="T1039">agrarine aplinkosauga ir klimato kaita (išskyrus biologinės įvairovės ir ekosistemų apsaugą dirbamojoje žemėje ir (arba) integruotą augalų apsaugos produktų naudojimą)</text:span><text:span text:style-name="T1040"><text:s/>– suteikiama 10 balų;</text:span></text:p>
      <text:p text:style-name="P1041"><text:span text:style-name="T1042">43.7</text:span><text:span text:style-name="T1043">.</text:span><text:span text:style-name="T1044"><text:tab/></text:span><text:span text:style-name="T1045">numatomas pareiškėjo prisidėjimas savo lėšomis prie tinkamų finansuoti išlaidų:</text:span></text:p>
      <text:p text:style-name="P1046"><text:span text:style-name="T1047">43.7.1</text:span><text:span text:style-name="T1048">.</text:span><text:span text:style-name="T1049"><text:tab/><text:s/>daugiau kaip 15 proc. – suteikiama 15 balų;</text:span></text:p>
      <text:p text:style-name="P1050"><text:span text:style-name="T1051">43.7.2</text:span><text:span text:style-name="T1052">.</text:span><text:span text:style-name="T1053"><text:tab/><text:s/></text:span><text:span text:style-name="T1054">nuo 14 iki 15 proc. įskaitytinai – suteikiama 14 balų;</text:span><text:span text:style-name="T1055"><text:s/></text:span></text:p>
      <text:p text:style-name="P1056"><text:span text:style-name="T1057">43.7.3</text:span><text:span text:style-name="T1058">.</text:span><text:span text:style-name="T1059"><text:tab/>nuo 13 iki 14 proc. įskaitytinai – suteikiama 13 balų;</text:span></text:p>
      <text:p text:style-name="P1060"><text:span text:style-name="T1061">43.7.4</text:span><text:span text:style-name="T1062">.</text:span><text:span text:style-name="T1063"><text:tab/>nuo 12 iki 13 proc. įskaitytinai – suteikiama 12 balų;</text:span></text:p>
      <text:p text:style-name="P1064"><text:span text:style-name="T1065">43.7.5</text:span><text:span text:style-name="T1066">.</text:span><text:span text:style-name="T1067"><text:tab/>nuo 11 iki 12 proc. įskaitytinai – suteikiama 11 balų;</text:span></text:p>
      <text:p text:style-name="P1068"><text:span text:style-name="T1069">43.7.6</text:span><text:span text:style-name="T1070">.</text:span><text:span text:style-name="T1071"><text:tab/>nuo 10 iki 11 proc. įskaitytinai – suteikiama 10 balų;</text:span></text:p>
      <text:p text:style-name="P1072"><text:span text:style-name="T1073">43.7.7</text:span><text:span text:style-name="T1074">.</text:span><text:span text:style-name="T1075"><text:tab/>nuo 9 iki 10 proc. įskaitytinai – suteikiami 9 balai;</text:span></text:p>
      <text:p text:style-name="P1076"><text:span text:style-name="T1077">43.7.8</text:span><text:span text:style-name="T1078">.</text:span><text:span text:style-name="T1079"><text:tab/>nuo 8 iki 9 proc. įskaitytinai – suteikiami 8 balai;</text:span></text:p>
      <text:p text:style-name="P1080"><text:span text:style-name="T1081">43.7.9</text:span><text:span text:style-name="T1082">.</text:span><text:span text:style-name="T1083"><text:tab/>nuo 7 iki 8 proc. įskaitytinai – suteikiami 7 balai;</text:span></text:p>
      <text:p text:style-name="P1084"><text:span text:style-name="T1085">43.7.10</text:span><text:span text:style-name="T1086">.</text:span><text:span text:style-name="T1087"><text:tab/><text:s/>nuo 6 iki 7 proc. įskaitytinai – suteikiami 6 balai;</text:span></text:p>
      <text:p text:style-name="P1088"><text:span text:style-name="T1089">43.7.11</text:span><text:span text:style-name="T1090">.</text:span><text:span text:style-name="T1091"><text:tab/><text:s/>nuo 5 iki 6 proc. įskaitytinai – suteikiami 5 balai;</text:span></text:p>
      <text:p text:style-name="P1092"><text:span text:style-name="T1093">43.7.12</text:span><text:span text:style-name="T1094">.</text:span><text:span text:style-name="T1095"><text:tab/><text:s/>nuo 4 iki 5 proc. įskaitytinai – suteikiami 4 balai;</text:span></text:p>
      <text:p text:style-name="P1096"><text:span text:style-name="T1097">43.7.13</text:span><text:span text:style-name="T1098">.</text:span><text:span text:style-name="T1099"><text:tab/><text:s/>nuo 3 iki 4 proc. įskaitytinai – suteikiami 3 balai;</text:span></text:p>
      <text:p text:style-name="P1100"><text:span text:style-name="T1101">43.7.14</text:span><text:span text:style-name="T1102">.</text:span><text:span text:style-name="T1103"><text:tab/><text:s/>nuo 2 iki 3 proc. įskaitytinai – suteikiami 2 balai;</text:span></text:p>
      <text:p text:style-name="P1104"><text:span text:style-name="T1105">43.7.15</text:span><text:span text:style-name="T1106">.</text:span><text:span text:style-name="T1107"><text:tab/><text:s/>nuo 1 iki 2 proc. įskaitytinai – suteikiamas 1 balas;</text:span></text:p>
      <text:p text:style-name="P1108"><text:span text:style-name="T1109">43.8</text:span><text:span text:style-name="T1110">.</text:span><text:span text:style-name="T1111"><text:tab/></text:span><text:span text:style-name="T1112">projekte dalyvaus žaliąjį diplomą ar miško sertifikatą pagal tarptautines miškų sertifikavimo sistemas turintis (-ys) ūkis (-iai) – suteikiami 5 balai;</text:span></text:p>
      <text:p text:style-name="P1113"><text:span text:style-name="T1114">43.9</text:span><text:span text:style-name="T1115">.</text:span><text:span text:style-name="T1116"><text:tab/></text:span><text:span text:style-name="T1117">parodomuoju bandymu pagrindžiama metodo taikymo ekonominė ir (arba) aplinkosaugos gerinimo nauda – suteikiami 5 balai<text:s/></text:span><text:span text:style-name="T1118">(su paramos paraiška pateikiamas parodomojo bandymo ekonominės naudos apskaičiavimas ir (arba) aplinkosaugos gerinimo naudos aprašymas).</text:span></text:p>
      <text:p text:style-name="P1119"><text:span text:style-name="T1120">44</text:span><text:span text:style-name="T1121">.</text:span><text:span text:style-name="T1122"><text:tab/></text:span><text:span text:style-name="T1123">Privalomasis mažiausias projektų atrankos balų skaičius – 50 privalomųjų balų. Jeigu projektų atrankos vertinimo metu nustatoma, kad projektui neskirta privalomojo mažiausio 50 balų skaičiaus, paramos paraiška atmetama.</text:span></text:p>
      <text:p text:style-name="P1124"><text:span text:style-name="T1125">45</text:span><text:span text:style-name="T1126">.</text:span><text:span text:style-name="T1127"><text:tab/>Paramos paraiškų atrankos pirmumo eilės sudarymas atliekamas Administravimo taisyklių nustatyta tvarka. Papildomas paramos paraiškų vertinimas atliekamas reitinguojant pareiškėjus eilės tvarka.<text:s/></text:span><text:span text:style-name="T1128">Papildomas paramos paraiškų vertinimas atliekamas pagal tuos pačius atrankos kriterijus. Atrankos kriterijų eiliškumas taikomas mažėjančios svarbos tvarka pagal Taisyklių 43.2, 43.5, 43.7 ir 43.8 papunkčiuose nurodytus atrankos kriterijus.</text:span><text:span text:style-name="T1129"><text:s/></text:span></text:p>
      <text:p text:style-name="P1130"><text:span text:style-name="T1131">XIII</text:span><text:span text:style-name="T1132"><text:s/>SKYRIUS</text:span></text:p>
      <text:p text:style-name="P1133"><text:span text:style-name="T1134">PARAMOS PARAIŠKŲ TVIRTINIMAS IR PARAMOS SUTARČIŲ SUDARYMAS</text:span></text:p>
      <text:p text:style-name="P1135"/>
      <text:p text:style-name="P1136"><text:span text:style-name="T1137">46</text:span><text:span text:style-name="T1138">.</text:span><text:span text:style-name="T1139"><text:tab/></text:span><text:span text:style-name="T1140">Agentūra, įvertinusi paramos paraiškas pagal priemonės veiklos sritį, parengia nustatytos formos paramos paraiškų vertinimo rezultatų suvestinę ir nustatytos formos atskirų paramos paraiškų vertinimo ataskaitas, kurias teikia Ministerijai.<text:s/></text:span></text:p>
      <text:p text:style-name="P1141"><text:span text:style-name="T1142">47</text:span><text:span text:style-name="T1143">.</text:span><text:span text:style-name="T1144"><text:tab/></text:span>Ministerijos sudarytas Projektų, finansuotinų pagal Lietuvos kaimo plėtros<text:span text:style-name="T1145"><text:s/>2014–2020<text:s/></text:span>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jantis PAK rekomendacijomis, galutinį sprendimą dėl paramos skyrimo ir (arba) neskyrimo priima žemės ūkio ministras ar jo įgaliotas asmuo. Apie priimtą sprendimą Ministerija informuoja Agentūrą per 5 darbo dienas nuo jo priėmimo dienos.<text:s/></text:p>
      <text:p text:style-name="P1146"><text:span text:style-name="T1147">48</text:span><text:span text:style-name="T1148">.</text:span><text:span text:style-name="T1149"><text:tab/>Agentūra apie sprendimą dėl paramos skyrimo ar neskyrimo informuoja pareiškėjus paraiškoje nurodytu būdu ne vėliau kaip per 10 darbo dienų nuo sprendimo gavimo dienos.</text:span></text:p>
      <text:p text:style-name="P1150"><text:span text:style-name="T1151">49</text:span><text:span text:style-name="T1152">.</text:span><text:span text:style-name="T1153"><text:tab/>Gavusi iš Ministerijos sprendimą suteikti paramą, Agentūra, vadovaudamasi Administravimo taisyklių nustatyta tvarka, rengia paramos sutartį.</text:span></text:p>
      <text:p text:style-name="P1154"><text:span text:style-name="T1155">50</text:span><text:span text:style-name="T1156">.</text:span><text:span text:style-name="T1157"><text:tab/></text:span><text:span text:style-name="T1158">Pareiškėjas, pasirašęs paramos sutartį, šios sutarties įsigaliojimo dieną tampa paramos gavėju.<text:s/></text:span></text:p>
      <text:p text:style-name="P1159"><text:span text:style-name="T1160">51</text:span><text:span text:style-name="T1161">.</text:span><text:span text:style-name="T1162"><text:tab/></text:span>Paramos sutartis gali būti keičiama Administravimo taisyklių nustatyta tvarka.</text:p>
      <text:p text:style-name="P1163"/>
      <text:p text:style-name="P1164"><text:span text:style-name="T1165">XIV</text:span><text:span text:style-name="T1166"><text:s/>SKYRIUS</text:span></text:p>
      <text:p text:style-name="P1167"><text:span text:style-name="T1168">MOKĖJIMO PRAŠYMO TEIKIMO, ADMINISTRAVIMO IR PARAMOS MOKĖJIMO TVARKA</text:span></text:p>
      <text:p text:style-name="P1169"/>
      <text:p text:style-name="P1170"><text:span text:style-name="T1171">52</text:span><text:span text:style-name="T1172">.</text:span><text:span text:style-name="T1173"><text:tab/></text:span><text:span text:style-name="T1174">Mokėjimo prašymai ir (arba) papildomi dokumentai turi būti pateikti užpildžius elektroninę formą, naudojantis ŽŪMIS portalo interneto prieiga (adresas https://zumis.lt) Administravimo taisyklių nustatyta tvarka.<text:s/></text:span></text:p>
      <text:p text:style-name="P1175"><text:span text:style-name="T1176">53</text:span><text:span text:style-name="T1177">.</text:span><text:span text:style-name="T1178"><text:tab/>Mokėjimo prašymai ir (arba) papildomi dokumentai teikiami ir vertinami<text:s/></text:span><text:span text:style-name="T1179">Administravimo taisyklių nustatyta tvarka.<text:s/></text:span></text:p>
      <text:p text:style-name="P1180"><text:span text:style-name="T1181">54</text:span><text:span text:style-name="T1182">.</text:span><text:span text:style-name="T1183"><text:tab/></text:span><text:span text:style-name="T1184">Kartu su mokėjimo prašymu yra pateikiami šių dokumentų originalai arba patvirtintos kopijos:</text:span></text:p>
      <text:p text:style-name="P1185"><text:span text:style-name="T1186">54.1</text:span><text:span text:style-name="T1187">.</text:span><text:span text:style-name="T1188"><text:tab/></text:span><text:span text:style-name="T1189">lauko dienų ir (arba) seminarų, ir (arba) kitų informavimo renginių dalyvių sąrašai <text:s text:c="10"/>(5 priedas);</text:span></text:p>
      <text:p text:style-name="P1190"><text:span text:style-name="T1191">54.2</text:span><text:span text:style-name="T1192">.</text:span><text:span text:style-name="T1193"><text:tab/></text:span><text:span text:style-name="T1194">projekto išlaidų pagrindimo ir apmokėjimo įrodymo dokumentai;</text:span></text:p>
      <text:p text:style-name="P1195"><text:span text:style-name="T1196">54.3</text:span><text:span text:style-name="T1197">.</text:span><text:span text:style-name="T1198"><text:tab/></text:span><text:span text:style-name="T1199">pareiškėjo prisidėjimo</text:span><text:s/>savo lėšomis prie tinkamų finansuoti išlaidų (jei jis numatytas) ir (arba) kredito įstaigos suteiktos paskolos (jei numatyta paskola) patvirtinimo dokumentai.</text:p>
      <text:p text:style-name="P1200"><text:span text:style-name="T1201">55</text:span><text:span text:style-name="T1202">.</text:span><text:span text:style-name="T1203"><text:tab/>Pareiškėjai, kurie perka parodomojo bandymo įrengimo ir vykdymo, lauko dienos, seminaro, kitų informavimo renginių organizavimo paslaugas, papildomai pateikia šių paslaugų pirkimo sutartis, paslaugų atlikimo aktus, paslaugų pirkimo sąskaitas, banko sąskaitos išrašus ir kt.</text:span></text:p>
      <text:p text:style-name="P1204"><text:span text:style-name="T1205">56</text:span><text:span text:style-name="T1206">.</text:span><text:span text:style-name="T1207"><text:tab/></text:span>Šiai priemonės veiklos sričiai taikomas išlaidų kompensavimo mokėjimo būdas arba išlaidų kompensavimo su avanso mokėjimu būdas, kai avansas nėra Europos Komisijai tinkamos deklaruoti išlaidos.</text:p>
      <text:p text:style-name="P1208"><text:span text:style-name="T1209">57</text:span><text:span text:style-name="T1210">.</text:span><text:span text:style-name="T1211"><text:tab/></text:span>Pagal patirtų išlaidų kompensavimo su avanso mokėjimu būdą, kai avansas nėra Europos Komisijai tinkamos deklaruoti išlaidos, avanso dydis paramos gavėjui negali būti didesnis nei 40 proc. paramos sumos.<text:s/></text:p>
      <text:p text:style-name="P1212"><text:span text:style-name="T1213">58</text:span><text:span text:style-name="T1214">.</text:span><text:span text:style-name="T1215"><text:tab/></text:span>Avansas išmokamas (nustatyta suma) po paramos sutarties pasirašymo.</text:p>
      <text:p text:style-name="P1216"><text:span text:style-name="T1217">59</text:span><text:span text:style-name="T1218">.</text:span><text:span text:style-name="T1219"><text:tab/></text:span><text:span text:style-name="T1220">Kai bendra pagal paramos gavėjo pateiktus mokėjimo prašymus kompensuota ir avansu paramos gavėjui sumokėta suma pasiekia projektui įgyvendinti skirtą paramos sumą, projekto įgyvendinimo išlaidos toliau nekompensuojamos.<text:s/></text:span></text:p>
      <text:p text:style-name="P1221"><text:span text:style-name="T1222">60</text:span><text:span text:style-name="T1223">.</text:span><text:span text:style-name="T1224"><text:tab/></text:span><text:span text:style-name="T1225">Baigęs įgyvendinti projektą, paramos gavėjas pateikia Agentūrai galutinį mokėjimo prašymą, kuriame deklaruoja visas per laikotarpį nuo paskutinio mokėjimo prašymo patirtas ir apmokėtas tinkamas finansuoti išlaidas, bei galutinę projekto įgyvendinimo ataskaitą, prisijungęs prie ŽŪMIS portalo interneto prieigos (adresas https://zumis.lt) užpildydamas elektroninę formą Administravimo taisyklių nustatyta tvarka.</text:span></text:p>
      <text:p text:style-name="P1226"><text:span text:style-name="T1227">61</text:span><text:span text:style-name="T1228">.</text:span><text:span text:style-name="T1229"><text:tab/></text:span><text:span text:style-name="T1230">Agentūra, išnagrinė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231"><text:span text:style-name="T1232">62</text:span><text:span text:style-name="T1233">.</text:span><text:span text:style-name="T1234"><text:tab/></text:span><text:span text:style-name="T1235">Paramos gavėjas gali teikti ne daugiau kaip šešis mokėjimo prašymus.</text:span></text:p>
      <text:p text:style-name="P1236"><text:span text:style-name="T1237">63</text:span><text:span text:style-name="T1238">.</text:span><text:span text:style-name="T1239"><text:tab/></text:span><text:span text:style-name="T1240">Paramos lėšos paramos gavėjui išmokamos Administravimo taisyklėse nustatyta tvarka ir terminais.</text:span></text:p>
      <text:p text:style-name="P1241"><text:span text:style-name="T1242">XV</text:span><text:span text:style-name="T1243"><text:s/>SKYRIUS</text:span></text:p>
      <text:p text:style-name="P1244"><text:span text:style-name="T1245">SANKCIJOS</text:span></text:p>
      <text:p text:style-name="P1246"/>
      <text:p text:style-name="P1247"><text:span text:style-name="T1248">64</text:span><text:span text:style-name="T1249">.</text:span><text:span text:style-name="T1250"><text:tab/></text:span>Netinkamai įgyvendinančiam (įgyvendinusiam) projektą paramos gavėju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p>
      <text:p text:style-name="P1251"><text:span text:style-name="T1252">65</text:span><text:span text:style-name="T1253">.</text:span><text:span text:style-name="T1254"><text:tab/>Sankcijos netaikomos, jei nustatytų reikalavimų nesilaikoma dėl nenugalimos jėgos </text:span><text:span text:style-name="T1255">(force majeure)</text:span><text:span text:style-name="T1256"> aplinkybių.</text:span></text:p>
      <text:p text:style-name="P1257"><text:span text:style-name="T1258">66</text:span><text:span text:style-name="T1259">.</text:span><text:span text:style-name="T1260"><text:tab/></text:span>Detali sankcijų apskaičiavimo ir taikymo tvarka nustatyta Sankcijų už teisės aktų nuostatų pažeidimus įgyvendinant<text:s/><text:span text:style-name="T1261">Lietuvos kaimo plėtros 2014–2020 metų programos priemones taikymo metodikoje, patvirtintoje<text:s/></text:span>Lietuvos Respublikos žemės ūkio ministro 2014 m. gruodžio 4 d. įsakymu Nr. 3D-929 „D<text:span text:style-name="T1262">ėl Sankcijų už teisės aktų nuostatų pažeidimus įgyvendinant Lietuvos kaimo plėtros 2014–2020 metų programos priemones taikymo metodikos patvirtinimo“</text:span>.</text:p>
      <text:p text:style-name="P1263"><text:span text:style-name="T1264">67</text:span><text:span text:style-name="T1265">.</text:span><text:span text:style-name="T1266"><text:tab/>Priemonės veiklos sričiai n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1267"><text:span text:style-name="T1268">68</text:span><text:span text:style-name="T1269">.</text:span><text:span text:style-name="T1270"><text:tab/></text:span><text:span text:style-name="T1271">Jeigu pareiškėjas ir (arba) paramos gavėjas, norėdamas gauti paramą, pateikė melagingą informaciją arba dėl aplaidumo nepateikė būtinos informacijos, parama visai neskiriama arba susigrąžinama visa jos suma. Tokiu atveju pareiškėjas netenka teisės kreiptis paramos pagal priemonę visus kalendorinius metus, kuriais nustatytas pažeidimas, ir kitus kalendorinius metus.</text:span></text:p>
      <text:p text:style-name="P1272"><text:span text:style-name="T1273">69</text:span><text:span text:style-name="T1274">.</text:span><text:span text:style-name="T1275"><text:tab/></text:span><text:span text:style-name="T1276">Priemonės veiklos sričiai taikomos specifinės sankcijos yra šios:</text:span></text:p>
      <text:p text:style-name="P1277"><text:span text:style-name="T1278">69.1</text:span><text:span text:style-name="T1279">.</text:span><text:span text:style-name="T1280"><text:tab/></text:span><text:span text:style-name="T1281">sutartis nutraukiama, jei per 3 mėn. nuo projekto įgyvendinimo pradžios suformuotos mažiau kaip 3 grupės;</text:span></text:p>
      <text:p text:style-name="P1282"><text:span text:style-name="T1283">69.2</text:span><text:span text:style-name="T1284">.</text:span><text:span text:style-name="T1285"><text:tab/></text:span><text:span text:style-name="T1286"><text:s/>paramos dalis neskiriama ir (arba) susigrąžinama, kai:</text:span></text:p>
      <text:p text:style-name="P1287"><text:span text:style-name="T1288">69.2.1</text:span><text:span text:style-name="T1289">.</text:span><text:span text:style-name="T1290"><text:tab/></text:span><text:span text:style-name="T1291">vieną kartą per metus projekto įgyvendinimo metu lektoriai nekėlė savo kvalifikacijos (sankcijos dydis – 0,025 proc. skirtos paramos sumos);</text:span></text:p>
      <text:p text:style-name="P1292"><text:span text:style-name="T1293">69.2.2</text:span><text:span text:style-name="T1294">.</text:span><text:span text:style-name="T1295"><text:tab/></text:span><text:span text:style-name="T1296">ŽMIKIS laiku nebuvo paskelbti, Programos LEADER ir žemdirbių mokymo metodikos centrui el. paštu info@zmmc.lt<text:s/></text:span><text:span text:style-name="T1297">ir Agent</text:span><text:span text:style-name="T1298">ūrai el. paštu pmvi</text:span><text:span text:style-name="T1299">@nma.lt<text:s/></text:span><text:span text:style-name="T1300">laiku nepateikti kito mėnesio organizuojamų lauko dienų ir (arba) seminarų,<text:s/></text:span><text:span text:style-name="T1301"><text:s/></text:span><text:span text:style-name="T1302">ir (</text:span><text:span text:style-name="T1303">arba) kitų informavimo renginių</text:span><text:span text:style-name="T1304"><text:s/></text:span><text:span text:style-name="T1305">grafikai ir (arba) ŽMIKIS laiku nebuvo paskelbta ir Agentūrai el. paštu pmvi@nma.lt laiku nepranešta apie organizuojamų lauko dienų ir (arba) seminarų,<text:s/></text:span><text:span text:style-name="T1306">ir (</text:span><text:span text:style-name="T1307">arba) kitų informavimo renginių</text:span><text:span text:style-name="T1308"><text:s/></text:span><text:span text:style-name="T1309">grafiko</text:span><text:s/><text:span text:style-name="T1310">pasikeitimus (sankcijos dydis – 0,025 proc. skirtos paramos sumos);</text:span></text:p>
      <text:p text:style-name="P1311"><text:span text:style-name="T1312">69.2.3</text:span><text:span text:style-name="T1313">.</text:span><text:span text:style-name="T1314"><text:tab/></text:span><text:span text:style-name="T1315">Agentūrai laiku neatsiųsta el. paštu pmvi</text:span><text:span text:style-name="T1316">@nma.lt</text:span><text:span text:style-name="T1317"><text:s/>informacija<text:s/></text:span><text:span text:style-name="T1318">apie<text:s/></text:span><text:span text:style-name="T1319">grupės narių ūkiuose, žemės, maisto, miškų ūkio įmonėse ar kaimo vietovėje veikiančiose labai mažose, mažose ar vidutinėse įmonėse</text:span><text:span text:style-name="T1320"><text:s/>įdiegtą parodomąjį bandymą bei atliktus darbus, susijusius su parodomojo bandymo įdiegimu<text:s/></text:span><text:span text:style-name="T1321">(sankcijos dydis – 0,025 proc. skirtos paramos sumos);</text:span></text:p>
      <text:p text:style-name="P1322"><text:span text:style-name="T1323">69.2.4</text:span><text:span text:style-name="T1324">.</text:span><text:span text:style-name="T1325"><text:tab/></text:span><text:span text:style-name="T1326">per 10 darbo dienų nuo lauko dienos ir (arba) seminaro, ir (arba) kito informavimo</text:span><text:span text:style-name="T1327"><text:s/></text:span><text:span text:style-name="T1328">renginio pabaigos į ŽMIKIS nebuvo suvesti duomenys apie įvykusį renginį (sankcijos dydis – 0,025 proc. skirtos paramos sumos);</text:span></text:p>
      <text:p text:style-name="P1329"><text:span text:style-name="T1330">69.2.5</text:span><text:span text:style-name="T1331">.</text:span><text:span text:style-name="T1332"><text:tab/></text:span><text:span text:style-name="T1333">parodomojo bandymo baigtiniam technologiniam procesui ar produktui pristatyti projekto įgyvendinimo laikotarpiu suorganizuota mažiau lauko dienų ir seminarų nei numatyta paraiškoje (sankcijos dydis – 0,025 proc. skirtos paramos sumos);</text:span></text:p>
      <text:p text:style-name="P1334"><text:span text:style-name="T1335">69.2.6</text:span><text:span text:style-name="T1336">.</text:span><text:span text:style-name="T1337"><text:tab/></text:span><text:span text:style-name="T1338">parodomojo bandymo baigtiniam technologiniam procesui ar produktui pristatyti projekto įgyvendinimo laikotarpiu nesuorganizuota bent viena lauko diena ir (arba) seminaras žemės, maisto, miškų ūkio ar kaimo plėtros srities konsultantams, profesinių mokyklų ar kolegijų dėstytojams, įgyvendinantiems žemės, maisto, miškų ūkio ar kaimo plėtros srities formaliojo ir neformaliojo mokymo programas (sankcijos dydis – 0,025 proc. skirtos paramos sumos);</text:span></text:p>
      <text:p text:style-name="P1339"><text:span text:style-name="T1340">69.2.7</text:span><text:span text:style-name="T1341">.</text:span><text:span text:style-name="T1342"><text:tab/></text:span><text:span text:style-name="T1343">parodomojo bandymo baigtiniam technologiniam procesui ar produktui pristatyti projekto įgyvendinimo laikotarpiu nesuorganizuota baigiamoji konferencija, kurioje dalyvavo ne mažiau kaip 100 galutinių naudos gavėjų (sankcijos dydis – 0,025 proc. skirtos paramos sumos);</text:span></text:p>
      <text:p text:style-name="P1344"><text:span text:style-name="T1345">69.2.8</text:span><text:span text:style-name="T1346">.</text:span><text:span text:style-name="T1347"><text:tab/></text:span><text:span text:style-name="T1348"><text:s/>nevykdytas įsipareigojimas kiekvienais projekto įgyvendinimo metais parengti bent vieną lankstinuką ir (arba) bent vieną informacinį straipsnį, publikuojamą laikraštyje ir internete, apie įgyvendinamą projektą, ir (arba)</text:span><text:s/><text:span text:style-name="T1349">įgyvendinant parodomojo bandymo sklaidos priemones dalyvavo mažiau kaip 150  galutinių naudos gavėjų, kai skirta iki 75 000 Eur paramos suma, ir parengti bent du lankstinukus ir (arba) bent du informacinius straipsnius, publikuojamus laikraštyje ir internete apie įgyvendinamą projektą, ir (arba)</text:span><text:s/><text:span text:style-name="T1350">įgyvendinant parodomojo bandymo sklaidos priemones dalyvavo mažiau kaip 300  galutinių naudos gavėjų, kai skirta nuo 75 001 Eur iki 150 000 Eur paramos sumos (sankcijos dydis – 0,025 proc. skirtos paramos sumos);</text:span></text:p>
      <text:p text:style-name="P1351"><text:span text:style-name="T1352">69.2.9</text:span><text:span text:style-name="T1353">.</text:span><text:span text:style-name="T1354"><text:tab/></text:span><text:span text:style-name="T1355">neišduotas bent vienas kvalifikacijos tobulinimo pažymėjimas lauko dienos ir (arba) seminaro, ir (arba) kitų informavimo renginių dalyviams (sankcijos dydis – 0,025 proc. skirtos paramos sumos);</text:span></text:p>
      <text:p text:style-name="P1356"><text:span text:style-name="T1357">69.2.10</text:span><text:span text:style-name="T1358">.</text:span><text:span text:style-name="T1359"><text:tab/></text:span><text:span text:style-name="T1360">parodomojo bandymo informavimo veiklos suorganizuotos mažiau apskričių, nei nurodyta paramos paraiškoje, jeigu už tai nebuvo gauta atrankos balų (sankcijos dydis – 0,025 proc. skirtos paramos sumos);</text:span></text:p>
      <text:p text:style-name="P1361"><text:span text:style-name="T1362">69.2.11</text:span><text:span text:style-name="T1363">.</text:span><text:span text:style-name="T1364"><text:tab/></text:span><text:span text:style-name="T1365">prisidėta savo lėšomis prie tinkamų finansuoti išlaidų (jei toks prisidėjimas numatytas) mažiau, nei nurodyta paramos paraiškoje, jeigu už tai nebuvo gauta atrankos balų (sankcijos dydis – 0,025 proc. skirtos paramos sumos);</text:span></text:p>
      <text:p text:style-name="P1366"><text:span text:style-name="T1367">69.2.12</text:span><text:span text:style-name="T1368">.</text:span><text:span text:style-name="T1369"><text:tab/></text:span><text:span text:style-name="T1370"><text:s/>nevykdytas įsipareigojimas projekto įgyvendinimo laikotarpiu ne rečiau kaip vieną kartą per ketvirtį nuo grupės veiklos plano pateikimo Agentūrai dienos suorganizuoti ne mažiau kaip po vieną kiekvienos grupės narių susitikimą (sankcijos dydis – 0,025 proc. skirtos paramos sumos);</text:span></text:p>
      <text:p text:style-name="P1371"><text:span text:style-name="T1372">69.2.13</text:span><text:span text:style-name="T1373">.</text:span><text:span text:style-name="T1374"><text:tab/></text:span><text:span text:style-name="T1375">neužtikrinta, kad grupės nariai laikytųsi jiems keliamų reikalavimų (sankcijos dydis – 0,025 proc. skirtos paramos sumos);</text:span></text:p>
      <text:p text:style-name="P1376"><text:span text:style-name="T1377">69.2.14</text:span><text:span text:style-name="T1378">.</text:span><text:span text:style-name="T1379"><text:tab/></text:span><text:span text:style-name="T1380"><text:s/>nevykdytas įsipareigojimas kiekvienoje grupėje parodomąjį bandymą įdiegti ne mažiau kaip dviejuose skirtinguose grupės narių ūkiuose, žemės, maisto, miškų ūkio įmonėse ar kaimo vietovėje veikiančiose labai mažose, mažose ar vidutinėse įmonėse (sankcijos dydis – 0,025 proc. skirtos paramos sumos);</text:span></text:p>
      <text:p text:style-name="P1381"><text:span text:style-name="T1382">69.2.15</text:span><text:span text:style-name="T1383">.</text:span><text:span text:style-name="T1384"><text:tab/></text:span><text:span text:style-name="T1385">be Agentūros sutikimo pakeistas projekto vadovas ir (arba) lektorius (sankcijos dydis – 0,025 proc. skirtos paramos sumos);</text:span></text:p>
      <text:p text:style-name="P1386"><text:span text:style-name="T1387">69.2.16</text:span><text:span text:style-name="T1388">.</text:span><text:span text:style-name="T1389"><text:tab/></text:span><text:span text:style-name="T1390">teikiant mokėjimo prašymą nepateikti Agentūrai vertinti įvykdytų prekių, paslaugų ar darbų pirkimo dokumentai. Tokiu atveju susigrąžinama tokia paramos dalis, už kurią paramos gavėjas nepateikė reikalingų dokumentų. <text:s text:c="5"/></text:span></text:p>
      <text:p text:style-name="P1391"/>
      <text:p text:style-name="P1392"><text:span text:style-name="T1393">XVI</text:span><text:span text:style-name="T1394"><text:s/>SKYRIUS</text:span></text:p>
      <text:p text:style-name="P1395"><text:span text:style-name="T1396">BAIGIAMOSIOS NUOSTATOS</text:span></text:p>
      <text:p text:style-name="P1397"/>
      <text:p text:style-name="P1398"><text:span text:style-name="T1399">70</text:span><text:span text:style-name="T1400">.</text:span><text:span text:style-name="T1401"><text:tab/></text:span><text:span text:style-name="T1402">Projektų įgyvendinimo priežiūra ir tikrinimas atliekamas Administravimo taisyklių nustatyta tvarka.</text:span></text:p>
      <text:p text:style-name="P1403"><text:span text:style-name="T1404">71</text:span><text:span text:style-name="T1405">.</text:span><text:span text:style-name="T1406"><text:tab/></text:span><text:span text:style-name="T1407">Apskundimo ir patikrų vietoje atlikimo tvarka nustatyta Administravimo taisyklėse.</text:span></text:p>
      <text:p text:style-name="P1408">72.<text:tab/>Pasikeitus teisės aktų, reglamentuojančių paramos teikimą ir administravimą, nuostatoms, nuo pat jų įsigaliojimo dienos taikomi pasikeitusių teisės aktų reikalavimai, o pasikeitus Taisyklėms nauji reikalavimai nuo jų įsigaliojimo dienos taikomi vienodai visiems pareiškėjams, išskyrus atvejus, kai pakeitimo įsakyme numatyta kitaip.<text:s/></text:p>
      <text:p text:style-name="P1409"/>
      <text:p text:style-name="P1410"><text:span text:style-name="T14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text:page-number text:fixed="false">22</text:page-number></text:p>
        <text:p text:style-name="P26"/>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2T05:00:00Z</meta:creation-date>
    <dc:date>2018-09-12T05:00:00Z</dc:date>
    <meta:template xlink:href="Normal.dotm" xlink:type="simple"/>
    <meta:editing-cycles>1</meta:editing-cycles>
    <meta:editing-duration>PT0S</meta:editing-duration>
    <meta:document-statistic meta:page-count="3" meta:paragraph-count="462" meta:word-count="6588" meta:character-count="55083" meta:row-count="1579" meta:non-whitespace-character-count="48957"/>
  </office:meta>
</office:document-meta>
</file>