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en" style:country-asian="GB"/>
    </style:style>
    <style:style style:name="T28" style:parent-style-name="DefaultParagraphFont" style:family="text">
      <style:text-properties style:text-position="super 62.5%" style:language-asian="en" style:country-asian="GB"/>
    </style:style>
    <style:style style:name="T29" style:parent-style-name="DefaultParagraphFont" style:family="text">
      <style:text-properties style:text-position="super 62.5%"/>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text-position="super 62.5%"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en" style:country-asian="GB"/>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3, 7, 9, 37 STRAIPSNIŲ IR 2 PRIEDO PAKEITIMO</text:p>
      <text:p text:style-name="P14"><text:span text:style-name="T15">ĮSTATYMAS</text:span></text:p>
      <text:p text:style-name="P16"/>
      <text:p text:style-name="P17">2018 m. lapkričio 20 d. Nr. XIII-166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Papildyti 3 straipsnį 55</text:span><text:span text:style-name="T28">1</text:span><text:span text:style-name="T29"><text:s/></text:span>dalimi:</text:p>
        <text:p text:style-name="P30"><text:span text:style-name="T31">„</text:span><text:span text:style-name="T32">55</text:span><text:span text:style-name="T33">1</text:span><text:span text:style-name="T34">.</text:span><text:span text:style-name="T35"><text:s/></text:span><text:span text:style-name="T36">Sparčiojo plačiajuosčio ryšio paslauga</text:span><text:span text:style-name="T37"><text:s/>– ne mažesnės<text:s/></text:span><text:span text:style-name="T38">kaip 30 Mb/s<text:s/></text:span><text:span text:style-name="T39">duomenų perdavimo spartos elektroninių ryšių, naudojant plačiajuostį tinklą, paslauga</text:span><text:span text:style-name="T40">.“</text:span></text:p>
        <text:p text:style-name="P41"/>
        <text:p text:style-name="P42"><text:span text:style-name="T43">2</text:span><text:span text:style-name="T44"><text:s/>straipsnis.<text:s/></text:span><text:span text:style-name="T45">7 straipsnio pakeitimas</text:span></text:p>
        <text:p text:style-name="P46"><text:span text:style-name="T47">1</text:span><text:span text:style-name="T48">. Pakeisti 7 straipsnio 1 dalį ir ją išdėstyti taip:</text:span></text:p>
        <text:p text:style-name="P49"><text:span text:style-name="T50">„</text:span><text:span text:style-name="T51">1</text:span><text:span text:style-name="T52">. Ryšių reguliavimo tarnybai vadovauja direktorius. Ryšių reguliavimo tarnybos direktorių 5 metams skiria Respublikos Prezidentas Ministro Pirmininko teikimu.<text:s/></text:span><text:span text:style-name="T53">Ryšių reguliavimo tarnybos direktorius turi turėti ne mažesnę kaip 3 metų vadovaujamojo darbo bent viename iš Ryšių reguliavimo tarnybos reguliuojamų sektorių patirtį (įskaitant darbo patirtį užsienio valstybėse)</text:span><text:span text:style-name="T54">.</text:span><text:span text:style-name="T55">“</text:span></text:p>
        <text:p text:style-name="P56"><text:span text:style-name="T57">2</text:span><text:span text:style-name="T58">. Pakeisti 7 straipsnio 3 dalį ir ją išdėstyti taip:</text:span></text:p>
        <text:p text:style-name="P59"><text:span text:style-name="T60">„</text:span><text:span text:style-name="T61">3</text:span><text:span text:style-name="T62">.<text:s/></text:span><text:span text:style-name="T63">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64">Tarybos nariais gali būti tik nepriekaištingos reputacijos, kaip ji apibrėžta Valstybės tarnybos įstatyme, Lietuvos Respublikos piliečiai, turintys aukštąjį universitetinį ar jam prilygintą išsilavinimą ir<text:s/></text:span><text:span text:style-name="T65">ne mažesnę kaip vienų metų darbo Ryšių reguliavimo tarnybos reguliuojamuose sektoriuose<text:s/></text:span><text:span text:style-name="T66">patirtį (įskaitant darbo patirtį užsienio valstybėse).</text:span><text:span text:style-name="T67"><text:s/></text:span><text:span text:style-name="T68">Tarybos nariu negali būti skiriamas asmuo, kuris eina pareigas Ryšių reguliavimo tarnybos reguliuojamų sektorių įmonių valdymo organuose arba gali turėti tiesioginių ar netiesioginių interesų reguliuojant reguliuojamų sektorių įmonių veiklą, taip pat asmuo, kuris yra tarnybos ar darbo santykiais susijęs su Ryšių reguliavimo tarnybos reguliuojamų sektorių politiką formuojančiomis valstybės institucijomis arba joms pavaldžiomis institucijomis, įstaigomis, organizacijomis, arba jų reguliavimo sričiai<text:s/></text:span><text:soft-page-break/><text:span text:style-name="T69">priskirtomis<text:s/></text:span><text:span text:style-name="T70">valstybės įmonėmis, akcinėmis bendrovėmis ir uždarosiomis akcinėmis bendrovėmis, kuriose valstybei nuosavybės teise priklausančios akcijos suteikia daugiau kaip 1/2 balsų visuotiniame akcininkų susirinkime</text:span><text:span text:style-name="T71">.<text:s/></text:span><text:span text:style-name="T72">Tarybos nariai išsirenka Tarybos pirmininko pavaduotoją. Tarybos narių darbas yra nemokamas. Tarybos darbo tvarką, posėdžių organizavimo, nutarimų priėmimo tvarką nustato Tarybos tvirtinamas Tarybos darbo reglamentas. Tarybą techniškai aprūpina Ryšių reguliavimo tarnyba iš savo lėšų.“</text:span></text:p>
        <text:p text:style-name="P73"><text:span text:style-name="T74">3</text:span><text:span text:style-name="T75">. Papildyti 7 straipsnį<text:s/></text:span><text:span text:style-name="T76">3</text:span><text:span text:style-name="T77">1<text:s/></text:span><text:span text:style-name="T78">dalimi:</text:span></text:p>
        <text:p text:style-name="P79"><text:span text:style-name="T80">„</text:span><text:span text:style-name="T81">3</text:span><text:span text:style-name="T82">1</text:span><text:span text:style-name="T83">.<text:s/></text:span><text:span text:style-name="T84">Atlikdami savo funkcijas, Tarybos nariai privalo nesiekti gauti nurodymų ar jų nepriimti iš jokio fizinio asmens, juridinio asmens ar jo organo, nepiktnaudžiauti tarnyba, vengti viešųjų ir privačių interesų konflikto, neatstovauti Lietuvos Respublikos ir užsienio valstybių ūkio subjektų interesams.</text:span><text:span text:style-name="T85">“</text:span></text:p>
        <text:p text:style-name="P86"><text:span text:style-name="T87">4</text:span><text:span text:style-name="T88">. Papildyti 7 straipsnį nauja 10</text:span><text:span text:style-name="T89"><text:s/></text:span><text:span text:style-name="T90">dalimi:</text:span></text:p>
        <text:p text:style-name="P91"><text:span text:style-name="T92">„</text:span><text:span text:style-name="T93">10</text:span><text:span text:style-name="T94">. Pasibaigus<text:s/></text:span><text:span text:style-name="T95">Ryšių reguliavimo tarnybos direktoriaus ir (ar) Tarybos nario įgaliojimų terminui, šias pareigas einantys asmenys jų sutikimu savo pareigas eina tol, kol naujai kadencijai paskiriamas Ryšių reguliavimo tarnybos direktorius ir (ar) Tarybos narys, bet ne ilgiau kaip vienus metus nuo įgaliojimų termino pabaigos.“</text:span></text:p>
        <text:p text:style-name="P96"><text:span text:style-name="T97">5</text:span><text:span text:style-name="T98">. Buvusią 7 straipsnio 10 dalį laikyti 11 dalimi.</text:span></text:p>
        <text:p text:style-name="P99"/>
        <text:p text:style-name="P100"><text:span text:style-name="T101">3</text:span><text:span text:style-name="T102"><text:s/>straipsnis.<text:s/></text:span><text:span text:style-name="T103">9 straipsnio pakeitimas</text:span></text:p>
        <text:p text:style-name="P104"><text:span text:style-name="T105">1</text:span><text:span text:style-name="T106">. Papildyti 9 straipsnį nauju 11 punktu:</text:span></text:p>
        <text:p text:style-name="P107"><text:span text:style-name="T108">„</text:span><text:span text:style-name="T109">11</text:span><text:span text:style-name="T110">) vertina valstybės plėtojamų viešųjų didmeninių sparčiojo plačiajuosčio ryšio paslaugų, teikiamų vietovėse, kuriose kitos sparčiojo plačiajuosčio ryšio infrastruktūros nėra ar nėra konkurencijos teikiant šias paslaugas, tarifus, teikia išvadas dėl jų atitikties teisės aktų reikalavimams, vadovaudamasi Lietuvos Respublikos susisiekimo ministro patvirtinta</text:span><text:span text:style-name="T111"><text:s/></text:span><text:span text:style-name="T112">Valstybės plėtojamų viešųjų didmeninių sparčiojo plačiajuosčio ryšio paslaugų, teikiamų vietovėse, kuriose kitos sparčiojo plačiajuosčio ryšio infrastruktūros nėra ar nėra konkurencijos teikiant šias paslaugas,<text:s/></text:span><text:span text:style-name="T113">tarifų apskaičiavimo metodika, suderinta su Ryšių reguliavimo tarnyba;“.<text:s/></text:span></text:p>
        <text:p text:style-name="P114"><text:span text:style-name="T115">2</text:span><text:span text:style-name="T116">. Buvusį 9 straipsnio 11 punktą laikyti 12 punktu.</text:span></text:p>
        <text:p text:style-name="P117"/>
        <text:p text:style-name="P118"><text:span text:style-name="T119">4</text:span><text:span text:style-name="T120"><text:s/>straipsnis.<text:s/></text:span><text:span text:style-name="T121">37 straipsnio pakeitimas</text:span></text:p>
        <text:p text:style-name="P122"><text:span text:style-name="T123">Pakeisti 37 straipsnio 6 dalį ir ją išdėstyti taip:</text:span></text:p>
        <text:p text:style-name="P124"><text:span text:style-name="T125">„</text:span><text:span text:style-name="T126">6</text:span><text:span text:style-name="T127">. Valstybė plėtoja viešąją sparčiojo plačiajuosčio ryšio infrastruktūrą vietovėse, kuriose jos nėra ar kuriose nėra konkurencijos teikiant sparčiojo plačiajuosčio ryšio paslaugas. Viešosios sparčiojo plačiajuosčio ryšio infrastruktūros plėtrą koordinuoja ir įgyvendina Vyriausybės įgaliota institucija.“</text:span></text:p>
        <text:p text:style-name="P128"/>
        <text:p text:style-name="P129"><text:span text:style-name="T130">5</text:span><text:span text:style-name="T131"><text:s/>straipsnis.<text:s/></text:span><text:span text:style-name="T132">Įstatymo 2 priedo pakeitimas</text:span></text:p>
        <text:p text:style-name="P133"><text:span text:style-name="T134">1</text:span><text:span text:style-name="T135">.</text:span><text:span text:style-name="T136"><text:s/>Papildyti Įstatymo 2 priedą nauju 16 punktu:</text:span></text:p>
        <text:p text:style-name="P137"><text:span text:style-name="T138">„</text:span><text:span text:style-name="T139">16</text:span><text:span text:style-name="T140">. 2012 m. lapkričio 21 d. Europos Parlamento ir Tarybos direktyva 2012/34/ES, kuria sukuriama bendra Europos geležinkelių erdvė (OL 2012 L 343, p. 32).</text:span><text:span text:style-name="T141">“<text:s/></text:span></text:p>
        <text:p text:style-name="P142"><text:span text:style-name="T143">2</text:span><text:span text:style-name="T144">. Buvusius Įstatymo 2 priedo 16–19 punktus laikyti atitinkamai 17–20 punktais.</text:span></text:p>
        <text:p text:style-name="P145"/>
        <text:p text:style-name="P146"><text:span text:style-name="T147">6</text:span><text:span text:style-name="T148"><text:s/>straipsnis.<text:s/></text:span><text:span text:style-name="T149">Įstatymo įsigaliojimas, įgyvendinimas ir taikymas</text:span></text:p>
        <text:p text:style-name="P150">1.<text:s/><text:span text:style-name="T151">Šis įstatymas, išskyrus šio straipsnio 2 dalį, įsigalioja 2018 m. gruodžio 15 d.</text:span></text:p>
        <text:p text:style-name="P152"><text:span text:style-name="T153">2</text:span><text:span text:style-name="T154">.<text:s/></text:span><text:span text:style-name="T155">Lietuvos Respublikos Vyriausybė ir Lietuvos Respublikos susisiekimo ministras iki 2018 m. gruodžio 14 d. priima šio įstatymo įgyvendinamuosius teisės aktus.</text:span></text:p>
        <text:p text:style-name="P156">3.<text:s/><text:span text:style-name="T157">Šio įstatymo 2 straipsnyje išdėstytų Lietuvos Respublikos elektroninių ryšių įstatymo 7 straipsnio 1 ir 3 dalių nuostatos taikomos po šio įstatymo įsigaliojimo dienos skiriamiems Ryšių reguliavimo tarnybos tarybos nariams ir<text:s/></text:span><text:span text:style-name="T158">Ryšių reguliavimo tarnybos direktoriui</text:span><text:span text:style-name="T159">.</text:span></text:p>
        <text:p text:style-name="P160"/>
        <text:p text:style-name="P161"><text:span text:style-name="T162">Skelbiu šį Lietuvos Respublikos Seimo priimtą įstatymą.</text:span></text:p>
        <text:p text:style-name="P163"/>
        <text:p text:style-name="P164"/>
        <text:p text:style-name="P165"/>
        <text:p text:style-name="P166">Respublikos Prezidentė<text:span text:style-name="T1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28T06:48:00Z</meta:creation-date>
    <dc:date>2018-11-28T06:48:00Z</dc:date>
    <meta:print-date>2004-12-10T05:45:00Z</meta:print-date>
    <meta:template xlink:href="Normal.dotm" xlink:type="simple"/>
    <meta:editing-cycles>2</meta:editing-cycles>
    <meta:editing-duration>PT0S</meta:editing-duration>
    <meta:document-statistic meta:page-count="3" meta:paragraph-count="33" meta:word-count="700" meta:character-count="5612" meta:row-count="133" meta:non-whitespace-character-count="4945"/>
  </office:meta>
</office:document-meta>
</file>