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9" style:parent-style-name="Normal" style:family="paragraph">
      <style:paragraph-properties fo:text-align="justify" style:line-height-at-least="0.25in" fo:text-indent="0.5909in"/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center" fo:text-indent="0.5909in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2201in" style:use-optimal-column-width="false"/>
    </style:style>
    <style:style style:name="TableColumn43" style:family="table-column">
      <style:table-column-properties style:column-width="1.0437in" style:use-optimal-column-width="false"/>
    </style:style>
    <style:style style:name="TableColumn44" style:family="table-column">
      <style:table-column-properties style:column-width="2.6576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39" style:family="table">
      <style:table-properties style:width="9.7458in" fo:margin-left="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center" fo:line-height="115%"/>
    </style:style>
    <style:style style:name="T10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RO 2018 M. KOVO 7 D. ĮSAKYMO NR. 1V-188 „DĖL FINANSAVIMO SKYRIMO PROJEKTUI, PATEIKTAM PAGAL 2014–2020 METŲ EUROPOS SĄJUNGOS FONDŲ INVESTICIJŲ VEIKSMŲ PROGRAMOS 10 PRIORITETO „VISUOMENĖS POREIKIUS ATITINKANTIS IR PAŽANGUS VIEŠASIS VALDYMAS“ 10.1.4-ESFA-V-922 PRIEMONĘ „TEISINGUMO SISTEMOS VEIKSMINGUMO DIDINIMAS“</text:span><text:span text:style-name="T13"><text:s/>PAKEITIMO</text:span></text:p>
      <text:p text:style-name="P14"/>
      <text:p text:style-name="P15">2018 m. gruodžio 27 d. Nr. 1V-971</text:p>
      <text:p text:style-name="P16">Vilnius<text:s/></text:p>
      <text:p text:style-name="P17"/>
      <text:p text:style-name="P18"/>
      <text:p text:style-name="P19"><text:span text:style-name="T20">Pakeičiu<text:s/></text:span><text:span text:style-name="T21">Lietuvos Respublikos vidaus reikalų ministro 2018 m. kovo 7 d. įsakymą Nr. 1V-188 „Dėl finansavimo skyrimo projektui, pateiktam pagal Lietuvos 2014–2020 metų Europos Sąjungos fondų investicijų veiksmų programos 10 prioriteto „Visuomenės poreikius atitinkantis ir pažangus viešasis valdymas“ Nr. 10.1.4-ESFA-V-922 priemonę „Teisingumo sistemos veiksmingumo didinimas“, ir įsakymo priedą išdėstau nauja redakcija (pridedama).<text:s/></text:span></text:p>
      <text:p text:style-name="P22"/>
      <text:p text:style-name="P23"/>
      <text:p text:style-name="P24"/>
      <text:p text:style-name="P25">Vidaus reikalų ministras<text:tab/>Eimutis Misiūnas</text:p>
      <text:p text:style-name="P26"/>
      <text:soft-page-break/>
      <text:p text:style-name="P27">PATVIRTINTA</text:p>
      <text:p text:style-name="P30">Lietuvos Respublikos vidaus reikalų ministro</text:p>
      <text:p text:style-name="P31">2018 m. kovo 7 d. įsakymo Nr. 1V-188</text:p>
      <text:p text:style-name="P32">(Lietuvos Respublikos vidaus reikalų ministro</text:p>
      <text:p text:style-name="P33">2018 m. gruodžio 27 d. įsakymo Nr. 1V-971 redakcija) priedas</text:p>
      <text:p text:style-name="P34"/>
      <text:p text:style-name="P35"><text:span text:style-name="T36">FINANSUOJAMAS PROJEKTAS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Eil. Nr.</text:p>
          </table:table-cell>
          <table:table-cell table:style-name="TableCell51" table:number-rows-spanned="3">
            <text:p text:style-name="P52">Paraiškos kodas</text:p>
          </table:table-cell>
          <table:table-cell table:style-name="TableCell53" table:number-rows-spanned="3">
            <text:p text:style-name="P54">Pareiškėjo pavadinimas</text:p>
          </table:table-cell>
          <table:table-cell table:style-name="TableCell55" table:number-rows-spanned="3">
            <text:p text:style-name="P56">Pareiškėjo juridinio asmens kodas</text:p>
          </table:table-cell>
          <table:table-cell table:style-name="TableCell57" table:number-rows-spanned="3">
            <text:p text:style-name="P58">Projekto pavadinimas</text:p>
          </table:table-cell>
          <table:table-cell table:style-name="TableCell59" table:number-columns-spanned="3">
            <text:p text:style-name="P60">Projektui skiriamos finansavimo lėšos: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rows-spanned="2">
            <text:p text:style-name="P68">iš viso – iki, Eur:</text:p>
          </table:table-cell>
          <table:table-cell table:style-name="TableCell69" table:number-columns-spanned="2">
            <text:p text:style-name="P70">iš jų: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Europos Sąjungos struktūrinių fondų lėšos iki, Eur:</text:p>
          </table:table-cell>
          <table:table-cell table:style-name="TableCell80">
            <text:p text:style-name="P81">Lietuvos Respublikos valstybės biudžeto lėšos iki, Eur: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<text:span text:style-name="T87">10.1.4-ESFA-V-922-01-0005</text:span></text:p>
          </table:table-cell>
          <table:table-cell table:style-name="TableCell88">
            <text:p text:style-name="P89"><text:span text:style-name="T90">Lietuvos Respublikos teisingumo ministerija</text:span></text:p>
          </table:table-cell>
          <table:table-cell table:style-name="TableCell91">
            <text:p text:style-name="P92"><text:span text:style-name="T93">188604955</text:span></text:p>
          </table:table-cell>
          <table:table-cell table:style-name="TableCell94">
            <text:p text:style-name="P95"><text:span text:style-name="T96">Taikinamojo tarpininkavimo (mediacijos) sistemos plėtra</text:span></text:p>
          </table:table-cell>
          <table:table-cell table:style-name="TableCell97">
            <text:p text:style-name="P98"><text:span text:style-name="T99">922 347,71</text:span></text:p>
          </table:table-cell>
          <table:table-cell table:style-name="TableCell100">
            <text:p text:style-name="P101"><text:span text:style-name="T102">915 670,51</text:span></text:p>
          </table:table-cell>
          <table:table-cell table:style-name="TableCell103">
            <text:p text:style-name="P104"><text:span text:style-name="T105">6 677,20</text:span></text:p>
          </table:table-cell>
        </table:table-row>
      </table:table>
      <text:p text:style-name="P106"><text:span text:style-name="T10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8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8-12-27T12:10:00Z</meta:creation-date>
    <dc:date>2018-12-27T12:10:00Z</dc:date>
    <meta:template xlink:href="Normal.dotm" xlink:type="simple"/>
    <meta:editing-cycles>2</meta:editing-cycles>
    <meta:editing-duration>PT0S</meta:editing-duration>
    <meta:document-statistic meta:page-count="2" meta:paragraph-count="16" meta:word-count="208" meta:character-count="1683" meta:row-count="32" meta:non-whitespace-character-count="1491"/>
  </office:meta>
</office:document-meta>
</file>