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6.5in"/>
        </style:tab-stops>
      </style:paragraph-properties>
      <style:text-properties fo:hyphenate="false"/>
    </style:style>
    <style:style style:name="T7" style:parent-style-name="DefaultParagraphFont" style:family="text">
      <style:text-properties style:font-name-asian="Calibri"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left" style:position="6.5in"/>
        </style:tab-stops>
      </style:paragraph-properties>
      <style:text-properties fo:hyphenate="false"/>
    </style:style>
    <style:style style:name="T11" style:parent-style-name="DefaultParagraphFont" style:family="text">
      <style:text-properties style:font-name-asian="Calibri" fo:font-weight="bold" style:font-weight-asian="bold" style:font-weight-complex="bold" style:font-size-complex="12pt" style:language-asian="ar" style:country-asian="SA"/>
    </style:style>
    <style:style style:name="P12" style:parent-style-name="Normal" style:family="paragraph">
      <style:paragraph-properties>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text-align="center" fo:margin-right="0.0979in"/>
      <style:text-properties fo:font-weight="bold" style:font-weight-asian="bold"/>
    </style:style>
    <style:style style:name="P14" style:parent-style-name="Normal" style:family="paragraph">
      <style:paragraph-properties fo:text-align="center" fo:text-indent="0.6652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043in"/>
    </style:style>
    <style:style style:name="P22" style:parent-style-name="Normal" style:family="paragraph">
      <style:paragraph-properties fo:text-align="justify" fo:text-indent="0.043in"/>
    </style:style>
    <style:style style:name="P23" style:parent-style-name="Normal" style:family="paragraph">
      <style:paragraph-properties fo:text-align="justify" fo:text-indent="0.5909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letter-spacing="0.0416in"/>
    </style:style>
    <style:style style:name="P30" style:parent-style-name="Normal" style:family="paragraph">
      <style:paragraph-properties fo:text-align="justify" fo:text-indent="0.5909in">
        <style:tab-stops>
          <style:tab-stop style:type="left" style:position="0.9847in"/>
        </style:tab-stops>
      </style:paragraph-properties>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909in">
        <style:tab-stops>
          <style:tab-stop style:type="left" style:position="0.9847in"/>
        </style:tab-stops>
      </style:paragraph-properties>
    </style:style>
    <style:style style:name="P3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vertical-align="middle"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13in"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13in" style:font-size-complex="12pt"/>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fo:color="#000000" fo:letter-spacing="-0.0013in"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25in" svg:height="0.73958in" style:rel-width="scale" style:rel-height="scale"><draw:image xlink:href="media/image1.wmf" xlink:type="simple" xlink:show="embed" xlink:actuate="onLoad"/><svg:title/><svg:desc/></draw:frame></text:span></text:p>
      <text:p text:style-name="P8"/>
      <text:p text:style-name="P9">VALSTYBINĖS MAISTO IR VETERINARIJOS TARNYBOS<text:s/></text:p>
      <text:p text:style-name="P10"><text:span text:style-name="T11">DIREKTORIUS</text:span></text:p>
      <text:p text:style-name="P12"/>
      <text:p text:style-name="P13">ĮSAKYMAS</text:p>
      <text:p text:style-name="P14"><text:span text:style-name="T15">DĖL VALSTYBINĖS MAISTO IR VETERINARIJOS TARNYBOS DIREKTORIAUS 2008 M. RUGSĖJO 24 D. ĮSAKYMO NR. B1-478 „DĖL IMPORTUOJAMO NEGYVŪNINIO MAISTO VALSTYBINĖS MAISTO KONTROLĖS TVARKOS APRAŠO PATVIRTINIMO</text:span><text:span text:style-name="T16">“<text:s/></text:span><text:span text:style-name="T17">PAKEITIMO</text:span></text:p>
      <text:p text:style-name="P18"/>
      <text:p text:style-name="P19">2019 m. liepos 5 d. Nr. B1-480</text:p>
      <text:p text:style-name="P20">Vilnius</text:p>
      <text:p text:style-name="P21"/>
      <text:p text:style-name="P22"/>
      <text:p text:style-name="P23"><text:span text:style-name="T24">Atsižvelgdamas į Lietuvos Respublikos Vyriausybės 2019 m. balandžio 30 d. nutarimą Nr. 444 „Dėl<text:s/></text:span>Lietuvos Respublikos Vyriausybės 2010 m. gruodžio 8 d. nutarimo Nr. 1743 „Dėl Valstybinės maisto ir veterinarijos tarnybos administracijos struktūros patvirtinimo“ pakeitimo“ ir į<text:s/><text:span text:style-name="T25">Valstybinės maisto ir veterinarijos tarnybos direktoriaus 2019 m.</text:span><text:span text:style-name="T26"><text:tab/>liepos 5 d. įsakymą Nr. B1-481 „Dėl<text:s/></text:span><text:span text:style-name="T27">Valstybinės maisto ir veterinarijos tarnybos direktoriaus 2013 m. kovo 28 d. įsakymo Nr. B1-255 „Dėl Importuojamo negyvūninio maisto, kuriam taikoma sustiprinta valstybinė maisto kontrolė, sąrašo patvirtinimo“ pakeitimo“</text:span>:</text:p>
      <text:p text:style-name="P28">1.<text:tab/><text:span text:style-name="T29">Pakeičiu</text:span><text:s/>Valstybinės maisto ir veterinarijos tarnybos direktoriaus 2008 m. rugsėjo 24 d. įsakymą Nr. B1-478 „Dėl Importuojamo negyvūninio maisto valstybinės maisto kontrolės tvarkos aprašo patvirtinimo“:</text:p>
      <text:p text:style-name="P30">1.1.<text:tab/>pakeičiu 2.1 papunktį ir jį išdėstau taip:</text:p>
      <text:p text:style-name="P31"><text:span text:style-name="T32">„</text:span><text:span text:style-name="T33">2.1</text:span><text:span text:style-name="T34">. įsakymo vykdymą pagal kompetenciją Valstybinės maisto ir veterinarijos tarnybos teritoriniams padaliniams, pasienio veterinarijos postams (skyriams) ir Nacionaliniam maisto ir veterinarijos rizikos vertinimo institutui;“;</text:span></text:p>
      <text:p text:style-name="P35">1.2.<text:tab/>pakeičiu nurodytuoju įsakymu patvirtintą Importuojamo negyvūninio maisto valstybinės maisto kontrolės tvarkos aprašą:</text:p>
      <text:p text:style-name="P36">1.2.1.<text:tab/>pakeičiu 4.4 papunktį ir jį išdėstau taip:</text:p>
      <text:p text:style-name="P37">„<text:span text:style-name="T38">4.4</text:span><text:span text:style-name="T39">. importuojamam reklamos tikslais kaip nedidelės vertės pavyzdžiai rinkos tyrimui, prekybos mugėms ar panašiems renginiams, tam tikriems moksliniams ar laboratoriniams tyrimams, analizei ar bandymams, kuris gali būti importuojamas atleidžiant nuo muito pagal 2009 m. lapkričio 16 d. Tarybos reglamentą (EB) Nr. 1186/2009, nustatantį Bendrijos atleidimo nuo muitų sistemą (OL 2009 L 324, p. 23), ir užtikrinant, kad šis negyvūninis maistas nėra skirtas komerciniams tikslams. Importuojant negyvūninį maistą šiame punkte numatytais atvejais būtina iš anksto gauti raštišką leidimą iš to Valstybinės maisto ir veterinarijos tarnybos teritorinio padalinio (toliau – teritorinė VMVT), kurio kontroliuojamojoje teritorijoje negyvūninio maisto gavėjas yra registruotas arba vykdo veiklą.“;<text:s/></text:span></text:p>
      <text:p text:style-name="P40"><text:span text:style-name="T41">1.2.2</text:span><text:span text:style-name="T42">.</text:span><text:span text:style-name="T43"><text:tab/>pripažįstu netekusia galios 7 punkto<text:s/></text:span>keturioliktąją pastraipą;<text:s/></text:p>
      <text:p text:style-name="P44"><text:span text:style-name="T45">1.2.3</text:span><text:span text:style-name="T46">.</text:span><text:span text:style-name="T47"><text:tab/>pripažįstu netekusia galios 7 punkto<text:s/></text:span>šešioliktąją pastraipą;<text:s/></text:p>
      <text:p text:style-name="P48"><text:span text:style-name="T49">1.2.4</text:span><text:span text:style-name="T50">.</text:span><text:span text:style-name="T51"><text:tab/>pripažįstu netekusiu galios 15.1.2 papunktį;</text:span></text:p>
      <text:p text:style-name="P52"><text:span text:style-name="T53">1.2.5</text:span><text:span text:style-name="T54">.</text:span><text:span text:style-name="T55"><text:tab/>pakeičiu 22 punktą ir jį išdėstau taip:</text:span></text:p>
      <text:p text:style-name="P56"><text:span text:style-name="T57">„</text:span><text:span text:style-name="T58">22</text:span><text:span text:style-name="T59">. Vykdant maisto kontrolę, mėginiai laboratoriniams tyrimams maisto kontrolės vietoje imami iš:</text:span></text:p>
      <text:p text:style-name="P60"><text:span text:style-name="T61">22.1</text:span><text:span text:style-name="T62">. kiekvienos siuntos, kuri buvo nukreipta tolimesnei kontrolei iš PVP pagal Tvarkos aprašo 15.1.1 ir 15.1.3 papunkčius;<text:s/></text:span></text:p>
      <text:p text:style-name="P63"><text:span text:style-name="T64">22.2</text:span><text:span text:style-name="T65">.<text:s/></text:span><text:span text:style-name="T66">Tvarkos aprašo<text:s/></text:span><text:span text:style-name="T67">2.2 papunktyje</text:span><text:span text:style-name="T68"><text:s/>nurodytų</text:span><text:span text:style-name="T69"><text:s/>siuntų</text:span><text:span text:style-name="T70">,<text:s/></text:span><text:span text:style-name="T71">kurias sudaro tos pačios kilmės šalies to paties eksportuotojo (gamintojo, tiekėjo) siunčiamas tas pats negyvūninis maistas, apie kurį RASFF per pastaruosius 12 mėnesių yra gautas skubus pranešimas; mėginiai imami iš kiekvienos tokios siuntos tol, kol trijų iš eilės siuntų mėginių tyrimų rezultatai atitiks teisės aktų reikalavimus;<text:s/></text:span></text:p>
      <text:p text:style-name="P72"><text:span text:style-name="T73">22.3</text:span><text:span text:style-name="T74">.<text:s/></text:span><text:span text:style-name="T75">Tvarkos aprašo<text:s/></text:span><text:span text:style-name="T76">2.2 papunktyje</text:span><text:span text:style-name="T77"><text:s/></text:span><text:span text:style-name="T78">nurodytų</text:span><text:span text:style-name="T79"><text:s/>siuntų,<text:s/></text:span><text:span text:style-name="T80">jeigu importuojamas<text:s/></text:span>Sąraše nustatytas negyvūninis maistas, kuriam, vadovaujantis Sąraše nurodytu dažnumu, turi būti atliktas atitikties ir fizinis tikrinimai;</text:p>
      <text:p text:style-name="P81"><text:span text:style-name="T82">22.4</text:span><text:span text:style-name="T83">. kitų siuntų (nenurodytų Tvarkos aprašo 22.1–22.3 papunkčiuose), kurios buvo nukreiptos iš PVP tolimesnei kontrolei arba įvežtos, kaip numatyta Tvarkos aprašo<text:s/></text:span><text:span text:style-name="T84">2.2 papunktyje,<text:s/></text:span><text:span text:style-name="T85">teisės aktų nustatytu dažnumu arba įtarus dėl negyvūninio maisto saugos ar kokybės; jei teisės aktai nereglamentuoja mėginių ėmimo dažnumo, mėginiai imami pasirinktinai, bet ne mažiau kaip po vieną mėginį iš dešimties to paties negyvūninio maisto siuntų, importuojamų iš tos pačios kilmės šalies.“<text:s/></text:span></text:p>
      <text:p text:style-name="P86"><text:span text:style-name="T87">2</text:span><text:span text:style-name="T88">.</text:span><text:span text:style-name="T89"><text:tab/></text:span><text:span text:style-name="T90">Nustatau</text:span><text:span text:style-name="T91">, kad šis įsakymas įsigalioja 2019 m. lapkričio 1 d.</text:span></text:p>
      <text:p text:style-name="P92"/>
      <text:p text:style-name="P93"/>
      <text:p text:style-name="P94"/>
      <text:p text:style-name="P95">Direktoriaus pavaduotojas,</text:p>
      <text:p text:style-name="P96"><text:span text:style-name="T97">pavaduojantis direktorių</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 text:c="10"/>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text:p text:style-name="P3"/>
      </style:header>
      <style:header-left>
        <text:p text:style-name="P4"><text:span text:style-name="T5"><text:page-number text:fixed="false">2</text:page-number></text:span></text:p>
        <text:p text:style-name="P6"/>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meta:initial-creator>
    <dc:creator>adlibuser</dc:creator>
    <meta:creation-date>2019-07-08T13:52:00Z</meta:creation-date>
    <dc:date>2019-07-08T13:52:00Z</dc:date>
    <meta:print-date>2019-05-22T12:36:00Z</meta:print-date>
    <meta:template xlink:href="Normal.dotm" xlink:type="simple"/>
    <meta:editing-cycles>2</meta:editing-cycles>
    <meta:editing-duration>PT0S</meta:editing-duration>
    <meta:document-statistic meta:page-count="2" meta:paragraph-count="44" meta:word-count="540" meta:character-count="4095" meta:row-count="112" meta:non-whitespace-character-count="3599"/>
  </office:meta>
</office:document-meta>
</file>