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1pt"/>
    </style:style>
    <style:style style:name="P9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93" style:parent-style-name="DefaultParagraphFont" style:family="text">
      <style:text-properties fo:text-transform="uppercase" style:font-size-complex="11pt"/>
    </style:style>
    <style:style style:name="T94" style:parent-style-name="DefaultParagraphFont" style:family="text">
      <style:text-properties fo:text-transform="uppercase" style:font-size-complex="11pt"/>
    </style:style>
    <style:style style:name="P95" style:parent-style-name="Normal" style:family="paragraph">
      <style:text-properties fo:font-size="41pt" style:font-size-asian="41pt" style:font-size-complex="41pt"/>
    </style:style>
    <style:style style:name="P9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97" style:parent-style-name="DefaultParagraphFont" style:family="text">
      <style:text-properties style:font-name-asian="Calibri" fo:text-transform="uppercase" style:font-size-complex="11pt"/>
    </style:style>
    <style:style style:name="T98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sausio 27 d. Nr. 1K-171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8 straipsnio 1 dalimi ir 30 straipsniu,<text:s/></text:span></text:p>
      <text:p text:style-name="P25"><text:span text:style-name="T26">s u t e i k i u 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 u s t a t a u, kad Lietuvos Respublikos piliečiais tampa ir Lietuvos Respublikos piliečio teises, laisves ir pareigas įgyja tik po to, kai prisiekia Lietuvos Respublikai, šie asmenys:</text:span></text:p>
      <text:p text:style-name="P32"><text:span text:style-name="T33">Larysa ARTIMENKA, gimusi 1973 m. rugpjūčio 23 d. Lietuvoje, gyvenanti Lietuvos Respublikoje;</text:span></text:p>
      <text:p text:style-name="P34"><text:span text:style-name="T35">Svetlana BEZZUBETS, gimusi 1969 m. birželio 11 d. Rusijoje, gyvenanti Lietuvos Respublikoje;</text:span></text:p>
      <text:p text:style-name="P36"><text:span text:style-name="T37">Svetlana BONDAR, gimusi 1965 m. vasario 7 d. Ukrainoje, gyvenanti Lietuvos Respublikoje;</text:span></text:p>
      <text:p text:style-name="P38"><text:span text:style-name="T39">Marta CRETU, gimusi 1991 m. kovo 7 d. Moldovos Respublikoje, gyvenanti Lietuvos Respublikoje;</text:span></text:p>
      <text:p text:style-name="P40"><text:span text:style-name="T41">Larissa DOVIDENIYENE, gimusi 1968 m. vasario 8 d. Kazachstane, gyvenanti Lietuvos Respublikoje;</text:span></text:p>
      <text:p text:style-name="P42"><text:span text:style-name="T43">Artem ERGESHEV, gimęs 1991 m. rugsėjo 24 d. Lietuvos Respublikoje, gyvenantis Lietuvos Respublikoje;</text:span></text:p>
      <text:p text:style-name="P44"><text:span text:style-name="T45">Viktoriya FROLOVA, gimusi 1986 m. gruodžio 4 d. Lietuvoje, gyvenanti Lietuvos Respublikoje;</text:span></text:p>
      <text:p text:style-name="P46"><text:span text:style-name="T47">Raisa GERASIMOVA, gimusi 1929 m. gegužės 12 d. Rusijoje, gyvenanti Lietuvos Respublikoje;</text:span></text:p>
      <text:p text:style-name="P48"><text:span text:style-name="T49">Vitalij GOLOVANOV, gimęs 1987 m. rugsėjo 20 d. Lietuvoje, gyvenantis Lietuvos Respublikoje;</text:span></text:p>
      <text:p text:style-name="P50"><text:span text:style-name="T51">Ilya IVANICHENKO, gimęs 1985 m. spalio 3 d. Kazachstane, gyvenantis Lietuvos Respublikoje;</text:span></text:p>
      <text:p text:style-name="P52"><text:span text:style-name="T53">Kirill KHARYBIN, gimęs 1983 m. rugsėjo 27 d. Lietuvoje, gyvenantis Lietuvos Respublikoje;</text:span></text:p>
      <text:p text:style-name="P54"><text:span text:style-name="T55">Vera KIBICKAJA, gimusi 1965 m. sausio 10 d. Baltarusijoje, gyvenanti Lietuvos Respublikoje;<text:s/></text:span></text:p>
      <text:p text:style-name="P56"><text:span text:style-name="T57">Anžela KIRILIUK, gimusi 1972 m. birželio 20 d. Ukrainoje, gyvenanti Lietuvos Respublikoje;</text:span></text:p>
      <text:p text:style-name="P58"><text:span text:style-name="T59">Sergej KLEVCOV, gimęs 1963 m. liepos 5 d. Ukrainoje, gyvenantis Lietuvos Respublikoje;<text:s/></text:span></text:p>
      <text:p text:style-name="P60"><text:span text:style-name="T61">Ksenia KNUDE, gimusi 1981 m. spalio 25 d. Rusijoje, gyvenanti Lietuvos Respublikoje;</text:span></text:p>
      <text:p text:style-name="P62"><text:span text:style-name="T63">Aleksey KOLBIN, gimęs 1976 m. lapkričio 12 d. Lietuvoje, gyvenantis Lietuvos Respublikoje;</text:span></text:p>
      <text:p text:style-name="P64"><text:span text:style-name="T65">Ivan KONIUK, gimęs 1958 m. spalio 10 d. Ukrainoje, gyvenantis Lietuvos Respublikoje;</text:span></text:p>
      <text:p text:style-name="P66"><text:span text:style-name="T67">Evgenij MATVEJEV, gimęs 1991 m. birželio 23 d. Baltarusijoje, gyvenantis Lietuvos Respublikoje;</text:span></text:p>
      <text:p text:style-name="P68"><text:span text:style-name="T69">Hung NGUYEN THE, gimęs 1994 m. gegužės 12 d. Lietuvos Respublikoje, gyvenantis Lietuvos Respublikoje;</text:span></text:p>
      <text:p text:style-name="P70"><text:span text:style-name="T71">Diana PLYASUNOVA, gimusi 1987 m. vasario 28 d. Lietuvoje, gyvenanti Lietuvos Respublikoje;</text:span></text:p>
      <text:p text:style-name="P72"><text:span text:style-name="T73">Vladislav POLEGOSHKO, gimęs 1961 m. sausio 25 d. Lietuvoje, gyvenantis Lietuvos Respublikoje;</text:span></text:p>
      <text:p text:style-name="P74"><text:span text:style-name="T75">Oleh PRYKHODKO, gimęs 1970 m. rugsėjo 16 d. Ukrainoje, gyvenantis Lietuvos Respublikoje;</text:span></text:p>
      <text:p text:style-name="P76"><text:span text:style-name="T77">Irina PUSHKOVA-YUZEFOVICHENE, gimusi 1989 m. sausio 6 d. Lietuvoje, gyvenanti Lietuvos Respublikoje;</text:span></text:p>
      <text:p text:style-name="P78"><text:span text:style-name="T79">Iveta RANKEVITSA, gimusi 1975 m. lapkričio 27 d. Ukrainoje, gyvenanti Lietuvos Respublikoje;</text:span></text:p>
      <text:p text:style-name="P80"><text:span text:style-name="T81">Valentina ROMANOVSKAYA, gimusi 1962 m. gruodžio 11 d. Baltarusijoje, gyvenanti Lietuvos Respublikoje;</text:span></text:p>
      <text:p text:style-name="P82"><text:span text:style-name="T83">Vladislav RUSECKIJ, gimęs 1953 m. lapkričio 26 d. Baltarusijoje, gyvenantis Lietuvos Respublikoje;</text:span></text:p>
      <text:p text:style-name="P84"><text:span text:style-name="T85">Fedir SHULENOK, gimęs 1985 m. liepos 4 d. Ukrainoje, gyvenantis Lietuvos Respublikoje;</text:span></text:p>
      <text:p text:style-name="P86"><text:span text:style-name="T87">Alina STRAVINSKIENE, gimusi 1989 m. sausio 6 d. Lietuvoje, gyvenanti Lietuvos Respublikoje;</text:span></text:p>
      <text:p text:style-name="P88"><text:span text:style-name="T89">Aleksej TCHILIŠVILI, gimęs 1972 m. balandžio 2 d. Gruzijoje, gyvenantis Lietuvos Respublikoje;</text:span></text:p>
      <text:p text:style-name="P90"><text:span text:style-name="T91">Anh VU THI KIM, gimusi 1994 m. balandžio 20 d. Lietuvos Respublikoje, gyvenanti Lietuvos Respublikoje.</text:span></text:p>
      <text:p text:style-name="Normal"/>
      <text:p text:style-name="P92"><text:span text:style-name="T93">RESPUBLIKOS PREZIDENTĖ</text:span><text:span text:style-name="T94"><text:tab/>DALIA GRYBAUSKAITĖ</text:span></text:p>
      <text:p text:style-name="P95"/>
      <text:p text:style-name="P96"><text:span text:style-name="T97">VIDAUS REIKALŲ MINISTRAS</text:span><text:span text:style-name="T98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7-29T09:11:00Z</meta:creation-date>
    <dc:date>2014-07-29T09:11:00Z</dc:date>
    <meta:template xlink:href="Normal" xlink:type="simple"/>
    <meta:editing-cycles>2</meta:editing-cycles>
    <meta:editing-duration>PT0S</meta:editing-duration>
    <meta:document-statistic meta:page-count="2" meta:paragraph-count="31" meta:word-count="461" meta:character-count="3547" meta:row-count="115" meta:non-whitespace-character-count="3117"/>
  </office:meta>
</office:document-meta>
</file>