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35%" fo:text-indent="0.5166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P6"/>
      <text:p text:style-name="P7"/>
      <text:p text:style-name="P8"/>
      <text:p text:style-name="P9">sprendimas</text:p>
      <text:p text:style-name="P10"/>
      <text:p text:style-name="P11">dėl pagėgių savivaldybės 2022 metų biudžeto vykdymo atAskaitų rinkinio patvirtinimo</text:p>
      <text:p text:style-name="P12"/>
      <text:p text:style-name="P13"/>
      <text:h text:style-name="P14" text:outline-level="2">2023 m. rugpjūčio 21 d. Nr. T-142</text:h>
      <text:p text:style-name="P15">Pagėgiai</text:p>
      <text:p text:style-name="Normal"/>
      <text:p text:style-name="P16">Vadovaudamasi Lietuvos Respublikos vietos savivaldos įstatymo 15 straipsnio 2 dalies 12 punktu,<text:s/><text:span text:style-name="T17">Lietuvos Respublikos biudžeto sandaros įstatymo 36 straipsnio 3 dalimi ir atsižvelgdama į<text:s/></text:span>Pagėgių savivaldybės kontrolės ir audito tarnybos <text:s/>2023 m. liepos 14 d. audito išvadą Nr. K3-AI5, Pagėgių savivaldybės <text:s/>taryba <text:s/>n u s p r e n d ž i a:<text:s/></text:p>
      <text:p text:style-name="P18">1. Patvirtinti Pagėgių savivaldybės 2022 metų biudžeto vykdymo ataskaitų rinkinį:</text:p>
      <text:p text:style-name="P19"><text:span text:style-name="T20">1.1</text:span><text:span text:style-name="T21">. Pagėgių savivaldybės 2022 metų biudžeto pajamų ir išlaidų plano vykdymo ataskaitą</text:span></text:p>
      <text:p text:style-name="P22"><text:span text:style-name="T23">(1 priedas);</text:span></text:p>
      <text:p text:style-name="P24"><text:span text:style-name="T25">1.2</text:span><text:span text:style-name="T26">. Pagėgių savivaldybės 2022 metų biudžeto išlaidų sąmatos vykdymo ataskaitą</text:span></text:p>
      <text:soft-page-break/>
      <text:p text:style-name="P27"><text:span text:style-name="T28">(2 priedas).</text:span></text:p>
      <text:p text:style-name="P29"><text:span text:style-name="T30">2</text:span><text:span text:style-name="T31">. Sprendimą paskelbti Teisės aktų registre ir Pagėgių savivaldybės interneto svetainėje www.pagegiai.lt.</text:span></text:p>
      <text:p text:style-name="P32"/>
      <text:p text:style-name="P33"/>
      <text:p text:style-name="P34"/>
      <text:p text:style-name="P35">Savivaldybės meras<text:tab/><text:tab/><text:tab/><text:tab/>Vaidas Bend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3-08-22T13:19:00Z</meta:creation-date>
    <dc:date>2023-08-22T13:19:00Z</dc:date>
    <meta:print-date>2023-08-18T09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956" meta:row-count="25" meta:non-whitespace-character-count="850"/>
  </office:meta>
</office:document-meta>
</file>