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vasario 6 d. Nr. 27V-24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2">rašau po žodžių „Uždaroji akcinė bendrovė „Viešųjų pirkimų ekspertų grupė</text:span><text:span text:style-name="T23">“ žodžius „U</text:span><text:span text:style-name="T24">ždaroji akcinė bendrovė „VISKAS LENGVAI</text:span><text:span text:style-name="T25">“.</text:span></text:p>
      <text:p text:style-name="P26"/>
      <text:p text:style-name="P27"/>
      <text:p text:style-name="P28"/>
      <text:p text:style-name="P29">Direktorius<text:tab/><text:tab/><text:tab/><text:tab/><text:tab/><text:tab/><text:tab/>Osvaldas Šarma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12T10:12:00Z</meta:creation-date>
    <dc:date>2015-02-12T10:12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18" meta:character-count="699" meta:row-count="29" meta:non-whitespace-character-count="610"/>
  </office:meta>
</office:document-meta>
</file>