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5.9062in" style:page-number="1"/>
    </style:style>
    <style:style style:name="P36" style:parent-style-name="Normal" style:family="paragraph">
      <style:paragraph-properties fo:text-indent="5.9062in"/>
    </style:style>
    <style:style style:name="P37" style:parent-style-name="Normal" style:family="paragraph">
      <style:paragraph-properties fo:text-indent="5.9062in"/>
    </style:style>
    <style:style style:name="P38" style:parent-style-name="Normal" style:family="paragraph">
      <style:paragraph-properties fo:text-indent="5.9062in"/>
    </style:style>
    <style:style style:name="P39" style:parent-style-name="Normal" style:family="paragraph">
      <style:paragraph-properties fo:text-indent="5.9062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indent="5.9062in"/>
    </style:style>
    <style:style style:name="P43" style:parent-style-name="Normal" style:family="paragraph">
      <style:paragraph-properties fo:text-indent="4.1347in"/>
      <style:text-properties style:font-size-complex="12pt"/>
    </style:style>
    <style:style style:name="P44" style:parent-style-name="Normal" style:family="paragraph">
      <style:paragraph-properties fo:text-align="center" fo:text-indent="0.5909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5097in"/>
    </style:style>
    <style:style style:name="TableColumn55" style:family="table-column">
      <style:table-column-properties style:column-width="1.8493in"/>
    </style:style>
    <style:style style:name="TableColumn56" style:family="table-column">
      <style:table-column-properties style:column-width="5.0208in"/>
    </style:style>
    <style:style style:name="TableColumn57" style:family="table-column">
      <style:table-column-properties style:column-width="2.7562in"/>
    </style:style>
    <style:style style:name="Table53" style:family="table">
      <style:table-properties style:width="10.1361in" fo:margin-left="0in" table:align="lef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" style:family="table-row">
      <style:table-row-properties style:min-row-height="0.44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208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53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208in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1" style:family="table-row">
      <style:table-row-properties style:min-row-height="0.488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208in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 style:min-row-height="0.488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208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min-row-height="0.496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670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2" style:family="table-column">
      <style:table-column-properties style:column-width="0.3958i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2.7506in"/>
    </style:style>
    <style:style style:name="TableColumn155" style:family="table-column">
      <style:table-column-properties style:column-width="5.7097in"/>
    </style:style>
    <style:style style:name="Table151" style:family="table">
      <style:table-properties style:width="10.1361in" fo:margin-left="0in" table:align="left"/>
    </style:style>
    <style:style style:name="TableRow156" style:family="table-row">
      <style:table-row-properties style:min-row-height="0.797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Row173" style:family="table-row">
      <style:table-row-properties style:min-row-height="0.840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min-row-height="0.6756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US"/>
    </style:style>
    <style:style style:name="TableRow208" style:family="table-row">
      <style:table-row-properties style:min-row-height="0.6847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1.0687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788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P268" style:parent-style-name="Normal" style:family="paragraph">
      <style:text-properties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min-row-height="0.8736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 fo:language="en" fo:country="US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3902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 fo:language="en" fo:country="US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size-complex="12pt"/>
    </style:style>
    <style:style style:name="TableRow328" style:family="table-row">
      <style:table-row-properties style:min-row-height="0.821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language="en" fo:country="US" style:language-asian="lt" style:country-asian="LT"/>
    </style:style>
    <style:style style:name="P340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fo:language="en" fo:country="US" style:language-asian="lt" style:country-asian="LT"/>
    </style:style>
    <style:style style:name="TableRow356" style:family="table-row">
      <style:table-row-properties style:min-row-height="0.8826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P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fo:language="en" fo:country="US" style:language-asian="lt" style:country-asian="LT"/>
    </style:style>
    <style:style style:name="TableRow368" style:family="table-row">
      <style:table-row-properties style:min-row-height="1.139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P3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79" style:family="table-row">
      <style:table-row-properties style:min-row-height="0.882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ableRow434" style:family="table-row">
      <style:table-row-properties style:min-row-height="0.4201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P44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weight-complex="bold"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ableRow493" style:family="table-row">
      <style:table-row-properties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ableRow546" style:family="table-row">
      <style:table-row-properties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style:font-size-complex="12pt"/>
    </style:style>
    <style:style style:name="TableRow555" style:family="table-row">
      <style:table-row-properties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 style:min-row-height="0.9652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 style:min-row-height="1.0486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2.3562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52" style:parent-style-name="DefaultParagraphFont" style:family="text">
      <style:text-properties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style:font-size-complex="12p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76" style:parent-style-name="DefaultParagraphFont" style:family="text">
      <style:text-properties fo:font-weight="bold" style:font-weight-asian="bold" style:font-weight-complex="bold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weight-complex="bold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/>
    </style:style>
    <style:style style:name="TableRow782" style:family="table-row">
      <style:table-row-properties style:min-row-height="0.6222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style:font-weight-complex="bold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 style:min-row-height="0.680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fo:language="en" fo:country="US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style:font-size-complex="12pt"/>
    </style:style>
    <style:style style:name="TableRow816" style:family="table-row">
      <style:table-row-properties style:min-row-height="0.6826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fo:font-weight="bold" style:font-weight-asian="bold" style:font-size-complex="12pt"/>
    </style:style>
    <style:style style:name="P819" style:parent-style-name="Normal" style:family="paragraph">
      <style:text-properties fo:font-weight="bold" style:font-weight-asian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ableRow826" style:family="table-row">
      <style:table-row-properties style:min-row-height="0.6826in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fo:font-weight="bold" style:font-weight-asian="bold" style:font-size-complex="12pt"/>
    </style:style>
    <style:style style:name="P829" style:parent-style-name="Normal" style:family="paragraph">
      <style:text-properties fo:font-weight="bold" style:font-weight-asian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Row835" style:family="table-row">
      <style:table-row-properties style:min-row-height="0.8395in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 style:min-row-height="0.7902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ableRow855" style:family="table-row">
      <style:table-row-properties style:min-row-height="0.5597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weight-complex="bold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9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fo:background-color="#FFFFFF"/>
    </style:style>
    <style:style style:name="TableRow969" style:family="table-row">
      <style:table-row-properties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weight-complex="bold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 fo:background-color="#FFFFFF"/>
    </style:style>
    <style:style style:name="TableRow978" style:family="table-row">
      <style:table-row-properties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fo:font-weight="bold" style:font-weight-asian="bold" style:font-weight-complex="bold" style:font-size-complex="12pt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weight-complex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 fo:background-color="#FFFFFF"/>
    </style:style>
    <style:style style:name="TableRow997" style:family="table-row">
      <style:table-row-properties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ableRow1008" style:family="table-row">
      <style:table-row-properties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 fo:background-color="#FFFFFF"/>
    </style:style>
    <style:style style:name="TableRow1020" style:family="table-row">
      <style:table-row-properties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weight-complex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ableRow1029" style:family="table-row">
      <style:table-row-properties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ableRow1038" style:family="table-row">
      <style:table-row-properties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fo:font-weight="bold" style:font-weight-asian="bold" style:font-weight-complex="bold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style:font-size-complex="12pt"/>
    </style:style>
    <style:style style:name="P10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56" style:family="table-column">
      <style:table-column-properties style:column-width="0.3708in" style:use-optimal-column-width="false"/>
    </style:style>
    <style:style style:name="TableColumn1057" style:family="table-column">
      <style:table-column-properties style:column-width="2.8743in" style:use-optimal-column-width="false"/>
    </style:style>
    <style:style style:name="TableColumn1058" style:family="table-column">
      <style:table-column-properties style:column-width="6.9888in" style:use-optimal-column-width="false"/>
    </style:style>
    <style:style style:name="Table1055" style:family="table">
      <style:table-properties style:width="10.234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size-complex="12pt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P1081" style:parent-style-name="Normal" style:family="paragraph">
      <style:text-properties style:font-size-complex="12pt"/>
    </style:style>
    <style:style style:name="TableColumn1083" style:family="table-column">
      <style:table-column-properties style:column-width="0.3861in"/>
    </style:style>
    <style:style style:name="TableColumn1084" style:family="table-column">
      <style:table-column-properties style:column-width="1.9729in"/>
    </style:style>
    <style:style style:name="TableColumn1085" style:family="table-column">
      <style:table-column-properties style:column-width="5.5125in"/>
    </style:style>
    <style:style style:name="TableColumn1086" style:family="table-column">
      <style:table-column-properties style:column-width="2.3625in"/>
    </style:style>
    <style:style style:name="Table1082" style:family="table">
      <style:table-properties style:width="10.234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weight-complex="bold" style:font-size-complex="12pt" style:language-asian="lt" style:country-asian="LT"/>
    </style:style>
    <style:style style:name="P1108" style:parent-style-name="Normal" style:family="paragraph">
      <style:text-properties fo:font-size="7pt" style:font-size-asian="7pt" style:font-size-complex="7pt"/>
    </style:style>
    <style:style style:name="P110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fo:font-weight="bold" style:font-weight-asian="bold" style:font-size-complex="12pt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fo:font-weight="bold" style:font-weight-asian="bold" style:font-size-complex="12pt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P1119" style:parent-style-name="Normal" style:family="paragraph">
      <style:text-properties fo:font-size="7pt" style:font-size-asian="7pt" style:font-size-complex="7p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 fo:language="en" fo:country="US"/>
    </style:style>
    <style:style style:name="T1130" style:parent-style-name="DefaultParagraphFont" style:family="text">
      <style:text-properties style:font-size-complex="12pt" fo:language="en" fo:country="US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 fo:language="en" fo:country="US"/>
    </style:style>
    <style:style style:name="T1133" style:parent-style-name="DefaultParagraphFont" style:family="text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style:language-asian="lt" style:country-asian="LT"/>
    </style:style>
    <style:style style:name="P1142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style:font-style-complex="italic" style:font-size-complex="12pt" style:language-asian="lt" style:country-asian="LT"/>
    </style:style>
    <style:style style:name="T1147" style:parent-style-name="DefaultParagraphFont" style:family="text">
      <style:text-properties style:font-style-complex="italic" style:font-size-complex="12pt" style:language-asian="lt" style:country-asian="L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 fo:language="en" fo:country="US"/>
    </style:style>
    <style:style style:name="T1150" style:parent-style-name="DefaultParagraphFont" style:family="text">
      <style:text-properties style:font-style-complex="italic" style:font-size-complex="12pt" style:language-asian="lt" style:country-asian="LT"/>
    </style:style>
    <style:style style:name="TableRow1151" style:family="table-row">
      <style:table-row-properties style:min-row-height="1.2097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style:font-weight-complex="bold"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fo:font-weight="bold" style:font-weight-asian="bold"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82" style:parent-style-name="DefaultParagraphFont" style:family="text">
      <style:text-properties fo:font-weight="bold" style:font-weight-asian="bold" style:font-size-complex="12pt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 style:min-row-height="1.0076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text-properties style:font-size-complex="12pt"/>
    </style:style>
    <style:style style:name="TableRow1201" style:family="table-row">
      <style:table-row-properties style:min-row-height="1.4652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0" style:parent-style-name="DefaultParagraphFont" style:family="text">
      <style:text-properties style:font-weight-complex="bold" style:font-size-complex="12pt" style:language-asian="lt" style:country-asian="LT"/>
    </style:style>
    <style:style style:name="P1211" style:parent-style-name="Normal" style:family="paragraph">
      <style:text-properties fo:font-size="7pt" style:font-size-asian="7pt" style:font-size-complex="7pt"/>
    </style:style>
    <style:style style:name="P121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13" style:parent-style-name="DefaultParagraphFont" style:family="text">
      <style:text-properties fo:font-weight="bold" style:font-weight-asian="bold" style:font-style-complex="italic" style:font-size-complex="12pt"/>
    </style:style>
    <style:style style:name="T1214" style:parent-style-name="DefaultParagraphFont" style:family="text">
      <style:text-properties style:font-weight-complex="bold" style:font-style-complex="italic"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text-properties fo:font-weight="bold" style:font-weight-asian="bold" style:font-style-complex="italic" style:font-size-complex="12pt"/>
    </style:style>
    <style:style style:name="T1217" style:parent-style-name="DefaultParagraphFont" style:family="text">
      <style:text-properties fo:font-weight="bold" style:font-weight-asian="bold" style:font-weight-complex="bold" style:font-size-complex="12pt"/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weight-complex="bold" style:font-size-complex="12pt" style:language-asian="lt" style:country-asian="LT"/>
    </style:style>
    <style:style style:name="P1221" style:parent-style-name="Normal" style:family="paragraph">
      <style:text-properties fo:font-size="7pt" style:font-size-asian="7pt" style:font-size-complex="7pt"/>
    </style:style>
    <style:style style:name="P1222" style:parent-style-name="Normal" style:family="paragraph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 fo:language="en" fo:country="US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 fo:language="en" fo:country="US"/>
    </style:style>
    <style:style style:name="T1230" style:parent-style-name="DefaultParagraphFont" style:family="text">
      <style:text-properties style:font-size-complex="12pt" fo:language="en" fo:country="US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P1241" style:parent-style-name="Normal" style:family="paragraph">
      <style:text-properties fo:font-size="7pt" style:font-size-asian="7pt" style:font-size-complex="7pt"/>
    </style:style>
    <style:style style:name="T1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243" style:parent-style-name="Normal" style:family="paragraph">
      <style:text-properties fo:font-size="7pt" style:font-size-asian="7pt" style:font-size-complex="7pt"/>
    </style:style>
    <style:style style:name="T1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style:font-weight-complex="bold" style:font-size-complex="12pt" style:language-asian="lt" style:country-asian="LT"/>
    </style:style>
    <style:style style:name="P1251" style:parent-style-name="Normal" style:family="paragraph">
      <style:text-properties fo:font-size="7pt" style:font-size-asian="7pt" style:font-size-complex="7p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0">“ PAKEITIMO</text:span></text:p>
      <text:p text:style-name="P11"/>
      <text:p text:style-name="P12"><text:span text:style-name="T13">20</text:span><text:span text:style-name="T14">20</text:span><text:span text:style-name="T15"><text:s/>m. gruodžio<text:s/></text:span><text:span text:style-name="T16">8<text:s/></text:span><text:span text:style-name="T17">d. Nr. V-</text:span>2850</text:p>
      <text:p text:style-name="P18">Vilnius</text:p>
      <text:p text:style-name="P19"/>
      <text:p text:style-name="P20"/>
      <text:p text:style-name="P21"><text:span text:style-name="T22">P a k e i č i u<text:s/></text:span><text:span text:style-name="T23">Atstovų, atsakingų už bendradarbiavimą su Europos ligų prevencijos ir kontrolės centru, sąrašą,<text:s/></text:span><text:span text:style-name="T24">patvirtintą Lietuvos Respublikos sveikatos apsaugos ministro 2015 m. kovo 10 d. įsakymu Nr. V-341 „</text:span><text:span text:style-name="T25">Dėl Bendradarbiavimo su Europos ligų prevencijos ir kontrolės centru tvarkos aprašo ir Atstovų, atsakingų už bendradarbiavimą su Europos ligų prevencijos ir kontrolės centru, sąrašo patvirtinimo</text:span><text:span text:style-name="T26">“, ir jį išdėstau nauja redakcija (pridedama).</text:span></text:p>
      <text:p text:style-name="Normal"/>
      <text:p text:style-name="Normal"/>
      <text:p text:style-name="Normal"/>
      <text:p text:style-name="Normal"><text:span text:style-name="T27">Laikinai einantis sveikatos apsaugos ministro pareigas</text:span><text:span text:style-name="T28"><text:tab/></text:span><text:span text:style-name="T29"><text:tab/></text:span><text:span text:style-name="T30"><text:tab/>Aurelijus Veryga</text:span></text:p>
      <text:p text:style-name="P31"/>
      <text:p text:style-name="P32"/>
      <text:soft-page-break/>
      <text:p text:style-name="P33">PATVIRTINTA</text:p>
      <text:p text:style-name="P36">Lietuvos Respublikos sveikatos apsaugos ministro<text:s/></text:p>
      <text:p text:style-name="P37">2015 m. kovo 10 d. įsakymu Nr. V-341</text:p>
      <text:p text:style-name="P38">(Lietuvos Respublikos sveikatos apsaugos ministro<text:s/></text:p>
      <text:p text:style-name="P39">20<text:span text:style-name="T40">20</text:span><text:s/>m. gruodžio 8 d. įsakymo Nr. V-<text:span text:style-name="T41">2850</text:span></text:p>
      <text:p text:style-name="P42">redakcija)</text:p>
      <text:p text:style-name="P43"/>
      <text:p text:style-name="P44"><text:span text:style-name="T45">ATSTOVŲ, ATSAKINGŲ UŽ BENDRADARBIAVIMĄ SU EUROPOS LIGŲ PREVENCIJOS IR KONTROLĖS CENTRU, 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ALDYMO TARYBOS, PATARĖJŲ FORUMO NARIAI IR NACIONALINIAI KOORDINATORI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text:s/></text:p>
          </table:table-cell>
          <table:table-cell table:style-name="TableCell61">
            <text:p text:style-name="P62">Funkcijos</text:p>
          </table:table-cell>
          <table:table-cell table:style-name="TableCell63">
            <text:p text:style-name="P64">Pareigos, vardas, pavardė</text:p>
          </table:table-cell>
          <table:table-cell table:style-name="TableCell65">
            <text:p text:style-name="P66">Kontaktiniai duomenys (el. p. adresas, telefono numeris)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Valdymo tarybos narys<text:s/></text:p>
          </table:table-cell>
          <table:table-cell table:style-name="TableCell72">
            <text:p text:style-name="Normal"><text:span text:style-name="T73">Audrius Ščeponavičius</text:span><text:span text:style-name="T74">,</text:span><text:span text:style-name="T75"><text:s/></text:span><text:span text:style-name="T76">Sveikatos apsaugos ministerijos Visuomenės sveikatos departamento direktorius<text:s/></text:span></text:p>
          </table:table-cell>
          <table:table-cell table:style-name="TableCell77">
            <text:p text:style-name="P78">El. p. audrius.sceponavicius@sam.lt, tel. Nr. +37052661466,<text:s/><text:line-break/>mob. +37061638535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Normal"><text:span text:style-name="T83">Valdymo tarybos nario pakaitinis atstovas</text:span></text:p>
          </table:table-cell>
          <table:table-cell table:style-name="TableCell84">
            <text:p text:style-name="Normal"><text:span text:style-name="T85">Loreta Ašoklienė</text:span><text:span text:style-name="T86">, Sveikatos apsaugos ministerijos Visuomenės sveikatos departamento Sveikatos stiprinimo skyriaus vedėja</text:span></text:p>
          </table:table-cell>
          <table:table-cell table:style-name="TableCell87">
            <text:p text:style-name="P88">El. p. loreta.asokliene@sam.lt,<text:s/></text:p>
            <text:p text:style-name="Normal"><text:span text:style-name="T89">tel. Nr. +3705219 3346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3.<text:s/></text:p>
          </table:table-cell>
          <table:table-cell table:style-name="TableCell94">
            <text:p text:style-name="P95">Patarėjų forumo narys</text:p>
          </table:table-cell>
          <table:table-cell table:style-name="TableCell96">
            <text:p text:style-name="Normal"><text:span text:style-name="T97">Nerija Kuprevičienė</text:span><text:span text:style-name="T98">,<text:s/></text:span><text:span text:style-name="T99">Sveikatos apsaugos ministerijos Visuomenės sveikatos departamento Sveikatos stiprinimo skyriaus patarėja</text:span></text:p>
            <text:p text:style-name="P100"/>
          </table:table-cell>
          <table:table-cell table:style-name="TableCell101">
            <text:p text:style-name="P102">El. p. nerija.kupreviciene@sam.lt,<text:s/></text:p>
            <text:p text:style-name="Normal"><text:span text:style-name="T103">tel. Nr. +37052193340</text:span></text:p>
          </table:table-cell>
        </table:table-row>
        <table:table-row table:style-name="TableRow104">
          <table:table-cell table:style-name="TableCell105">
            <text:p text:style-name="P106">4.<text:s/></text:p>
          </table:table-cell>
          <table:table-cell table:style-name="TableCell107">
            <text:p text:style-name="P108">Patarėjų forumo nario pakaitinis atstovas</text:p>
          </table:table-cell>
          <table:table-cell table:style-name="TableCell109">
            <text:p text:style-name="Normal"><text:span text:style-name="T110">Jurgita Pakalniškienė</text:span><text:span text:style-name="T111">,</text:span><text:span text:style-name="T112"><text:s/></text:span><text:span text:style-name="T113">Sveikatos apsaugos ministerijos Visuomenės sveikatos departamento Sveikatos stiprinimo skyriaus vyriausioji specialistė</text:span></text:p>
            <text:p text:style-name="P114"/>
          </table:table-cell>
          <table:table-cell table:style-name="TableCell115">
            <text:p text:style-name="P116">El. p. jurgita.pakalniskiene@sam.lt,</text:p>
            <text:p text:style-name="Normal"><text:span text:style-name="T117">tel. Nr. +37052193307</text:span></text:p>
          </table:table-cell>
        </table:table-row>
        <table:table-row table:style-name="TableRow118">
          <table:table-cell table:style-name="TableCell119">
            <text:p text:style-name="P120">5.<text:s/></text:p>
          </table:table-cell>
          <table:table-cell table:style-name="TableCell121">
            <text:p text:style-name="P122">Nacionalinis koordinatorius<text:s/></text:p>
          </table:table-cell>
          <table:table-cell table:style-name="TableCell123">
            <text:p text:style-name="Normal"><text:span text:style-name="T124">Loreta Ašoklienė</text:span><text:span text:style-name="T125">,</text:span><text:span text:style-name="T126"><text:s/>Sveikatos apsaugos ministerijos Visuomenės sveikatos departamento Sveikatos stiprinimo skyriaus vedėja</text:span></text:p>
          </table:table-cell>
          <table:table-cell table:style-name="TableCell127">
            <text:p text:style-name="P128">El. p. loreta.asokliene@sam.lt,</text:p>
            <text:p text:style-name="P129">tel. Nr. +37052193346</text:p>
          </table:table-cell>
        </table:table-row>
        <text:soft-page-break/>
        <table:table-row table:style-name="TableRow130">
          <table:table-cell table:style-name="TableCell131">
            <text:p text:style-name="P132">6.<text:s/></text:p>
          </table:table-cell>
          <table:table-cell table:style-name="TableCell133">
            <text:p text:style-name="P134"><text:span text:style-name="T135">Nacionalinio koordinatoriaus pakaitinis atstovas<text:s/></text:span></text:p>
          </table:table-cell>
          <table:table-cell table:style-name="TableCell136">
            <text:p text:style-name="Normal"><text:span text:style-name="T137">Auksė Bankauskaitė-Miliauskienė</text:span><text:span text:style-name="T138">, Sveikatos apsaugos ministerijos Visuomenės sveikatos departamento Sveikatos stiprinimo skyriaus patarėja</text:span></text:p>
          </table:table-cell>
          <table:table-cell table:style-name="TableCell139">
            <text:p text:style-name="Normal"><text:span text:style-name="T140">El. p. aukse.bankauskaite</text:span><text:span text:style-name="T141">@sam.lt,</text:span></text:p>
            <text:p text:style-name="Normal"><text:span text:style-name="T142">tel. Nr.<text:s/></text:span><text:span text:style-name="T143">+37052193329</text:span></text:p>
          </table:table-cell>
        </table:table-row>
      </table:table>
      <text:p text:style-name="P144"/>
      <text:p text:style-name="P145"><text:span text:style-name="T146">II</text:span><text:span text:style-name="T147"><text:s/>SKYRIUS</text:span></text:p>
      <text:p text:style-name="P148"><text:span text:style-name="T149">LIGŲ GRUPIŲ KONTAKTINIAI ASMENYS IR TECHNINIAI KONTAKTINIAI ASMENY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>Eil.</text:p>
            <text:p text:style-name="P160"><text:span text:style-name="T161">Nr.</text:span></text:p>
          </table:table-cell>
          <table:table-cell table:style-name="TableCell162">
            <text:p text:style-name="P163"/>
            <text:p text:style-name="P164"><text:span text:style-name="T165">Ligų grupė</text:span></text:p>
          </table:table-cell>
          <table:table-cell table:style-name="TableCell166">
            <text:p text:style-name="P167"><text:span text:style-name="T168">Ligų grupės kontaktiniai asmenys, kontaktiniai duomenys (el. p. adresas, telefono numeris)</text:span></text:p>
          </table:table-cell>
          <table:table-cell table:style-name="TableCell169">
            <text:p text:style-name="P170"/>
            <text:p text:style-name="P171"><text:span text:style-name="T172">Ligų grupės techniniai kontaktiniai asmenys, kontaktiniai duomenys (el. p. adresas, telefono numeris)</text:span></text:p>
          </table:table-cell>
        </table:table-row>
        <table:table-row table:style-name="TableRow173">
          <table:table-cell table:style-name="TableCell174" table:number-rows-spanned="4">
            <text:p text:style-name="P175">1.<text:s/></text:p>
          </table:table-cell>
          <table:table-cell table:style-name="TableCell176" table:number-rows-spanned="4">
            <text:p text:style-name="Normal"><text:span text:style-name="T177">Antimikrobinis atsparumas</text:span></text:p>
          </table:table-cell>
          <table:table-cell table:style-name="TableCell178" table:number-rows-spanned="4">
            <text:p text:style-name="Normal"><text:span text:style-name="T179">Rolanda Valintėlienė</text:span><text:span text:style-name="T180">,</text:span><text:span text:style-name="T181"><text:s/></text:span><text:span text:style-name="T182">Higienos instituto Visuomenės sveikatos technologijų centro vadovė, el. p. rolanda.valinteliene@hi.lt,</text:span></text:p>
            <text:p text:style-name="P183">tel. Nr. +37052618390,</text:p>
            <text:p text:style-name="P184">mob. +37068245782</text:p>
            <text:p text:style-name="P185"/>
            <text:p text:style-name="P186">Pakaitinis atstovas</text:p>
            <text:p text:style-name="Normal"><text:span text:style-name="T187">Dalia Jankutė</text:span><text:span text:style-name="T188">,</text:span><text:span text:style-name="T189"><text:s/>Higienos instituto Visuomenės sveikatos technologijų centro Visuomenės sveikatos<text:s/></text:span></text:p>
            <text:p text:style-name="P190">inovacijų skyriaus specialistė,<text:s/><text:line-break/>el. p. dalia.jankute@hi.lt, tel.<text:s/></text:p>
            <text:p text:style-name="P191">Nr. +37052629055</text:p>
          </table:table-cell>
          <table:table-cell table:style-name="TableCell192">
            <text:p text:style-name="Normal"><text:span text:style-name="T193">Antimikrobinio atsparumo epidemiologijos techninis kontaktinis asmuo Jolanta Miciulevičienė</text:span><text:span text:style-name="T194">,</text:span><text:span text:style-name="T195"><text:s/></text:span><text:span text:style-name="T196">Nacionalinės visuomenės sveikatos priežiūros laboratorijos Klinikinių tyrimų skyriaus Bakteriologinių tyrimų poskyrio laboratorinės medicinos gydytoja, el. p. jolanta.miciuleviciene@nvspl.lt,<text:s/></text:span><text:span text:style-name="T197"><text:line-break/>tel. Nr. +37052105496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Normal"><text:span text:style-name="T203">Antimikrobinio atsparumo epidemiologijos (Europos supratimo apie antibiotikus dienos) techninis kontaktinis asmuo Ieva Kasiliauskaitė</text:span><text:span text:style-name="T204">,</text:span><text:span text:style-name="T205"><text:s/>Higienos instituto Visuomenės sveikatos technologijų centro Visuomenės sveikatos <text:s/>inovacijų skyriaus specialistė, el. p. ieva.kasiliauskaite@hi.lt,</text:span><text:span text:style-name="T206"><text:line-break/><text:s/>tel. Nr. +37052</text:span><text:span text:style-name="T207">629055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Antimikrobinio atsparumo mikrobiologijos techninis kontaktinis asmuo Jolanta Miciulevičienė</text:span><text:span text:style-name="T214">,</text:span><text:span text:style-name="T215"><text:s/></text:span><text:span text:style-name="T216">Nacionalinės visuomenės sveikatos priežiūros laboratorijos Klinikinių tyrimų skyriaus Bakteriologinių tyrimų poskyrio laboratorinės medicinos gydytoja, el. p. jolanta.miciuleviciene@nvspl.lt,</text:span><text:span text:style-name="T217"><text:line-break/>tel. Nr. +37052105496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Normal"><text:span text:style-name="T223">Europos stebėjimo sistemos / informacinių technologijų duomenų valdymo, susijusio su</text:span><text:span text:style-name="T224"><text:s/></text:span><text:span text:style-name="T225">antimikrobiniu atsparumu, techninis kontaktinis asmuo Alina Trofimova</text:span><text:span text:style-name="T226">, Nacionalinės visuomenės sveikatos priežiūros laboratorijos Klinikinių tyrimų skyriaus Bakteriologinių tyrimų poskyrio mikrobiologijos laborantė,<text:s/></text:span><text:span text:style-name="T227"><text:line-break/>el. p. mikrobiologija@nvspl.lt, tel. Nr. +37052105496</text:span></text:p>
          </table:table-cell>
        </table:table-row>
        <text:soft-page-break/>
        <table:table-row table:style-name="TableRow228">
          <table:table-cell table:style-name="TableCell229">
            <text:p text:style-name="P230">2.<text:s/></text:p>
          </table:table-cell>
          <table:table-cell table:style-name="TableCell231">
            <text:p text:style-name="Normal"><text:span text:style-name="T232">Antimikrobinių vaistinių preparatų vartojimas</text:span></text:p>
          </table:table-cell>
          <table:table-cell table:style-name="TableCell233">
            <text:p text:style-name="Normal"><text:span text:style-name="T234">Rolanda Valintėlienė</text:span><text:span text:style-name="T235">,</text:span><text:span text:style-name="T236"><text:s/></text:span><text:span text:style-name="T237">Higienos instituto Visuomenės sveikatos technologijų centro vadovė,<text:s/></text:span><text:span text:style-name="T238"><text:line-break/>el. p. rolanda.valinteliene@hi.lt,<text:s/></text:span><text:span text:style-name="T239"><text:line-break/>tel. Nr. +37052618390,<text:s/></text:span><text:span text:style-name="T240"><text:line-break/>mob. +37068245782</text:span></text:p>
          </table:table-cell>
          <table:table-cell table:style-name="TableCell241">
            <text:p text:style-name="Normal"><text:span text:style-name="T242">Antimikrobinių vaistinių preparatų vartojimo epidemiologijos techninis kontaktinis asmuo Dalia Jankutė</text:span><text:span text:style-name="T243">,</text:span><text:span text:style-name="T244"><text:s/></text:span><text:span text:style-name="T245">Higienos instituto Visuomenės sveikatos technologijų centro Visuomenės sveikatos inovacijų skyriaus specialistė,<text:s/></text:span><text:span text:style-name="T246"><text:line-break/>el. p. dalia.jankute@hi.lt, tel. Nr. +37052629055</text:span></text:p>
          </table:table-cell>
        </table:table-row>
        <table:table-row table:style-name="TableRow247">
          <table:table-cell table:style-name="TableCell248" table:number-rows-spanned="7">
            <text:p text:style-name="P249">3.<text:s/></text:p>
          </table:table-cell>
          <table:table-cell table:style-name="TableCell250" table:number-rows-spanned="7">
            <text:p text:style-name="Normal"><text:span text:style-name="T251">Infekcijos, susijusios su sveikatos priežiūra</text:span></text:p>
          </table:table-cell>
          <table:table-cell table:style-name="TableCell252" table:number-rows-spanned="7">
            <text:p text:style-name="Normal"><text:span text:style-name="T253">Rolanda Valintėlienė</text:span><text:span text:style-name="T254">,</text:span><text:span text:style-name="T255"><text:s/></text:span><text:span text:style-name="T256">Higienos instituto Visuomenės sveikatos technologijų centro vadovė, el. p. rolanda.valinteliene@hi.lt,<text:s/></text:span><text:span text:style-name="T257"><text:line-break/>tel. Nr. +37052618390,<text:s/></text:span><text:span text:style-name="T258"><text:line-break/>mob. +37068245782</text:span></text:p>
            <text:p text:style-name="P259"/>
          </table:table-cell>
          <table:table-cell table:style-name="TableCell260">
            <text:p text:style-name="Normal"><text:span text:style-name="T261">Infekcijų, susijusių su sveikatos priežiūra, epidemiologijos techninis kontaktinis asmuo (reanimacijos ir intensyviosios terapijos skyriuose, HAI-ICU)<text:s/></text:span><text:span text:style-name="T262">Asta Jurkevičienė</text:span><text:span text:style-name="T263">, Higienos instituto Visuomenės sveikatos technologijų centro Visuomenės sveikatos inovacijų skyriaus specialistė,</text:span><text:span text:style-name="T264"><text:line-break/>el. p. asta.jurkeviciene@hi.lt, tel. Nr. +37052629055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fekcijų, susijusių su sveikatos priežiūra, epidemiologijos techninis kontaktinis asmuo (operacinių žaizdų infekcijos, HAI-SSI) Matas Rutkauskas</text:span><text:span text:style-name="T271">,<text:s/></text:span><text:span text:style-name="T272">Higienos instituto Visuomenės sveikatos technologijų centro Visuomenės sveikatos inovacijų skyriaus specialistas,<text:s/></text:span><text:span text:style-name="T273"><text:line-break/>el. p. matas.rutkauskas@hi.lt, tel. Nr. +37052629055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Normal"><text:span text:style-name="T279">Infekcijų, susijusių su sveikatos priežiūra, epidemiologijos techninis kontaktinis asmuo (infekcijos ilgalaikės priežiūros įstaigose, HAI-HALT) Asta Jurkevičienė</text:span><text:span text:style-name="T280">,<text:s/></text:span><text:span text:style-name="T281"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Infekcijų, susijusių su sveikatos priežiūra, epidemiologijos techninis kontaktinis asmuo (infekcijos ilgalaikės priežiūros įstaigose, HAI-HALT) Asta Jurkevičienė</text:span><text:span text:style-name="T288">,</text:span><text:span text:style-name="T289"><text:s/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Infekcijų, susijusių su sveikatos priežiūra, epidemiologijos techninis kontaktinis asmuo (paplitimo tyrimas, HAI-PPS) Asta Jurkevičienė</text:span><text:span text:style-name="T296">,<text:s/></text:span><text:span text:style-name="T297">Higienos instituto Visuomenės sveikatos technologijų centro Visuomenės sveikatos inovacijų skyriaus specialistė, el. p. asta.jurkeviciene@hi.lt, tel. Nr. +37052629055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Infekcijų, susijusių su sveikatos priežiūra, epidemiologijos techninis kontaktinis asmuo (</text:span><text:span text:style-name="T304">Clostridium difficile</text:span><text:span text:style-name="T305"><text:s/>infekcija,<text:s/></text:span><text:span text:style-name="T306">HAI-CDI</text:span><text:span text:style-name="T307">) Matas<text:s/></text:span><text:soft-page-break/><text:span text:style-name="T308">Rutkauskas</text:span><text:span text:style-name="T309">,</text:span><text:span text:style-name="T310"><text:s/></text:span><text:span text:style-name="T311">Higienos instituto Visuomenės sveikatos technologijų centro Visuomenės sveikatos inovacijų skyriaus specialistas,<text:s/></text:span><text:span text:style-name="T312"><text:line-break/>el. p. matas.rutkauskas@hi.lt, tel. Nr. +37052629055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<text:span text:style-name="T318">Infekcijų, susijusių su sveikatos priežiūra, mikrobiologijos techninis kontaktinis asmuo (</text:span><text:span text:style-name="T319">Clostridium difficile</text:span><text:span text:style-name="T320"><text:s/>infekcija,<text:s/></text:span><text:span text:style-name="T321">HAI-CDI</text:span><text:span text:style-name="T322">) Aistė Mierauskaitė</text:span><text:span text:style-name="T323">,<text:s/></text:span><text:span text:style-name="T324">Nacionalinės visuomenės sveikatos priežiūros laboratorijos Klinikinių tyrimų skyriaus Bakteriologinių tyrimų poskyrio vedėja,<text:s/></text:span><text:span text:style-name="T325"><text:line-break/>el. p.<text:s/></text:span><text:span text:style-name="T326">aiste.mierauskaite@nvspl.lt</text:span><text:span text:style-name="T327">, tel. Nr. +37052105496</text:span></text:p>
          </table:table-cell>
        </table:table-row>
        <table:table-row table:style-name="TableRow328">
          <table:table-cell table:style-name="TableCell329" table:number-rows-spanned="3">
            <text:p text:style-name="P330">4.<text:s/></text:p>
          </table:table-cell>
          <table:table-cell table:style-name="TableCell331" table:number-rows-spanned="3">
            <text:p text:style-name="Normal"><text:span text:style-name="T332">Naujos ligos ir pernešėjų platinamos ligos</text:span></text:p>
          </table:table-cell>
          <table:table-cell table:style-name="TableCell333" table:number-rows-spanned="3">
            <text:p text:style-name="Normal"><text:span text:style-name="T334">Milda Žygutienė</text:span><text:span text:style-name="T335">, Nacionalinio visuomenės sveikatos centro Vilniaus departamento Užkrečiamųjų ligų valdymo skyriaus vyriausioji specialistė,<text:s/></text:span><text:span text:style-name="T336"><text:line-break/>el. p.<text:s/></text:span><text:span text:style-name="T337">milda.zygutiene@nvsc.lt,</text:span><text:s/><text:line-break/>tel. Nr.<text:s/><text:span text:style-name="T338">+370526</text:span><text:span text:style-name="T339">49676</text:span></text:p>
            <text:p text:style-name="P340"/>
            <text:p text:style-name="P341">Pakaitinis atstovas</text:p>
            <text:p text:style-name="Normal"><text:span text:style-name="T342">Ilona Razmienė</text:span><text:span text:style-name="T343">, Nacionalinės visuomenės sveikatos priežiūros laboratorijos l. e. p. Klinikinių tyrimų skyriaus vedėja,<text:s/></text:span><text:span text:style-name="T344"><text:line-break/>el. p. ilona.razmiene@nvspl.lt,<text:s/></text:span><text:span text:style-name="T345"><text:line-break/>tel. Nr. +37052106859</text:span></text:p>
            <text:p text:style-name="P346"/>
          </table:table-cell>
          <table:table-cell table:style-name="TableCell347">
            <text:p text:style-name="Normal"><text:span text:style-name="T348">Laimo ligos, neuroboreliozės<text:s/></text:span><text:span text:style-name="T349">epidemiologijos techninis kontaktinis asmuo<text:s/></text:span></text:p>
            <text:p text:style-name="Normal"><text:span text:style-name="T350">Milda Žygutienė</text:span><text:span text:style-name="T351">, Nacionalinio visuomenės sveikatos centro Vilniaus departamento Užkrečiamųjų ligų valdymo skyriaus vyriausioji specialistė,<text:s/></text:span><text:span text:style-name="T352"><text:line-break/>el. p.<text:s/></text:span><text:span text:style-name="T353">milda.zygutiene@nvsc.lt,</text:span><text:s/>tel. Nr.<text:s/><text:span text:style-name="T354">+370526</text:span><text:span text:style-name="T355">49676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Erkinio encefalito epidemiologijos techninis kontaktinis asmuo</text:p>
            <text:p text:style-name="Normal"><text:span text:style-name="T362">Milda Žygutienė</text:span><text:span text:style-name="T363">, Nacionalinio visuomenės sveikatos centro Vilniaus departamento Užkrečiamųjų ligų valdymo skyriaus vyriausioji specialistė,<text:s/></text:span><text:span text:style-name="T364"><text:line-break/>el. p.<text:s/></text:span><text:span text:style-name="T365">milda.zygutiene@nvsc.lt,</text:span><text:s/>tel. Nr.<text:s/><text:span text:style-name="T366">+370526</text:span><text:span text:style-name="T367">49676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Normal"><text:span text:style-name="T373">Zikos virusinės infekcijos epidemiologijos techninis kontaktinis asmuo Simona Žukauskaitė-Šarapajevienė</text:span><text:span text:style-name="T374">,<text:s/></text:span><text:span text:style-name="T375">Nacionalinio visuomenės sveikatos centro Užkrečiamųjų ligų valdymo skyriaus vyriausioji specialistė,<text:s/></text:span><text:span text:style-name="T376"><text:line-break/>el. p. simona.sarapajeviene@nvsc.lt,<text:s/></text:span></text:p>
            <text:p text:style-name="P377">tel. Nr. +37052613766</text:p>
            <text:p text:style-name="P378"/>
          </table:table-cell>
        </table:table-row>
        <table:table-row table:style-name="TableRow379">
          <table:table-cell table:style-name="TableCell380" table:number-rows-spanned="5">
            <text:p text:style-name="P381">5.<text:s/></text:p>
          </table:table-cell>
          <table:table-cell table:style-name="TableCell382" table:number-rows-spanned="5">
            <text:p text:style-name="Normal"><text:span text:style-name="T383">Gripas ir kitos kvėpavimo takų ligos</text:span></text:p>
          </table:table-cell>
          <table:table-cell table:style-name="TableCell384" table:number-rows-spanned="5">
            <text:p text:style-name="Normal"><text:span text:style-name="T385">Greta Gargasienė</text:span><text:span text:style-name="T386">, Nacionalinio visuomenės sveikatos centro Užkrečiamųjų ligų valdymo skyriaus vyriausioji specialistė,<text:s/></text:span><text:span text:style-name="T387"><text:line-break/>el. p. greta.gargasiene@nvsc.lt,<text:s/></text:span></text:p>
            <text:p text:style-name="P388">tel. Nr. +3705 2613766</text:p>
            <text:p text:style-name="P389"/>
            <text:p text:style-name="P390">Pakaitinis atstovas</text:p>
            <text:soft-page-break/>
            <text:p text:style-name="Normal"><text:span text:style-name="T391">Svajūnė Muralytė</text:span><text:span text:style-name="T392">, Nacionalinės visuomenės sveikatos priežiūros laboratorijos Klinikinių tyrimų skyriaus Virusologinių tyrimų poskyrio vedėja,</text:span><text:span text:style-name="T393"><text:line-break/>el. p. svajune.muralyte@nvspl.lt,<text:s/></text:span><text:span text:style-name="T394"><text:line-break/>tel. Nr. +37052330111</text:span></text:p>
            <text:p text:style-name="P395"/>
          </table:table-cell>
          <table:table-cell table:style-name="TableCell396">
            <text:p text:style-name="Normal"><text:span text:style-name="T397">Gripo mikrobiologijos techninis kontaktinis asmuo<text:s/></text:span><text:span text:style-name="T398">Monika Maconkaitė-Tekorienė</text:span><text:span text:style-name="T399">, Nacionalinės visuomenės sveikatos priežiūros laboratorijos Klinikinių tyrimų skyriaus Molekulinių biologinių tyrimų poskyrio medicinos mikrobiologė, el. p. monika.tekoriene@nvspl.lt, tel. Nr. +37052106859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Gripo mikrobiologijos techninis kontaktinis asmuo Svajūnė Muralytė</text:span><text:span text:style-name="T406">, Nacionalinės visuomenės 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<text:span text:style-name="T412">COVID-19 (koronaviruso infekcijos) epidemiologijos techninis kontaktinis asmuo <text:s/></text:span><text:span text:style-name="T413">Rasa Liausėdienė</text:span><text:span text:style-name="T414">,</text:span><text:span text:style-name="T415"><text:s/></text:span><text:span text:style-name="T416">Nacionalinio visuomenės sveikatos centro Užkrečiamųjų ligų valdymo skyriaus patarėja, el. p. rasa.liausediene@nvsc.lt,<text:s/></text:span></text:p>
            <text:p text:style-name="Normal"><text:span text:style-name="T417">tel. Nr. +370 612 83033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"><text:span text:style-name="T423">COVID-19 (koronaviruso infekcijos) mikrobiologijos techninis kontaktinis asmuo<text:s/></text:span><text:span text:style-name="T424">Ilona Razmienė</text:span><text:span text:style-name="T425">, Nacionalinės visuomenės sveikatos priežiūros laboratorijos l. e. p. Klinikinių tyrimų skyriaus vedėja,<text:s/></text:span><text:span text:style-name="T426"><text:line-break/>el. p. ilona.razmiene@nvspl.lt, tel. Nr. +37052106859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<text:span text:style-name="T432">Europos stebėjimo sistemos / informacinių technologijų duomenų valdymo, susijusio su COVID-19 (koronaviruso infekcija) Svajūnė Muralytė</text:span><text:span text:style-name="T433">, Nacionalinės visuomenės sveikatos priežiūros laboratorijos Klinikinių tyrimų skyriaus Virusologinių tyrimų poskyrio vedėja, el. p. svajune.muralyte@nvspl.lt, tel. Nr. +37052330111</text:span></text:p>
          </table:table-cell>
        </table:table-row>
        <table:table-row table:style-name="TableRow434">
          <table:table-cell table:style-name="TableCell435" table:number-rows-spanned="15">
            <text:p text:style-name="P436">6.<text:s/></text:p>
          </table:table-cell>
          <table:table-cell table:style-name="TableCell437" table:number-rows-spanned="15">
            <text:p text:style-name="Normal"><text:span text:style-name="T438">Per maistą ir vandenį plintančios ligos ir zoonozės</text:span></text:p>
          </table:table-cell>
          <table:table-cell table:style-name="TableCell439" table:number-rows-spanned="15">
            <text:p text:style-name="Normal"><text:span text:style-name="T440">Giedrė Aleksienė</text:span><text:span text:style-name="T441">,</text:span><text:span text:style-name="T442"><text:s/></text:span><text:span text:style-name="T443">Nacionalinio visuomenės sveikatos centro Užkrečiamųjų ligų valdymo skyriaus vedėja,<text:s/></text:span><text:span text:style-name="T444"><text:line-break/>el. p. giedre.aleksiene@nvsc.lt,<text:s/></text:span></text:p>
            <text:p text:style-name="Normal"><text:span text:style-name="T445">tel. Nr.<text:s/></text:span><text:span text:style-name="T446">+370 612 26210</text:span></text:p>
            <text:p text:style-name="P447"/>
            <text:p text:style-name="P448">Pakaitinis atstovas<text:s/></text:p>
            <text:p text:style-name="Normal"><text:span text:style-name="T449">Aistė Mierauskaitė</text:span><text:span text:style-name="T450">, Nacionalinės visuomenės sveikatos priežiūros laboratorijos Klinikinių tyrimų skyriaus Bakteriologinių tyrimų poskyrio vedėja,<text:s/></text:span><text:span text:style-name="T451"><text:line-break/>el. p. aiste.mierauskaite@nvspl.lt,<text:s/></text:span><text:span text:style-name="T452"><text:line-break/>tel. Nr. +37052105496</text:span></text:p>
            <text:p text:style-name="P453"/>
          </table:table-cell>
          <table:table-cell table:style-name="TableCell454">
            <text:p text:style-name="Normal"><text:span text:style-name="T455">Ešerichiozės<text:s/></text:span><text:span text:style-name="T456">epidemiologijos techninis kontaktinis asmuo Simona<text:s/></text:span><text:span text:style-name="T457">Žukauskaitė-Šarapajevienė</text:span><text:span text:style-name="T458">,</text:span><text:span text:style-name="T459"><text:s/></text:span><text:span text:style-name="T460">Nacionalinio visuomenės sveikatos centro Užkrečiamųjų ligų valdymo skyriaus vyriausioji specialistė,<text:s/></text:span><text:span text:style-name="T461"><text:line-break/>el. p. simona.sarapajeviene@nvsc.lt, tel. Nr. +37052613766</text:span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Normal"><text:span text:style-name="T467">Jersiniozės<text:s/></text:span><text:span text:style-name="T468">epidemiologijos techninis kontaktinis asmuo Simona<text:s/></text:span><text:span text:style-name="T469">Žukauskaitė-Šarapajevienė</text:span><text:span text:style-name="T470">,</text:span><text:span text:style-name="T471"><text:s/></text:span><text:span text:style-name="T472">Nacionalinio visuomenės sveikatos centro Užkrečiamųjų ligų valdymo skyriaus vyriausioji specialistė, el. p. simona.sarapajeviene@nvsc.lt,<text:s/></text:span></text:p>
            <text:p text:style-name="Normal"><text:span text:style-name="T473">tel. Nr. +37052613766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Normal"><text:span text:style-name="T479">Kampilobakteriozės epidemiologijos techninis kontaktinis asmuo Simona<text:s/></text:span><text:span text:style-name="T480">Žukauskaitė-Šarapajevienė</text:span><text:span text:style-name="T481">, Nacionalinio visuomenės sveikatos centro Užkrečiamųjų ligų valdymo skyriaus vyriausioji specialistė,<text:s/></text:span><text:span text:style-name="T482"><text:line-break/>el. p. simona.sarapajeviene@nvsc.lt, tel. Nr. +37052613766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Normal"><text:span text:style-name="T488">Listeriozės epidemiologijos techninis kontaktinis asmuo Simona<text:s/></text:span><text:span text:style-name="T489">Žukauskaitė-Šarapajevienė</text:span><text:span text:style-name="T490">, Nacionalinio visuomenės sveikatos centro Užkrečiamųjų ligų valdymo skyriaus vyriausioji specialistė, el. p. simona.sarapajeviene@nvsc.lt,<text:s/></text:span></text:p>
            <text:p text:style-name="Normal"><text:span text:style-name="T491">tel. Nr. +37052613766</text:span><text:span text:style-name="T492"><text:s text:c="2"/>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Normal"><text:span text:style-name="T498">Salmoneliozės epidemiologijos techninis kontaktinis asmuo Simona<text:s/></text:span><text:span text:style-name="T499">Žukauskaitė-Šarapajevienė</text:span><text:span text:style-name="T500">,</text:span><text:span text:style-name="T501"><text:s/></text:span><text:span text:style-name="T502">Nacionalinio visuomenės sveikatos centro Užkrečiamųjų ligų valdymo skyriaus vyriausioji specialistė,<text:s/></text:span><text:span text:style-name="T503"><text:line-break/></text:span><text:soft-page-break/><text:span text:style-name="T504">el. p. simona.sarapajeviene@nvsc.lt, tel. Nr. +37052613766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Normal"><text:span text:style-name="T510">Šigeliozės epidemiologijos techninis kontaktinis asmuo Simona<text:s/></text:span><text:span text:style-name="T511">Žukauskaitė-Šarapajevienė</text:span><text:span text:style-name="T512">,<text:s/></text:span><text:span text:style-name="T513">Nacionalinio visuomenės sveikatos centro Užkrečiamųjų ligų valdymo skyriaus vyriausioji specialistė, el. p. simona.sarapajeviene@nvsc.lt,<text:s/></text:span></text:p>
            <text:p text:style-name="Normal"><text:span text:style-name="T514">tel. Nr. +37052613766</text:span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Normal"><text:span text:style-name="T520">Ešerichiozės<text:s/></text:span><text:span text:style-name="T521">mikrobiologijos techninis kontaktinis asmuo Aistė Mierauskaitė</text:span><text:span text:style-name="T522">,</text:span><text:span text:style-name="T523"><text:s/></text:span><text:span text:style-name="T524">Nacionalinės visuomenės sveikatos priežiūros laboratorijos Klinikinių tyrimų skyriaus Bakteriologinių tyrimų poskyrio vedėja,<text:s/></text:span><text:span text:style-name="T525"><text:line-break/>el. p. aiste.mierauskaite@nvspl.lt, tel. Nr. +37052105496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Jersiniozės<text:s/></text:span><text:span text:style-name="T532">mikrobiologijos techninis kontaktinis asmuo Sandra Stukaitė</text:span><text:span text:style-name="T533">,<text:s/></text:span><text:span text:style-name="T534">Nacionalinės visuomenės sveikatos priežiūros laboratorijos Klinikinių tyrimų skyriaus Bakteriologinių tyrimų poskyrio mikrobiologijos specialistė,<text:s/></text:span><text:span text:style-name="T535"><text:line-break/>el. p. sandra.stukaite@nvspl.lt, tel. Nr. +37052105496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Normal"><text:span text:style-name="T541">Kampilobakteriozės mikrobiologijos techninis kontaktinis asmuo Sandra Stukaitė</text:span><text:span text:style-name="T542">,</text:span><text:span text:style-name="T543"><text:s/></text:span><text:span text:style-name="T544">Nacionalinės visuomenės sveikatos priežiūros laboratorijos Klinikinių tyrimų skyriaus Bakteriologinių tyrimų poskyrio mikrobiologijos specialistė,<text:s/></text:span><text:span text:style-name="T545"><text:line-break/>el. p. sandra.stukaite@nvspl.lt, tel. Nr. +37052105496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Normal"><text:span text:style-name="T551">Listeriozės mikrobiologijos techninis kontaktinis asmuo Miglė Janulaitienė</text:span><text:span text:style-name="T552">,</text:span><text:span text:style-name="T553"><text:s/></text:span><text:span text:style-name="T554">Nacionalinės visuomenės sveikatos priežiūros laboratorijos Mikrobiologinių tyrimų skyriaus Retų ir pavojingų užkrečiamųjų ligų sukėlėjų tyrimų poskyrio vedėja, el. p. migle.janulaitiene@nvspl.lt, tel. Nr. +37052330111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Normal"><text:span text:style-name="T560">Salmoneliozės mikrobiologijos techninis kontaktinis asmuo<text:s/></text:span><text:span text:style-name="T561">Sandra Stukaitė</text:span><text:span text:style-name="T562">, Nacionalinės visuomenės sveikatos priežiūros laboratorijos Klinikinių tyrimų skyriaus Bakteriologinių tyrimų poskyrio mikrobiologijos specialistė,<text:s/></text:span><text:span text:style-name="T563"><text:line-break/>el. p. sandra.stukaite@nvspl.lt, tel. Nr. +37052105496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Normal"><text:span text:style-name="T569">Šigeliozės mikrobiologijos techninis kontaktinis asmuo Sandra Stukaitė</text:span><text:span text:style-name="T570">,</text:span><text:span text:style-name="T571"><text:s/></text:span><text:span text:style-name="T572">Nacionalinės visuomenės sveikatos priežiūros laboratorijos Klinikinių tyrimų skyriaus Bakteriologinių tyrimų poskyrio mikrobiologijos specialistė,<text:s/></text:span><text:span text:style-name="T573"><text:line-break/>el. p. sandra.stukaite@nvspl.lt, tel. Nr. +37052105496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Normal"><text:span text:style-name="T579">Kampilobakterijų izoliatų mikrobiologijos techninis kontaktinis asmuo Sandra Stukaitė</text:span><text:span text:style-name="T580">,<text:s/></text:span><text:span text:style-name="T581">Nacionalinės visuomenės sveikatos priežiūros laboratorijos Klinikinių tyrimų skyriaus Bakteriologinių tyrimų poskyrio mikrobiologijos<text:s/></text:span><text:soft-page-break/><text:span text:style-name="T582">specialistė el. p. sandra.stukaite@nvspl.lt, tel. Nr. +37052105496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Normal"><text:span text:style-name="T588">Kampilobakterijų izoliatų mikrobiologijos techninis kontaktinis asmuo Aistė Mierauskaitė</text:span><text:span text:style-name="T589">,</text:span><text:span text:style-name="T590"><text:s/></text:span><text:span text:style-name="T591">Nacionalinės visuomenės sveikatos priežiūros laboratorijos Klinikinių tyrimų skyriaus Bakteriologinių tyrimų poskyrio vedėja,<text:s/></text:span><text:span text:style-name="T592"><text:line-break/>el. p. aiste.mierauskaite@nvspl.lt, tel. Nr. +37052105496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Salmonelių izoliatų mikrobiologijos techninis kontaktinis asmuo<text:s/></text:span><text:span text:style-name="T599">Sandra Stukaitė</text:span><text:span text:style-name="T600">,</text:span><text:span text:style-name="T601"><text:s/></text:span><text:span text:style-name="T602">Nacionalinės visuomenės sveikatos priežiūros laboratorijos Klinikinių tyrimų skyriaus Bakteriologinių tyrimų poskyrio mikrobiologijos specialistė,<text:s/></text:span><text:span text:style-name="T603"><text:line-break/>el. p. sandra.stukaite@nvspl.lt, tel. Nr. +37052105496</text:span></text:p>
          </table:table-cell>
        </table:table-row>
        <table:table-row table:style-name="TableRow604">
          <table:table-cell table:style-name="TableCell605" table:number-rows-spanned="2">
            <text:p text:style-name="P606">7.<text:s/></text:p>
          </table:table-cell>
          <table:table-cell table:style-name="TableCell607" table:number-rows-spanned="2">
            <text:p text:style-name="Normal"><text:span text:style-name="T608">Legioneliozė</text:span></text:p>
          </table:table-cell>
          <table:table-cell table:style-name="TableCell609" table:number-rows-spanned="2">
            <text:p text:style-name="Normal"><text:span text:style-name="T610">Simona Žukauskaitė-Šarapajevienė</text:span><text:span text:style-name="T611">,<text:s/></text:span><text:span text:style-name="T612">Nacionalinio visuomenės sveikatos centro Užkrečiamųjų ligų valdymo skyriaus vyriausioji specialistė,<text:s/></text:span><text:span text:style-name="T613"><text:line-break/>el. p. simona.sarapajeviene@nvsc.lt,<text:s/></text:span></text:p>
            <text:p text:style-name="P614">tel. Nr. +37052613766</text:p>
            <text:p text:style-name="P615"/>
            <text:p text:style-name="P616">Pakaitinis atstovas</text:p>
            <text:p text:style-name="Normal"><text:span text:style-name="T617">Miglė Janulaitienė</text:span><text:span text:style-name="T618">,<text:s/></text:span><text:span text:style-name="T619">Nacionalinės visuomenės sveikatos priežiūros laboratorijos Mikrobiologinių tyrimų skyriaus Retų ir pavojingų užkrečiamųjų ligų sukėlėjų tyrimų poskyrio vedėja,<text:s/></text:span><text:span text:style-name="T620"><text:line-break/>el. p. migle.janulaitiene@nvspl.lt,<text:s/></text:span><text:span text:style-name="T621"><text:line-break/>tel. Nr. +37052330111</text:span></text:p>
          </table:table-cell>
          <table:table-cell table:style-name="TableCell622">
            <text:p text:style-name="Normal"><text:span text:style-name="T623">Legioneliozės epidemiologijos techninis kontaktinis asmuo Simona Žukauskaitė-Šarapajevienė</text:span><text:span text:style-name="T624">,</text:span><text:span text:style-name="T625"><text:s/></text:span><text:span text:style-name="T626">Nacionalinio visuomenės sveikatos centro Užkrečiamųjų ligų valdymo skyriaus vyriausioji specialistė,<text:s/></text:span><text:span text:style-name="T627"><text:line-break/>el. p. simona.sarapajeviene@nvsc.lt, tel. Nr. +37052613766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Normal"><text:span text:style-name="T633">Legioneliozės mikrobiologijos techninis kontaktinis asmuo Miglė Janulaitienė</text:span><text:span text:style-name="T634">,</text:span><text:span text:style-name="T635"><text:s/></text:span><text:span text:style-name="T636">Nacionalinės visuomenės sveikatos priežiūros laboratorijos Mikrobiologinių tyrimų skyriaus<text:s/></text:span><text:span text:style-name="T637">Retų ir pavojingų užkrečiamųjų ligų sukėlėjų tyrimų poskyrio<text:s/></text:span><text:span text:style-name="T638">vedėja, el. p. migle.janulaitiene@nvspl.lt, tel. Nr. +37052330111</text:span></text:p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8.<text:s/></text:p>
          </table:table-cell>
          <table:table-cell table:style-name="TableCell643">
            <text:p text:style-name="P644">Užkrečiama spongiforminės encefalopatijos atmaina Creutzfeldt-Jakobo liga<text:s/></text:p>
          </table:table-cell>
          <table:table-cell table:style-name="TableCell645">
            <text:p text:style-name="Normal"><text:span text:style-name="T646">Simona Žukauskaitė-Šarapajevienė</text:span><text:span text:style-name="T647">,</text:span></text:p>
            <text:p text:style-name="P648">Nacionalinio visuomenės sveikatos centro Užkrečiamųjų ligų valdymo skyriaus vyriausioji specialistė,<text:s/><text:line-break/>el. p. simona.sarapajeviene@nvsc.lt,<text:s/></text:p>
            <text:p text:style-name="P649">tel. Nr. +37052613766</text:p>
            <text:p text:style-name="P650"/>
            <text:p text:style-name="P651">Pakaitinis atstovas<text:s/></text:p>
            <text:p text:style-name="Normal"><text:span text:style-name="T652">Svajūnė Muralytė</text:span><text:span text:style-name="T653">, Nacionalinės visuomenės sveikatos priežiūros laboratorijos Klinikinių tyrimų skyriaus Virusologinių tyrimų poskyrio vedėja,<text:s/></text:span><text:span text:style-name="T654"><text:line-break/>el. p. svajune.muralyte@nvspl.lt,<text:s/></text:span><text:span text:style-name="T655"><text:line-break/>tel. Nr. +37052330111</text:span></text:p>
          </table:table-cell>
          <table:table-cell table:style-name="TableCell656">
            <text:p text:style-name="Normal"><text:span text:style-name="T657">Creutzfeldt-Jakobo ligos epidemiologijos techninis kontaktinis asmuo<text:s/></text:span><text:span text:style-name="T658">Žukauskaitė-Šarapajevienė</text:span><text:span text:style-name="T659">, Nacionalinio visuomenės sveikatos centro Užkrečiamųjų ligų valdymo skyriaus vyriausioji specialistė,<text:s/></text:span><text:span text:style-name="T660"><text:line-break/>el. p. simona.sarapajeviene@nvsc.lt, tel. Nr. +37052613766</text:span></text:p>
          </table:table-cell>
        </table:table-row>
        <table:table-row table:style-name="TableRow661">
          <table:table-cell table:style-name="TableCell662" table:number-rows-spanned="9">
            <text:p text:style-name="P663">9.<text:s/></text:p>
          </table:table-cell>
          <table:table-cell table:style-name="TableCell664" table:number-rows-spanned="9">
            <text:p text:style-name="Normal"><text:span text:style-name="T665">ŽIV/AIDS, lytiškai plintančios ligos ir hepatitas B / C</text:span></text:p>
          </table:table-cell>
          <table:table-cell table:style-name="TableCell666" table:number-rows-spanned="9">
            <text:p text:style-name="Normal"><text:span text:style-name="T667">Giedrė Aleksienė</text:span><text:span text:style-name="T668">,</text:span><text:span text:style-name="T669"><text:s/></text:span><text:span text:style-name="T670">Nacionalinio visuomenės sveikatos centro Užkrečiamųjų ligų valdymo skyriaus vedėja,<text:s/></text:span><text:span text:style-name="T671"><text:line-break/>el. p. giedre.aleksiene@nvsc.lt,<text:s/></text:span></text:p>
            <text:p text:style-name="Normal"><text:span text:style-name="T672">tel. Nr.<text:s/></text:span><text:span text:style-name="T673">+370 612 26210</text:span><text:span text:style-name="T674"> </text:span></text:p>
            <text:p text:style-name="P675">Pakaitinis atstovas</text:p>
            <text:p text:style-name="Normal"><text:span text:style-name="T676">Vilnelė Lipnickienė</text:span><text:span text:style-name="T677">, Nacionalinės visuomenės sveikatos priežiūros laboratorijos Klinikinių tyrimų skyriaus Serologinių tyrimų poskyrio laboratorinės medicinos gydytoja,<text:s/></text:span><text:span text:style-name="T678"><text:line-break/>el. p. vilnele.lipnickiene@nvspl.lt,<text:s/></text:span><text:span text:style-name="T679"><text:line-break/>tel. Nr. +37052337925</text:span></text:p>
          </table:table-cell>
          <table:table-cell table:style-name="TableCell680">
            <text:p text:style-name="Normal"><text:span text:style-name="T681">Chlamidiozės epidemiologijos techninis kontaktinis asmuo<text:s/></text:span><text:span text:style-name="T682">Brigita Rašimaitė</text:span><text:span text:style-name="T683">, Nacionalinio visuomenės sveikatos centro Užkrečiamųjų ligų valdymo skyriaus vyriausioji specialistė,</text:span><text:span text:style-name="T684"><text:s/></text:span><text:span text:style-name="T685">el. p.<text:s/></text:span><text:span text:style-name="T686">brigita.rasimaite@nvsc.lt</text:span><text:span text:style-name="T687">, tel. Nr. +37052613766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Gonorėjos epidemiologijos techninis kontaktinis asmuo<text:s/></text:span><text:span text:style-name="T694">Brigita Rašimaitė</text:span><text:span text:style-name="T695">,</text:span><text:span text:style-name="T696"><text:s/></text:span><text:span text:style-name="T697">Nacionalinio visuomenės sveikatos centro Užkrečiamųjų ligų valdymo skyriaus vyriausioji specialistė,</text:span><text:span text:style-name="T698"><text:s/></text:span><text:span text:style-name="T699">el. p.<text:s/></text:span><text:span text:style-name="T700">brigita.rasimaite</text:span><text:span text:style-name="T701">@nvsc.lt, tel. Nr. +37052613766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Normal"><text:span text:style-name="T707">Hepatito B epidemiologijos techninis kontaktinis asmuo<text:s/></text:span><text:span text:style-name="T708">Brigita Rašimaitė</text:span><text:span text:style-name="T709">, Nacionalinio visuomenės sveikatos centro Užkrečiamųjų ligų valdymo skyriaus vyriausioji specialistė,</text:span><text:span text:style-name="T710"><text:s/></text:span><text:span text:style-name="T711">el. p.<text:s/></text:span><text:span text:style-name="T712">brigita.rasimaite</text:span><text:span text:style-name="T713">@nvsc.lt, tel. Nr. +37052613766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Normal"><text:span text:style-name="T719">Hepatito C epidemiologijos techninis kontaktinis asmuo<text:s/></text:span><text:span text:style-name="T720">Brigita Rašimaitė</text:span><text:span text:style-name="T721">, Nacionalinio visuomenės sveikatos centro Užkrečiamųjų ligų valdymo skyriaus vyriausioji specialistė,</text:span><text:span text:style-name="T722"><text:s/></text:span><text:span text:style-name="T723">el. p.<text:s/></text:span><text:span text:style-name="T724">brigita.rasimaite</text:span><text:span text:style-name="T725">@nvsc.lt, tel. Nr. +37052613766</text:span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Normal"><text:span text:style-name="T731">Sifilio epidemiologijos techninis kontaktinis asmuo<text:s/></text:span><text:span text:style-name="T732">Brigita Rašimaitė</text:span><text:span text:style-name="T733">,</text:span><text:span text:style-name="T734"><text:s/></text:span><text:span text:style-name="T735">Nacionalinio visuomenės sveikatos centro Užkrečiamųjų ligų valdymo skyriaus vyriausioji specialistė,</text:span><text:span text:style-name="T736"><text:s/></text:span><text:span text:style-name="T737">el. p.<text:s/></text:span><text:span text:style-name="T738">brigita.rasimaite</text:span><text:span text:style-name="T739">@nvsc.lt,<text:s/></text:span></text:p>
            <text:p text:style-name="Normal"><text:span text:style-name="T740">tel. Nr. +37052613766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Normal"><text:span text:style-name="T746">ŽIV ir AIDS epidemiologijos techninis kontaktinis asmuo<text:s/></text:span><text:span text:style-name="T747">Brigita Rašimaitė</text:span><text:span text:style-name="T748">,</text:span><text:span text:style-name="T749"><text:s/></text:span><text:soft-page-break/><text:span text:style-name="T750">Nacionalinio visuomenės sveikatos centro Užkrečiamųjų ligų valdymo skyriaus vyriausioji specialistė,</text:span><text:span text:style-name="T751"><text:s/></text:span><text:span text:style-name="T752">el. p.<text:s/></text:span><text:span text:style-name="T753">brigita.rasimaite</text:span><text:span text:style-name="T754">@nvsc.lt, tel. Nr. +37052613766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Normal"><text:span text:style-name="T760">Chlamidiozės mikrobiologijos techninis kontaktinis asmuo<text:s/></text:span><text:span text:style-name="T761">Ana Steponkienė</text:span><text:span text:style-name="T762">, Nacionalinės visuomenės sveikatos priežiūros laboratorijos Klinikinių tyrimų skyriaus Molekulinių biologinių tyrimų poskyrio vedėja</text:span><text:span text:style-name="T763"><text:s/></text:span><text:span text:style-name="T764"><text:line-break/>el. p.<text:s/></text:span><text:span text:style-name="T765">ana.steponkiene@nvspl.lt, tel. Nr.<text:s/></text:span><text:s/><text:span text:style-name="T766">+3705</text:span><text:span text:style-name="T767">2105496</text:span></text:p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Normal"><text:span text:style-name="T774">Gonorėjos mikrobiologijos techninis kontaktinis asmuo<text:s/></text:span><text:span text:style-name="T775">Ana Steponkienė</text:span><text:span text:style-name="T776">, Nacionalinės visuomenės sveikatos priežiūros laboratorijos Klinikinių tyrimų skyriaus Molekulinių biologinių tyrimų poskyrio vedėja,</text:span><text:span text:style-name="T777"><text:s/></text:span><text:span text:style-name="T778"><text:line-break/>el. p.<text:s/></text:span><text:span text:style-name="T779">ana.steponkiene@nvspl.lt, tel. Nr.</text:span><text:s/><text:span text:style-name="T780">+3705</text:span><text:span text:style-name="T781">2105496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Normal"><text:span text:style-name="T787">Sifilio mikrobiologijos techninis kontaktinis asmuo<text:s/></text:span><text:span text:style-name="T788">Vilnelė Lipnickienė</text:span><text:span text:style-name="T789">, Nacionalinės visuomenės sveikatos priežiūros laboratorijos Klinikinių tyrimų skyriaus Serologinių tyrimų poskyrio laboratorinės medicinos gydytoja,<text:s/></text:span><text:span text:style-name="T790"><text:line-break/>el. p. vilnele.lipnickiene@nvspl.lt, tel. Nr. +37052337925</text:span></text:p>
          </table:table-cell>
        </table:table-row>
        <table:table-row table:style-name="TableRow791">
          <table:table-cell table:style-name="TableCell792" table:number-rows-spanned="5">
            <text:p text:style-name="P793">10.</text:p>
          </table:table-cell>
          <table:table-cell table:style-name="TableCell794" table:number-rows-spanned="5">
            <text:p text:style-name="Normal"><text:span text:style-name="T795">Tuberkuliozė</text:span></text:p>
          </table:table-cell>
          <table:table-cell table:style-name="TableCell796" table:number-rows-spanned="5">
            <text:p text:style-name="Normal"><text:span text:style-name="T797">Alvyda Naujokaitė</text:span><text:span text:style-name="T798">,<text:s/></text:span><text:span text:style-name="T799">Sveikatos apsaugos ministerijos Asmens sveikatos departamento Specializuotos sveikatos priežiūros skyriaus patarėja, el. p.<text:s/></text:span><text:span text:style-name="T800">alvyda.naujokaite@sam.lt</text:span><text:span text:style-name="T801">,</text:span><text:span text:style-name="T802"><text:line-break/>tel. Nr. +37052</text:span><text:span text:style-name="T803">661470</text:span></text:p>
            <text:p text:style-name="P804"/>
            <text:p text:style-name="P805">Pakaitinis atstovas<text:s/></text:p>
            <text:p text:style-name="Normal"><text:span text:style-name="T806">Jurgita Pakalniškienė</text:span><text:span text:style-name="T807">,</text:span><text:span text:style-name="T808"><text:s/></text:span><text:span text:style-name="T809">Sveikatos apsaugos ministerijos Visuomenės sveikatos departamento Sveikatos stiprinimo skyriaus vyriausioji specialistė,<text:s/></text:span><text:span text:style-name="T810"><text:line-break/>el. p. jurgita.pakalniskiene@sam.lt, tel. Nr. +37052193307</text:span></text:p>
          </table:table-cell>
          <table:table-cell table:style-name="TableCell811">
            <text:p text:style-name="Normal"><text:span text:style-name="T812">Tuberkuliozės epidemiologijos techninis kontaktinis asmuo Kęstutis Miškinis</text:span><text:span text:style-name="T813">,</text:span><text:span text:style-name="T814"><text:s/></text:span><text:span text:style-name="T815">Vilniaus universiteto ligoninės Santaros klinikų Pulmonologijos ir alergologijos centro Pulmonologo konsultacijų kabineto konsultantas-gydytojas pulmonologas, el. p. kestutis.miskinis@santa.lt, tel. Nr. +37052341809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Normal"><text:span text:style-name="T821">Tuberkuliozės epidemiologijos techninis kontaktinis asmuo Valerija Edita Davidavičienė</text:span><text:span text:style-name="T822">,</text:span><text:span text:style-name="T823"><text:s/></text:span><text:span text:style-name="T824">Vilniaus universiteto ligoninės Santaros klinikų Tuberkuliozės valstybės informacinis sistemos skyriaus vedėja,<text:s/></text:span><text:span text:style-name="T825"><text:line-break/>el. p. edita.davidaviciene@santa.lt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Normal"><text:span text:style-name="T831">Tuberkuliozės epidemiologijos techninis kontaktinis asmuo Giedrė Aleksienė</text:span><text:span text:style-name="T832">,</text:span><text:span text:style-name="T833"><text:s/></text:span><text:span text:style-name="T834">Nacionalinio visuomenės sveikatos centro Užkrečiamųjų ligų valdymo skyriaus vedėja, el. p. giedre.aleksiene@nvsc.lt, tel. Nr. +37061226210 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Tuberkuliozės mikrobiologijos techninis kontaktinis asmuo Edita Vasiliauskienė</text:span><text:span text:style-name="T841">,</text:span><text:span text:style-name="T842"><text:s/></text:span><text:span text:style-name="T843">Vilniaus universiteto ligoninės Santaros kli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Normal"><text:span text:style-name="T849">Mikobakterijų izoliatų mikrobiologijos techninis kontaktinis asmuo Birutė Nakčerienė</text:span><text:span text:style-name="T850">,</text:span><text:span text:style-name="T851"><text:s/>Vilniaus universiteto ligoninės Santaros klinikų Programų ir tuberkuliozės valstybės informacinio  skyriaus<text:s/></text:span><text:span text:style-name="T852">vyriausioji specialistė</text:span><text:span text:style-name="T853">,<text:s/></text:span><text:span text:style-name="T854"><text:line-break/>el. p. birute1980@yahoo.com, tel. Nr. +37052342503, mob. +37065999055</text:span></text:p>
          </table:table-cell>
        </table:table-row>
        <table:table-row table:style-name="TableRow855">
          <table:table-cell table:style-name="TableCell856" table:number-rows-spanned="17">
            <text:p text:style-name="P857">11.<text:s/></text:p>
          </table:table-cell>
          <table:table-cell table:style-name="TableCell858" table:number-rows-spanned="17">
            <text:p text:style-name="Normal"><text:span text:style-name="T859">Vakcinomis valdomos ligos</text:span></text:p>
          </table:table-cell>
          <table:table-cell table:style-name="TableCell860" table:number-rows-spanned="17">
            <text:p text:style-name="Normal"><text:span text:style-name="T861">Nerija Kuprevičienė</text:span><text:span text:style-name="T862">,</text:span></text:p>
            <text:p text:style-name="Normal"><text:span text:style-name="T863">Sveikatos apsaugos ministerijos Visuomenės sveikatos departamento Sveikatos stiprinimo skyriaus patarėja, el. p.<text:s/></text:span><text:span text:style-name="T864">nerija.kupreviciene@sam.lt</text:span><text:span text:style-name="T865">,<text:s/></text:span><text:span text:style-name="T866"><text:line-break/>tel. Nr. +37052193340</text:span></text:p>
            <text:p text:style-name="P867"/>
            <text:p text:style-name="P868">Pakaitinis atstovas</text:p>
            <text:p text:style-name="Normal"><text:span text:style-name="T869">Giedrė Aleksienė</text:span><text:span text:style-name="T870">,</text:span><text:span text:style-name="T871"><text:s/></text:span><text:span text:style-name="T872">Nacionalinio visuomenės sveikatos centro Užkrečiamųjų ligų valdymo skyriaus vedėja,<text:s/></text:span><text:span text:style-name="T873"><text:line-break/>el. p. giedre.aleksiene@nvsc.lt,<text:s/></text:span></text:p>
            <text:p text:style-name="P874"><text:span text:style-name="T875">tel. Nr.<text:s/></text:span><text:span text:style-name="T876">+370 612 26210</text:span><text:span text:style-name="T877"> </text:span></text:p>
          </table:table-cell>
          <table:table-cell table:style-name="TableCell878">
            <text:p text:style-name="Normal"><text:span text:style-name="T879">B tipo<text:s/></text:span><text:span text:style-name="T880">Haemophilus Influenzae</text:span><text:span text:style-name="T881"><text:s/>infekcijos epidemiologijos techninis kontaktinis asmuo<text:s/></text:span><text:span text:style-name="T882">Rasa Liausėdienė</text:span><text:span text:style-name="T883">,</text:span><text:span text:style-name="T884"><text:s/></text:span><text:span text:style-name="T885">Nacionalinio visuomenės sveikatos centro Užkrečiamųjų ligų valdymo skyriaus patarėja, el. p. rasa.liausediene@nvsc.lt,<text:s/></text:span></text:p>
            <text:p text:style-name="Normal"><text:span text:style-name="T886">tel. Nr. +37061283033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<text:span text:style-name="T892">Difterijos epidemiologijos techninis kontaktinis asmuo<text:s/></text:span><text:span text:style-name="T893">Rasa Liausėdienė</text:span><text:span text:style-name="T894">,</text:span><text:span text:style-name="T895"><text:s/></text:span><text:span text:style-name="T896">Nacionalinio visuomenės sveikatos centro Užkrečiamųjų ligų valdymo skyriaus patarėja, el. p. rasa.liausediene@nvsc.lt, tel. Nr. +37061283033</text:span>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Normal"><text:span text:style-name="T902">Invazinės pneumokokinės infekcijos epidemiologijos<text:s/></text:span><text:span text:style-name="T903">techninis kontaktinis asmuo<text:s/></text:span><text:span text:style-name="T904">Rasa Liausėdienė</text:span><text:span text:style-name="T905">,</text:span><text:span text:style-name="T906"><text:s/></text:span><text:span text:style-name="T907">Nacionalinio visuomenės sveikatos centro Užkrečiamųjų ligų valdymo skyriaus patarėja, el. p. rasa.liausediene@nvsc.lt,<text:s/></text:span></text:p>
            <text:p text:style-name="Normal"><text:span text:style-name="T908">tel. Nr. +37061283033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Kokliušo epidemiologijos techninis kontaktinis asmuo<text:s/></text:span><text:span text:style-name="T915">Rasa Liausėdienė</text:span><text:span text:style-name="T916">,</text:span><text:span text:style-name="T917"><text:s/></text:span><text:span text:style-name="T918">Nacionalinio visuomenės sveikatos centro Užkrečiamųjų ligų valdymo skyriaus patarėja, el. p. rasa.liausediene@nvsc.lt, tel. Nr. +37061283033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Normal"><text:span text:style-name="T924">Meningokokinės infekcijos epidemiologijos<text:s/></text:span><text:span text:style-name="T925">techninis kontaktinis asmuo<text:s/></text:span><text:span text:style-name="T926">Rasa Liausėdienė</text:span><text:span text:style-name="T927">, 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Normal"><text:span text:style-name="T933">Raudonukės epidemiologijos techninis kontaktinis asmuo<text:s/></text:span><text:span text:style-name="T934">Rasa Liausėdienė</text:span><text:span text:style-name="T935">,</text:span><text:span text:style-name="T936"><text:s/></text:span><text:span text:style-name="T937">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Normal"><text:span text:style-name="T943">Tymų epidemiologijos techninis kontaktinis asmuo<text:s/></text:span><text:span text:style-name="T944">Rasa Liausėdienė</text:span><text:span text:style-name="T945">, 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Normal"><text:span text:style-name="T951">Vėjaraupių epidemiologijos techninis kontaktinis asmuo<text:s/></text:span><text:span text:style-name="T952">Rasa Liausėdienė</text:span><text:span text:style-name="T953">,</text:span><text:span text:style-name="T954"><text:s/></text:span><text:span text:style-name="T955">Nacionalinio visuomenės sveikatos centro Užkrečiamųjų ligų valdymo skyriaus patarėja, el. p. rasa.liausediene@nvsc.lt, tel. Nr. +370 612 83033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Normal"><text:span text:style-name="T961">B tipo<text:s/></text:span><text:span text:style-name="T962">Haemophilus Influenzae</text:span><text:span text:style-name="T963"><text:s/>infekcijos mikrobiologijos techninis kontaktinis asmuo Aurelija Petrutienė</text:span><text:span text:style-name="T964">,</text:span><text:span text:style-name="T965"><text:s/></text:span><text:span text:style-name="T966">Nacionalinės visuomenės sveikatos<text:s/></text:span><text:soft-page-break/><text:span text:style-name="T967">priežiūros laboratorijos Klinikinių tyrimų skyriaus Bakteriologinių tyrimų poskyrio medicinos biologė, el. p. aurelija.petrutiene@nvspl.lt, tel. Nr. +3705</text:span><text:span text:style-name="T968"><text:s/>210 5496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Normal"><text:span text:style-name="T974">Difterijos mikrobiologijos techninis kontaktinis asmuo<text:s/></text:span><text:span text:style-name="T975">Aurelija Petrutienė</text:span><text:span text:style-name="T976">, Nacionalinės visuomenės sveikatos priežiūros laboratorijos Klinikinių tyrimų skyriaus Bakteriologinių tyrimų poskyrio medicinos biologė, el. p. aurelija.petrutiene@nvspl.lt, tel. Nr. +3705</text:span><text:span text:style-name="T977"><text:s/>210 5496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Normal"><text:span text:style-name="T983">Epideminio parotito mikrobiologijos techninis kontaktinis asmuo<text:s/></text:span><text:span text:style-name="T984">Vilnelė Lipnickienė</text:span><text:span text:style-name="T985">, Nacionalinės visuomenės sveikatos priežiūros laboratorijos Klinikinių tyrimų skyriaus Serologinių tyrimų poskyrio laboratorinės medicinos gydytoja, el. p. vilnele.lipnickiene@nvspl.lt, tel. nr. +37052337925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Normal"><text:span text:style-name="T991">Invazinės pneumokokinės infekcijos mikrobiologijos<text:s/></text:span><text:span text:style-name="T992">techninis kontaktinis asmuo Aurelija Petrutienė</text:span><text:span text:style-name="T993">,</text:span><text:span text:style-name="T994"><text:s/></text:span><text:span text:style-name="T995">Nacionalinės visuomenės sveikatos priežiūros laboratorijos Klinikinių tyrimų skyriaus Bakteriologinių tyrimų poskyrio medicinos biologė, el. p. aurelija.petrutiene@nvspl.lt, tel. Nr. +3705</text:span><text:span text:style-name="T996"><text:s/>210 5496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Normal"><text:span text:style-name="T1002">Kokliušo mikrobiologijos techninis kontaktinis asmuo<text:s/></text:span><text:span text:style-name="T1003">Ana Steponkienė</text:span><text:span text:style-name="T1004">, Nacionalinės visuomenės sveikatos priežiūros laboratorijos Klinikinių tyrimų skyriaus Molekulinių biologinių tyrimų poskyrio vedėja,</text:span><text:span text:style-name="T1005"><text:s/>el. p.<text:s/></text:span><text:span text:style-name="T1006">ana.steponkiene@nvspl.lt, tel. Nr.<text:s/></text:span><text:s/><text:span text:style-name="T1007">(8 5) 210 5496</text:span>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Normal"><text:span text:style-name="T1013">Meningokokinės infekcijos mikrobiologijos<text:s/></text:span><text:span text:style-name="T1014">techninis kontaktinis asmuo Aurelija Petrutienė</text:span><text:span text:style-name="T1015">,</text:span><text:span text:style-name="T1016"><text:s/></text:span><text:span text:style-name="T1017">Nacionalinės visuomenės sveikatos priežiūros laboratorijos Klinikinių tyrimų skyriaus Bakteriologinių tyrimų poskyrio medicinos biologė,</text:span><text:span text:style-name="T1018"><text:line-break/><text:s/>el. p. aurelija.petrutiene@nvspl.lt, tel. Nr. +3705</text:span><text:span text:style-name="T1019"><text:s/>210 5496</text:span>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Normal"><text:span text:style-name="T1025">Raudonukės mikrobiologijos techninis kontaktinis asmuo<text:s/></text:span><text:span text:style-name="T1026">Vilnelė Lipnickienė</text:span><text:span text:style-name="T1027">, Nacionalinės visuomenės sveikatos priežiūros laboratorijos Klinikinių tyrimų skyriaus Serologinių tyrimų poskyrio laboratorinės medicinos gydytoja,<text:s/></text:span><text:span text:style-name="T1028"><text:line-break/>el. p. vilnele.lipnickiene@nvspl.lt, tel. Nr. +37052337925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Normal"><text:span text:style-name="T1034">Tymų mikrobiologijos techninis kontaktinis asmuo<text:s/></text:span><text:span text:style-name="T1035">Vilnelė Lipnickienė</text:span><text:span text:style-name="T1036">, Nacionalinės visuomenės sveikatos priežiūros laboratorijos Klinikinių tyrimų skyriaus Serologinių tyrimų poskyrio laboratorinės medicinos gydytoja,<text:s/></text:span><text:span text:style-name="T1037"><text:line-break/>el. p. vilnele.lipnickiene@nvspl.lt, tel. Nr. +37052337925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Normal"><text:span text:style-name="T1043">Vėjaraupių mikrobiologijos techninis kontaktinis asmuo<text:s/></text:span><text:span text:style-name="T1044">Vilnelė Lipnickienė</text:span><text:span text:style-name="T1045">, Nacionalinės visuomenės sveikatos priežiūros laboratorijos Klinikinių tyrimų<text:s/></text:span><text:soft-page-break/><text:span text:style-name="T1046">skyriaus Serologinių tyrimų poskyrio laboratorinės medicinos gydytoja,<text:s/></text:span><text:span text:style-name="T1047"><text:line-break/>el. p. vilnele.lipnickiene@nvspl.lt, tel. Nr. +37052337925</text:span></text:p>
          </table:table-cell>
        </table:table-row>
      </table:table>
      <text:p text:style-name="P1048"/>
      <text:p text:style-name="P1049"><text:span text:style-name="T1050">III</text:span><text:span text:style-name="T1051"><text:s/>SKYRIUS</text:span></text:p>
      <text:p text:style-name="P1052"><text:span text:style-name="T1053">EUROPOS STEBĖJIMO SISTEMOS / INFORMACINIŲ TECHNOLOGIJŲ DUOMENŲ VALDYMO TECHNINIAI KONTAKTINIAI ASMENYS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1.</text:span><text:span text:style-name="T1063"><text:tab/></text:span></text:p>
          </table:table-cell>
          <table:table-cell table:style-name="TableCell1064">
            <text:p text:style-name="P1065">Europos stebėjimo sistemos / informacinių technologijų duomenų valdymo techniniai kontaktiniai asmenys</text:p>
          </table:table-cell>
          <table:table-cell table:style-name="TableCell1066">
            <text:p text:style-name="P1067"><text:span text:style-name="T1068">Saulius Marčiulaitis</text:span><text:span text:style-name="T1069">,</text:span><text:span text:style-name="T1070"><text:s/>Nacionalinio visuomenės sveikatos centro Kokybės vadybos ir komunikacijų skyriaus patarėjas, el. p. saulius.marciulaitis@nvsc.lt, tel. Nr. +370 5 264 9651</text:span></text:p>
            <text:p text:style-name="P1071"><text:span text:style-name="T1072">Ramūnas</text:span><text:span text:style-name="T1073"><text:s/></text:span><text:span text:style-name="T1074">Viškelis</text:span><text:span text:style-name="T1075">, Nacionalinio visuomenės sveikatos centro Informacinių technologijų valdymo skyriaus vedėjas, el. p. ramunas.viskelis@nvsc.lt, tel. Nr. +370 65963858</text:span></text:p>
          </table:table-cell>
        </table:table-row>
      </table:table>
      <text:p text:style-name="Normal"/>
      <text:p text:style-name="P1076"><text:span text:style-name="T1077">IV</text:span><text:span text:style-name="T1078"><text:s/>SKYRIUS</text:span></text:p>
      <text:p text:style-name="P1079"><text:span text:style-name="T1080">VISUOMENĖS SVEIKATOS KONTAKTINIAI ASMENYS<text:s/>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Eil. Nr.<text:s/></text:p>
          </table:table-cell>
          <table:table-cell table:style-name="TableCell1090">
            <text:p text:style-name="P1091"><text:span text:style-name="T1092">Visuomenės sveikatos sritis</text:span></text:p>
          </table:table-cell>
          <table:table-cell table:style-name="TableCell1093">
            <text:p text:style-name="P1094"><text:span text:style-name="T1095">Visuomenės sveikatos kontaktinis asmuo</text:span></text:p>
          </table:table-cell>
          <table:table-cell table:style-name="TableCell1096">
            <text:p text:style-name="P1097"><text:span text:style-name="T1098">Kontaktiniai duomenys</text:span></text:p>
          </table:table-cell>
        </table:table-row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Normal"><text:span text:style-name="T1103">Grėsmių identifikavimas, išankstinio įspėjimo ir reagavimo sistemos ir Tarptautinių sveikatos priežiūros taisyklių koordinavimas</text:span></text:p>
          </table:table-cell>
          <table:table-cell table:style-name="TableCell1104">
            <text:p text:style-name="Normal"><text:span text:style-name="T1105">Rasa Liausėdienė</text:span><text:span text:style-name="T1106">,<text:s/></text:span><text:span text:style-name="T1107">Nacionalinio visuomenės sveikatos centro Užkrečiamųjų ligų valdymo skyriaus patarėja</text:span></text:p>
            <text:p text:style-name="P1108"/>
            <text:p text:style-name="P1109">Pakaitiniai atstovai</text:p>
            <text:p text:style-name="Normal"><text:span text:style-name="T1110">Giedrė Aleksienė</text:span><text:span text:style-name="T1111">, Nacionalinio visuomenės sveikatos centro Užkrečiamųjų ligų valdymo skyriaus vedėja</text:span></text:p>
            <text:p text:style-name="P1112"/>
            <text:p text:style-name="Normal"><text:span text:style-name="T1113">Solveiga Inokaitytė-Šmagarienė</text:span><text:span text:style-name="T1114">,</text:span><text:span text:style-name="T1115"><text:s/></text:span><text:span text:style-name="T1116">Sveikatos apsaugos ministerijos Ekstremalių sveikatai situacijų centro Ekstremalių situacijų koordinavimo skyriaus patarėja<text:s/></text:span></text:p>
          </table:table-cell>
          <table:table-cell table:style-name="TableCell1117">
            <text:p text:style-name="Normal"><text:span text:style-name="T1118">El. p. rasa.liausediene@nvsc.lt, tel. Nr. +37061283033</text:span></text:p>
            <text:p text:style-name="P1119"/>
            <text:p text:style-name="P1120"/>
            <text:p text:style-name="P1121">El. p. giedre.aleksiene@nvsc.lt,<text:s/></text:p>
            <text:p text:style-name="Normal"><text:span text:style-name="T1122">tel. Nr.<text:s/></text:span><text:span text:style-name="T1123">+37061226210</text:span><text:span text:style-name="T1124"> </text:span></text:p>
            <text:p text:style-name="P1125"/>
            <text:p text:style-name="Normal"><text:span text:style-name="T1126">El. p. s.smagariene</text:span><text:span text:style-name="T1127">@essc.sam.lt</text:span><text:span text:style-name="T1128">, tel. Nr. +370</text:span><text:span text:style-name="T1129">372053680,<text:s/></text:span></text:p>
            <text:p text:style-name="Normal"><text:span text:style-name="T1130">mob.</text:span><text:span text:style-name="T1131"><text:s/>+</text:span><text:span text:style-name="T1132"><text:s/></text:span><text:span text:style-name="T1133">37062218238</text:span></text:p>
          </table:table-cell>
        </table:table-row>
        <table:table-row table:style-name="TableRow1134">
          <table:table-cell table:style-name="TableCell1135">
            <text:p text:style-name="P1136">2.</text:p>
          </table:table-cell>
          <table:table-cell table:style-name="TableCell1137">
            <text:p text:style-name="Normal"><text:span text:style-name="T1138">Komunikacija</text:span></text:p>
          </table:table-cell>
          <table:table-cell table:style-name="TableCell1139">
            <text:p text:style-name="Normal"><text:span text:style-name="T1140">Neringa Mikėnaitė</text:span>,<text:s/><text:span text:style-name="T1141">Sveikatos apsaugos ministerijos<text:s/></text:span>Spaudos tarnybos patarėja<text:line-break/></text:p>
            <text:p text:style-name="P1142">Pakaitinis atstovas</text:p>
            <text:p text:style-name="Normal"><text:span text:style-name="T1143">Lina Zimnickienė</text:span>,<text:s/><text:span text:style-name="T1144">Sveikatos apsaugos ministerijos<text:s/></text:span>Spaudos tarnybos patarėja</text:p>
          </table:table-cell>
          <table:table-cell table:style-name="TableCell1145">
            <text:p text:style-name="Normal"><text:span text:style-name="T1146">El. p. neringa.mikenaite@sam.lt, tel. Nr. +37052604890</text:span><text:span text:style-name="T1147"><text:line-break/></text:span></text:p>
            <text:p text:style-name="Normal"><text:span text:style-name="T1148">El. p. lina.zimnickiene</text:span><text:span text:style-name="T1149">@sam.lt</text:span></text:p>
            <text:p text:style-name="Normal"><text:span text:style-name="T1150">tel. Nr. +37052055297</text:span></text:p>
          </table:table-cell>
        </table:table-row>
        <text:soft-page-break/>
        <table:table-row table:style-name="TableRow1151">
          <table:table-cell table:style-name="TableCell1152">
            <text:p text:style-name="P1153">3.</text:p>
          </table:table-cell>
          <table:table-cell table:style-name="TableCell1154">
            <text:p text:style-name="Normal"><text:span text:style-name="T1155">Mikrobiologija</text:span></text:p>
          </table:table-cell>
          <table:table-cell table:style-name="TableCell1156">
            <text:p text:style-name="Normal"><text:span text:style-name="T1157">Ilona Razmienė</text:span><text:span text:style-name="T1158">, Nacionalinės visuomenės sveikatos priežiūros laboratorijos l. e. p. Klinikinių tyrimų skyriaus vedėja<text:s/></text:span></text:p>
            <text:p text:style-name="P1159"/>
            <text:p text:style-name="P1160">Pakaitinis atstovas</text:p>
            <text:p text:style-name="Normal"><text:span text:style-name="T1161">Svajūnė Muralytė</text:span><text:span text:style-name="T1162">, Nacionalinės visuomenės sveikatos priežiūros laboratorijos Klinikinių tyrimų skyriaus Virusologinių tyrimų poskyrio vedėja</text:span></text:p>
          </table:table-cell>
          <table:table-cell table:style-name="TableCell1163">
            <text:p text:style-name="P1164">El. p. ilona.razmiene@nvspl.lt,</text:p>
            <text:p text:style-name="P1165">tel. Nr. +37052106859</text:p>
            <text:p text:style-name="P1166"/>
            <text:p text:style-name="P1167"/>
            <text:p text:style-name="P1168">El. p. svajune.muralyte@nvspl.lt, tel. Nr. +37052330111</text:p>
          </table:table-cell>
        </table:table-row>
        <table:table-row table:style-name="TableRow1169">
          <table:table-cell table:style-name="TableCell1170">
            <text:p text:style-name="P1171">4.</text:p>
          </table:table-cell>
          <table:table-cell table:style-name="TableCell1172">
            <text:p text:style-name="Normal"><text:span text:style-name="T1173">Mokymosi koordinavimas</text:span></text:p>
          </table:table-cell>
          <table:table-cell table:style-name="TableCell1174">
            <text:p text:style-name="Normal"><text:span text:style-name="T1175">Jurgita Pakalniškienė</text:span><text:span text:style-name="T1176">,</text:span><text:span text:style-name="T1177"><text:s/></text:span><text:span text:style-name="T1178">Sveikatos apsaugos ministerijos Visuomenės sveikatos departamento Sveikatos stiprinimo skyriaus vyriausioji specialistė</text:span><text:span text:style-name="T1179"><text:s/></text:span></text:p>
            <text:p text:style-name="P1180"/>
            <text:p text:style-name="P1181">Pakaitinis atstovas<text:s/></text:p>
            <text:p text:style-name="Normal"><text:span text:style-name="T1182">Nerija Kuprevičienė,<text:s/></text:span><text:span text:style-name="T1183">Sveikatos apsaugos ministerijos Visuomenės sveikatos departamento Sveikatos stiprinimo skyriaus patarėja</text:span></text:p>
          </table:table-cell>
          <table:table-cell table:style-name="TableCell1184">
            <text:p text:style-name="P1185">El. p. jurgita.pakalniskiene@sam.lt, tel. Nr. +37052193307<text:s/></text:p>
            <text:p text:style-name="P1186"/>
            <text:p text:style-name="P1187">El. p. nerija.kupreviciene@sam.lt,<text:s/></text:p>
            <text:p text:style-name="P1188">tel. Nr. +37052193340</text:p>
          </table:table-cell>
        </table:table-row>
        <table:table-row table:style-name="TableRow1189">
          <table:table-cell table:style-name="TableCell1190">
            <text:p text:style-name="P1191">5.</text:p>
          </table:table-cell>
          <table:table-cell table:style-name="TableCell1192">
            <text:p text:style-name="Normal"><text:span text:style-name="T1193">Mokslinis konsultavimas</text:span></text:p>
          </table:table-cell>
          <table:table-cell table:style-name="TableCell1194">
            <text:p text:style-name="Normal"><text:span text:style-name="T1195">Nerija Kuprevičienė</text:span><text:span text:style-name="T1196">,<text:s/></text:span><text:span text:style-name="T1197">Sveikatos apsaugos ministerijos Visuomenės sveikatos departamento Sveikatos stiprinimo skyriaus patarėja</text:span></text:p>
          </table:table-cell>
          <table:table-cell table:style-name="TableCell1198">
            <text:p text:style-name="P1199">El. p. nerija.kupreviciene@sam.lt,<text:s/></text:p>
            <text:p text:style-name="P1200">tel. Nr. +37052193340</text:p>
          </table:table-cell>
        </table:table-row>
        <table:table-row table:style-name="TableRow1201">
          <table:table-cell table:style-name="TableCell1202">
            <text:p text:style-name="P1203">6.<text:s/></text:p>
          </table:table-cell>
          <table:table-cell table:style-name="TableCell1204">
            <text:p text:style-name="Normal"><text:span text:style-name="T1205">Pasirengimas ir atsako koordinavimas</text:span></text:p>
          </table:table-cell>
          <table:table-cell table:style-name="TableCell1206">
            <text:p text:style-name="Normal"><text:span text:style-name="T1207">Rasa Liausėdienė</text:span><text:span text:style-name="T1208">,</text:span><text:span text:style-name="T1209"><text:s/></text:span><text:span text:style-name="T1210">Nacionalinio visuomenės sveikatos centro Užkrečiamųjų ligų valdymo skyriaus patarėja</text:span></text:p>
            <text:p text:style-name="P1211"/>
            <text:p text:style-name="P1212">Pakaitiniai atstovai</text:p>
            <text:p text:style-name="Normal"><text:span text:style-name="T1213">Irina Gudavičienė</text:span><text:span text:style-name="T1214">,</text:span><text:span text:style-name="T1215"><text:s/>Sveikatos apsaugos ministerijos Ekstremalių sveikatai situacijų centro Parengties planavimo ir prevencijos skyriaus vyriausioji specialistė</text:span></text:p>
            <text:p text:style-name="P1216"/>
            <text:p text:style-name="Normal"><text:span text:style-name="T1217">Auksė Bankauskaitė-Miliauskienė</text:span><text:span text:style-name="T1218">, Sveikatos apsaugos ministerijos Visuomenės sveikatos departamento Sveikatos stiprinimo skyriaus patarėja</text:span></text:p>
          </table:table-cell>
          <table:table-cell table:style-name="TableCell1219">
            <text:p text:style-name="Normal"><text:span text:style-name="T1220">El. p. rasa.liausediene@nvsc.lt, tel. Nr. +37061283033</text:span></text:p>
            <text:p text:style-name="P1221"/>
            <text:p text:style-name="P1222"/>
            <text:p text:style-name="Normal"><text:span text:style-name="T1223">El. p. i.gudaviciene@essc.sam.lt, tel. Nr. +370520536</text:span><text:span text:style-name="T1224">7</text:span><text:span text:style-name="T1225">9</text:span></text:p>
            <text:p text:style-name="P1226"/>
            <text:p text:style-name="P1227"/>
            <text:p text:style-name="Normal"><text:span text:style-name="T1228">El. p. aukse.bankauskaite</text:span><text:span text:style-name="T1229">@sam.lt</text:span></text:p>
            <text:p text:style-name="Normal"><text:span text:style-name="T1230">tel. Nr.<text:s/></text:span><text:span text:style-name="T1231">+37052193329</text:span></text:p>
          </table:table-cell>
        </table:table-row>
        <table:table-row table:style-name="TableRow1232">
          <table:table-cell table:style-name="TableCell1233">
            <text:p text:style-name="P1234">7.</text:p>
          </table:table-cell>
          <table:table-cell table:style-name="TableCell1235">
            <text:p text:style-name="Normal"><text:span text:style-name="T1236">Stebėsena</text:span></text:p>
          </table:table-cell>
          <table:table-cell table:style-name="TableCell1237">
            <text:p text:style-name="Normal"><text:span text:style-name="T1238">Rasa Liausėdienė</text:span><text:span text:style-name="T1239">,<text:s/></text:span><text:span text:style-name="T1240">Nacionalinio visuomenės sveikatos centro Užkrečiamųjų ligų valdymo skyriaus patarėja</text:span></text:p>
            <text:p text:style-name="P1241"/>
            <text:soft-page-break/>
            <text:p text:style-name="Normal"><text:span text:style-name="T1242">Pakaitinis atstovas</text:span></text:p>
            <text:p text:style-name="P1243"/>
            <text:p text:style-name="Normal"><text:span text:style-name="T1244">Giedrė Aleksienė</text:span><text:span text:style-name="T1245">,</text:span><text:span text:style-name="T1246"><text:s/></text:span><text:span text:style-name="T1247">Nacionalinio visuomenės sveikatos centro Užkrečiamųjų ligų valdymo skyriaus vedėja</text:span></text:p>
            <text:p text:style-name="P1248"/>
          </table:table-cell>
          <table:table-cell table:style-name="TableCell1249">
            <text:p text:style-name="Normal"><text:span text:style-name="T1250">El. p. rasa.liausediene@nvsc.lt, tel. Nr. +37061283033</text:span></text:p>
            <text:p text:style-name="P1251"/>
            <text:p text:style-name="P1252"/>
            <text:p text:style-name="P1253">El. p. giedre.aleksiene@nvsc.lt,<text:s/></text:p>
            <text:p text:style-name="Normal"><text:span text:style-name="T1254">tel. Nr.<text:s/></text:span><text:span text:style-name="T1255">+37061226210</text:span><text:span text:style-name="T1256"> </text:span></text:p>
            <text:p text:style-name="P1257"/>
          </table:table-cell>
        </table:table-row>
      </table:table>
      <text:p text:style-name="Normal"/>
      <text:p text:style-name="P1258"><text:span text:style-name="T1259">_______________________</text:span><text:span text:style-name="T1260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1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8T15:38:00Z</meta:creation-date>
    <dc:date>2020-12-08T15:38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15" meta:paragraph-count="164" meta:word-count="3768" meta:character-count="30136" meta:row-count="465" meta:non-whitespace-character-count="26532"/>
  </office:meta>
</office:document-meta>
</file>