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958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0.1958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margin-left="0.8958in" fo:text-indent="0.016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4923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margin-left="0.492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492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492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margin-left="0.4923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4923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492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4923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4923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4923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margin-left="0.492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margin-left="0.4923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margin-left="0.4923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margin-left="0.4923in">
        <style:tab-stops/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margin-left="0.4923in" fo:margin-right="0.118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P115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P117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7 D. ĮSAKYMO NR. V-1079</text:span><text:span text:style-name="T17"><text:s/>„</text:span><text:span text:style-name="T18">DĖL SVEIKATOS PRIEŽIŪROS ĮSTAIGŲ INFORMACINIŲ SISTEMŲ SUSIEJIMO SU E. SVEIKATOS PASLAUGŲ IR BENDRADARBIAVIMO INFRASTRUKTŪRA REIKALAVIMŲ IR TECHNINIŲ SĄLYGŲ PATVIRTINIMO</text:span><text:span text:style-name="T19">“ PAKEITIMO</text:span></text:p>
      <text:p text:style-name="P20"/>
      <text:p text:style-name="P21">2020 m. gegužės 26 d. Nr. V-1302</text:p>
      <text:p text:style-name="P22">Vilnius</text:p>
      <text:p text:style-name="P23"/>
      <text:p text:style-name="P24"><text:span text:style-name="T25">1</text:span><text:span text:style-name="T26">. P a k e i č i u</text:span><text:span text:style-name="T27"><text:s/></text:span><text:span text:style-name="T28">Sveikatos priežiūros įstaigų informacinių sistemų susiejimo su e. sveikatos paslaugų ir bendradarbiavimo infrastruktūra reikalavimus ir technines sąlygas</text:span><text:span text:style-name="T29">,</text:span><text:span text:style-name="T30"><text:s/></text:span><text:span text:style-name="T31">patvirtintas Lietuvos Respublikos sveikatos apsaugos ministro<text:s/></text:span><text:span text:style-name="T32">2010 m. gruodžio 17 d.<text:s/></text:span><text:span text:style-name="T33">įsakymu<text:s/></text:span><text:span text:style-name="T34">Nr. V-1079<text:s/></text:span><text:span text:style-name="T35">„D</text:span><text:span text:style-name="T36">ėl Sveikatos priežiūros įstaigų informacinių sistemų susiejimo su e. sveikatos paslaugų ir bendradarbiavimo infrastruktūra reikalavimų ir techninių sąlygų patvirtinimo“, ir 3 priedo 17 punktą išdėstau taip:</text:span></text:p>
      <text:p text:style-name="P37"><text:span text:style-name="T38">„</text:span><text:span text:style-name="T39">1</text:span><text:span text:style-name="T40">7</text:span><text:span text:style-name="T41">. E049. ASMENS PRIVALOMOJO SVEIKATOS PATIKRINIMO KORTELĖ</text:span></text:p>
      <text:p text:style-name="P42"/>
      <text:p text:style-name="P43"><text:span text:style-name="T44">17.1</text:span><text:span text:style-name="T45">. Informacija apie sveikatos priežiūros įstaigą:</text:span></text:p>
      <text:p text:style-name="P46"><text:span text:style-name="T47">17.1.1</text:span><text:span text:style-name="T48">. Įstaigos pavadinimas.</text:span></text:p>
      <text:p text:style-name="P49"><text:span text:style-name="T50">17.1.2</text:span><text:span text:style-name="T51">. Įstaigos kodas.</text:span></text:p>
      <text:p text:style-name="P52"><text:span text:style-name="T53">17.1.3</text:span><text:span text:style-name="T54">. Įstaigos registravimo adresas.</text:span></text:p>
      <text:p text:style-name="P55"><text:span text:style-name="T56">17.1.4</text:span><text:span text:style-name="T57">. Įstaigos telefono Nr.</text:span></text:p>
      <text:p text:style-name="P58"><text:span text:style-name="T59">17.1.5</text:span><text:span text:style-name="T60">. Įstaigos el. paštas.</text:span></text:p>
      <text:p text:style-name="P61"><text:span text:style-name="T62">17.2</text:span><text:span text:style-name="T63">. Paciento duomenys:</text:span></text:p>
      <text:p text:style-name="P64"><text:span text:style-name="T65">17.2.1</text:span><text:span text:style-name="T66">. Vardas.</text:span></text:p>
      <text:p text:style-name="P67"><text:span text:style-name="T68">17.2.2</text:span><text:span text:style-name="T69">. Pavardė.</text:span></text:p>
      <text:p text:style-name="P70"><text:span text:style-name="T71">17.2.3</text:span><text:span text:style-name="T72">. Asmens kodas.</text:span></text:p>
      <text:p text:style-name="P73"><text:span text:style-name="T74">17.2.4</text:span><text:span text:style-name="T75">. Adresas.</text:span></text:p>
      <text:p text:style-name="P76"><text:span text:style-name="T77">17.3</text:span><text:span text:style-name="T78">. Dokumento duomenys:</text:span></text:p>
      <text:p text:style-name="P79"><text:span text:style-name="T80">17.3.1</text:span><text:span text:style-name="T81">. Dokumento išdavimo data.</text:span></text:p>
      <text:p text:style-name="P82"><text:span text:style-name="T83">17.3.2</text:span><text:span text:style-name="T84">. Dokumento numeris.</text:span></text:p>
      <text:p text:style-name="P85"><text:span text:style-name="T86">17.3.3</text:span><text:span text:style-name="T87">. Galutinė išvada.</text:span></text:p>
      <text:p text:style-name="P88"><text:span text:style-name="T89">17.3.4</text:span><text:span text:style-name="T90">. Galutinės išvados pateikimo data.</text:span></text:p>
      <text:p text:style-name="P91"><text:span text:style-name="T92">17.3.5</text:span><text:span text:style-name="T93">. Dokumento galiojimo pabaiga.</text:span></text:p>
      <text:p text:style-name="P94"><text:span text:style-name="T95">17.4</text:span><text:span text:style-name="T96">. Galutinį dokumentą teikiančio naudotojo duomenys:</text:span></text:p>
      <text:p text:style-name="P97"><text:span text:style-name="T98">17.</text:span><text:span text:style-name="T99">4.1</text:span><text:span text:style-name="T100">. Pareigos.</text:span></text:p>
      <text:p text:style-name="P101"><text:span text:style-name="T102">17.4.2</text:span><text:span text:style-name="T103">. Vardas.</text:span></text:p>
      <text:p text:style-name="P104"><text:span text:style-name="T105">17.4.3</text:span><text:span text:style-name="T106">. Pavardė.</text:span></text:p>
      <text:p text:style-name="P107"><text:span text:style-name="T108">17.4</text:span><text:span text:style-name="T109">.4</text:span><text:span text:style-name="T110">. Spaudo numeris.“</text:span></text:p>
      <text:p text:style-name="P111"><text:span text:style-name="T112">2</text:span><text:span text:style-name="T113">. N u s t a t a u, kad šis įsakymas įsigalioja 2020 m. birželio 1 d.</text:span></text:p>
      <text:p text:style-name="P114"/>
      <text:p text:style-name="P115"/>
      <text:p text:style-name="P116"/>
      <text:p text:style-name="P117"><text:span text:style-name="T118">Sveikatos apsaugos ministras</text:span><text:span text:style-name="T11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5-27T06:46:00Z</meta:creation-date>
    <dc:date>2020-05-27T06:46:00Z</dc:date>
    <meta:print-date>2020-05-05T07:2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09" meta:character-count="1745" meta:row-count="130" meta:non-whitespace-character-count="1571"/>
  </office:meta>
</office:document-meta>
</file>