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tab-stops>
          <style:tab-stop style:type="left" style:position="0.404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text-indent="0.3937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paragraph-properties fo:margin-left="3.9375in">
        <style:tab-stops>
          <style:tab-stop style:type="left" style:position="-0.5159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font-weight-complex="bold"/>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text-indent="0.787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text-indent="0.787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7875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P111" style:parent-style-name="Normal" style:family="paragraph">
      <style:paragraph-properties fo:text-align="justify" fo:text-indent="0.7875in"/>
    </style:style>
    <style:style style:name="P112" style:parent-style-name="Normal" style:family="paragraph">
      <style:paragraph-properties>
        <style:tab-stops>
          <style:tab-stop style:type="left" style:position="4.3312in"/>
          <style:tab-stop style:type="right" style:position="5.768in"/>
        </style:tab-stops>
      </style:paragraph-properties>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VYRIAUSIASIS ARCHYVARAS</text:span></text:p>
      <text:p text:style-name="P12"/>
      <text:p text:style-name="P13">ĮSAKYMAS</text:p>
      <text:p text:style-name="P14"><text:span text:style-name="T15">DĖL DOKUMENTŲ TVARKYMO PASLAUGŲ TEIKĖJŲ</text:span><text:span text:style-name="T16"><text:s/></text:span><text:span text:style-name="T17">SĄRAŠO SUDARYMO TVARKOS APRAŠO PATVIRTINIMO <text:s/></text:span></text:p>
      <text:p text:style-name="P18"/>
      <text:p text:style-name="P19"/>
      <text:p text:style-name="P20">2016 m. liepos 1 d. Nr. (1.3 E)VE-70</text:p>
      <text:p text:style-name="P21">Vilnius</text:p>
      <text:p text:style-name="P22"/>
      <text:p text:style-name="P23"/>
      <text:p text:style-name="P24"><text:span text:style-name="T25">Vadovaudamasi Lietuvos Respublikos dokumentų ir archyvų įstatymo 18 straipsnio 1–3 dalimis,<text:s/></text:span></text:p>
      <text:p text:style-name="P26"><text:span text:style-name="T27">t v i r t i n u Dokumentų tvarkymo paslaugų teikėjų</text:span><text:span text:style-name="T28"><text:s/>sąrašo sudarymo tvarkos aprašą<text:s/></text:span><text:span text:style-name="T29">(pridedama).</text:span></text:p>
      <text:p text:style-name="P30"/>
      <text:p text:style-name="P31"/>
      <text:p text:style-name="P32"/>
      <text:p text:style-name="P33">Dokumentų ir archyvų valdymo skyriaus vedėja,</text:p>
      <text:p text:style-name="P34"><text:span text:style-name="T35">atliekanti Lietuvos vyriausiojo archyvaro funkcijas</text:span><text:span text:style-name="T36"><text:tab/></text:span><text:span text:style-name="T37"><text:tab/></text:span><text:span text:style-name="T38"><text:tab/>Daiva Lukšaitė</text:span></text:p>
      <text:soft-page-break/>
      <text:p text:style-name="P39">PATVIRTINTA<text:s/></text:p>
      <text:p text:style-name="P46">Lietuvos vyriausiojo archyvaro</text:p>
      <text:p text:style-name="P47">įsakymu Nr.<text:s/></text:p>
      <text:p text:style-name="P48"/>
      <text:p text:style-name="P49"/>
      <text:p text:style-name="P50"><text:span text:style-name="T51">DOKUMENTŲ TVARKYMO PASLAUGŲ TEIKĖJŲ</text:span><text:span text:style-name="T52"><text:s/></text:span><text:span text:style-name="T53">SĄRAŠO SUDAR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Dokumentų tvarkymo paslaugų teikėjų</text:span><text:span text:style-name="T64"><text:s/>sąrašo sudarymo tvarkos aprašas</text:span><text:s/>(toliau – Aprašas)<text:s/><text:span text:style-name="T65">nustato<text:s/></text:span>Lietuvos Respublikos ar kitos valstybės narės piliečių, kitų fizinių asmenų, kurie naudojasi Europos Sąjungos teisės aktuose jiems suteikta judėjimo valstybėse narėse teise (toliau – fizinis asmuo), arba Lietuvos Respublikoje įsteigtų juridinių asmenų, kitoje valstybėje narėje įsteigtų juridinių asmenų ar kitų organizacijų, ar jų padalinių ir (arba) kitoje užsienio valstybėje įsteigtų juridinių asmenų ar kitų organizacijų padalinių (toliau – juridinis asmuo), Lietuvos Respublikoje pradėjusių teikti dokumentų tvarkymo paslaugą (toliau šiame Apraše – dokumentų tvarkymo paslaugos teikėjas)<text:span text:style-name="T66"><text:s/>sąrašo (toliau – Sąrašas) sudarymą ir tvarkymą ir dokumentų tvarkymo paslaugos teikėjų išbraukimą iš Sąrašo.<text:s/></text:span></text:p>
      <text:p text:style-name="P67">2. Šiame Apraše vartojamos sąvokos atitinka Lietuvos Respublikos dokumentų ir archyvų įstatyme vartojamas sąvokas.</text:p>
      <text:p text:style-name="P68"/>
      <text:p text:style-name="P69"><text:span text:style-name="T70">II</text:span><text:span text:style-name="T71"><text:s/>SKYRIUS<text:s/></text:span></text:p>
      <text:p text:style-name="P72"><text:span text:style-name="T73">SĄRAŠO SUDARYMAS IR TVARKYMAS</text:span></text:p>
      <text:p text:style-name="P74"/>
      <text:p text:style-name="P75">3. Dokumentų tvarkymo paslaugos teikėjas ne vėliau kaip per 40 darbo dienų nuo šios paslaugos teikimo pradžios Lietuvos vyriausiajam archyvarui turi pateikti laisvos formos prašymą dėl jo įrašymo į Sąrašą (toliau – prašymas), kuriame turi būti nurodyta:</text:p>
      <text:p text:style-name="P76">3.1. fizinio asmens vardas, pavardė, gyvenamosios vietos adresas;</text:p>
      <text:p text:style-name="P77">3.2. juridinio asmens pavadinimas, teisinė forma, kodas, juridinio asmens buveinės adresas;</text:p>
      <text:p text:style-name="P78">3.3. fizinio ar juridinio asmens telefono ir fakso numeriai, elektroninio pašto adresas.</text:p>
      <text:p text:style-name="P79">4. Dokumentų tvarkymo paslaugų teikėjams identifikuoti Lietuvos vyriausiasis archyvaras teisės aktų nustatyta tvarka gali naudotis Lietuvos Respublikos gyventojų registro ar Juridinių asmenų registro duomenimis.</text:p>
      <text:p text:style-name="P80">5. Prašymas gali būti pateikiamas per atstumą, elektroninėmis priemonėmis per Lietuvos Respublikos paslaugų įstatyme nurodytą kontaktinį centrą arba tiesiogiai kreipiantis į Lietuvos vyriausiojo archyvaro tarnybą.<text:s/></text:p>
      <text:p text:style-name="P81">6. Lietuvos vyriausiasis archyvaras ne vėliau kaip per 3 darbo dienas nuo prašymo gavimo dienos įrašo dokumentų tvarkymo paslaugos teikėją į Sąrašą.</text:p>
      <text:p text:style-name="P82">7. Sąraše įrašoma:</text:p>
      <text:p text:style-name="P83">7.1. paslaugos teikėjo vardas, pavardė arba pavadinimas;</text:p>
      <text:p text:style-name="P84">7.2. paslaugos teikėjo gimimo data arba įmonės kodas;</text:p>
      <text:p text:style-name="P85">7.3. paslaugos teikėjo gyvenamosios vietos arba buveinės adresas.</text:p>
      <text:p text:style-name="P86">8. Kai prašyme pateikti ne visi Aprašo 3.1 ir 3.2 papunkčiuose nurodyti duomenys, Lietuvos vyriausiasis archyvaras ne vėliau kaip per 3 darbo dienas per atstumą, elektroninėmis priemonėmis per Lietuvos Respublikos paslaugų įstatyme nurodytą kontaktinį centrą arba tiesiogiai kreipiasi į dokumentų tvarkymo paslaugos teikėją su prašymu ne vėliau kaip per 10 darbo dienų pateikti trūkstamą informaciją.</text:p>
      <text:p text:style-name="P87">9. Apie dokumentų tvarkymo paslaugos teikėjo įrašymą į Sąrašą tą pačią dieną paskelbiama interneto svetainėje www.archyvai.lt.</text:p>
      <text:p text:style-name="P88">10. Dokumentų tvarkymo paslaugų teikėjas turi teisę reikalauti, kad Lietuvos vyriausiasis archyvaras pakeistų ar patikslintų apie jį duomenis Sąraše, jei duomenys yra neteisingi, netikslūs ar neišsamūs.</text:p>
      <text:p text:style-name="P89">11. Pasikeitus duomenims, nurodytiems Aprašo 3.1 ir 3.2 papunkčiuose, dokumentų tvarkymo paslaugos teikėjas<text:s/><text:span text:style-name="T90">per 5 darbo dienas nuo šių duomenų pasikeitimo per atstumą, elektroninėmis priemonėmis per<text:s/></text:span>Lietuvos Respublikos paslaugų įstatyme<text:s/><text:span text:style-name="T91">nurodytą kontaktinį centrą arba tiesiogiai praneša apie tai Lietuvos vyriausiajam archyvarui.</text:span></text:p>
      <text:p text:style-name="P92"><text:span text:style-name="T93">12</text:span><text:span text:style-name="T94">. Lietuvos vyriausiasis archyvaras, gavęs pranešimą apie pasikeitusius dokumentų tvarkymo paslaugos teikėjo duomenis,<text:s/></text:span>ne vėliau kaip per 3 darbo dienas nuo pranešimo gavimo dienos pakeičia duomenis Sąraše.<text:s/></text:p>
      <text:p text:style-name="P95"><text:span text:style-name="T96">13</text:span><text:span text:style-name="T97">. Dokumentų tvarkymo paslaugos teikėjų asmens duomenys tvarkomi vadovaujantis Lietuvos Respublikos asmens duomenų teisinės apsaugos įstatymo reikalavimais.</text:span></text:p>
      <text:p text:style-name="P98"/>
      <text:p text:style-name="P99"><text:span text:style-name="T100">III</text:span><text:span text:style-name="T101"><text:s/>SKYRIUS<text:s/></text:span></text:p>
      <text:p text:style-name="P102"><text:span text:style-name="T103">DOKUMENTŲ TVARKYMO PASLAUGŲ TEIKĖJŲ</text:span><text:span text:style-name="T104"><text:s/></text:span><text:span text:style-name="T105">IŠBRAUKIMAS IŠ SĄRAŠO<text:s/></text:span></text:p>
      <text:p text:style-name="P106"/>
      <text:p text:style-name="P107">14. Lietuvos vyriausiasis archyvaras per 2 darbo dienas išbraukia dokumentų paslaugos teikėją iš Sąrašo:</text:p>
      <text:p text:style-name="P108">14.1. kai gaunama informacija apie dokumentų tvarkymo paslaugos teikėjo mirtį arba likvidavimą;</text:p>
      <text:p text:style-name="P109">14.2. kai dokumentų tvarkymo paslaugos teikėjas praneša apie savo veiklos nutraukimą;</text:p>
      <text:p text:style-name="P110">14.3. dokumentų tvarkymo paslaugos teikėjo prašymu;<text:s/></text:p>
      <text:p text:style-name="P111">14.4. Dokumentų tvarkymo paslaugos teikėjui per nustatytą terminą nepateikus trūkstamų duomenų, nurodytų Aprašo 3.1 ir 3.2 papunkčiuose.</text:p>
      <text:p text:style-name="P112"/>
      <text:p text:style-name="P113"><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Luksaite</meta:initial-creator>
    <dc:creator>adlibuser</dc:creator>
    <meta:creation-date>2021-07-09T13:49:00Z</meta:creation-date>
    <dc:date>2021-07-09T13:49:00Z</dc:date>
    <meta:print-date>2016-07-01T05:34:00Z</meta:print-date>
    <meta:template xlink:href="Normal.dotm" xlink:type="simple"/>
    <meta:editing-cycles>2</meta:editing-cycles>
    <meta:editing-duration>PT0S</meta:editing-duration>
    <meta:document-statistic meta:page-count="3" meta:paragraph-count="100" meta:word-count="651" meta:character-count="4915" meta:row-count="218" meta:non-whitespace-character-count="4364"/>
  </office:meta>
</office:document-meta>
</file>