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margin-right="0.1958in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1.077in" fo:margin-right="0.0972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58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1.077in" fo:margin-right="0.1958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margin-right="0.1958in" fo:text-indent="0.827in"/>
    </style:style>
    <style:style style:name="T31" style:parent-style-name="DefaultParagraphFont" style:family="text">
      <style:text-properties fo:color="#000000" fo:letter-spacing="-0.0027in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letter-kerning="true" style:font-size-complex="12pt" style:language-asian="lt" style:country-asian="LT"/>
    </style:style>
    <style:style style:name="T34" style:parent-style-name="DefaultParagraphFont" style:family="text">
      <style:text-properties fo:color="#FF0000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</text:span><text:span text:style-name="T9"><text:s/>LIETUVOS RESPUBLIKOS KULTŪROS MINISTRO 2018 M. LAPKRIČIO 16 D. ĮSAKYMO NR. ĮV-812<text:s/></text:span><text:span text:style-name="T10">„DĖL kino KULTŪROS sklaidos projektų valstybinio finansavimo taisyklių patvirtinimo“ PAKEITIMO</text:span></text:p>
      <text:p text:style-name="P11"/>
      <text:p text:style-name="P12">2019 m. spalio 21 d. Nr. ĮV-666</text:p>
      <text:p text:style-name="P13">Vilnius</text:p>
      <text:p text:style-name="P14"/>
      <text:p text:style-name="P15"/>
      <text:p text:style-name="P16"><text:span text:style-name="T17">P a k e i č i u Kino kultūros sklaidos projektų valstybinio finansavimo taisykles, patvirtintas Lietuvos Respublikos kultūros ministro 2018 m. lapkričio 16 d. įsakymu Nr. ĮV-812 „Dėl Kino kultūros sklaidos projektų valstybinio finansavimo taisyklių patvirtinimo“:<text:s/></text:span></text:p>
      <text:p text:style-name="P18"><text:span text:style-name="T19">1</text:span><text:span text:style-name="T20">.</text:span><text:span text:style-name="T21"><text:tab/>Papildau 19.3 papunkčiu:</text:span></text:p>
      <text:p text:style-name="P22"><text:span text:style-name="T23">„</text:span><text:span text:style-name="T24">19.3</text:span><text:span text:style-name="T25">.<text:s/></text:span>Teikiant leidybos projekto paraišką – planuojamo išleisti leidinio turinio aprašymas ir ištrauka (3-4 psl. apimties) teikiant paraišką dėl kino sklaidos veikų, nurodytų Taisyklių 7.2 papunktyje“.</text:p>
      <text:p text:style-name="P26"><text:span text:style-name="T27">2</text:span><text:span text:style-name="T28">.</text:span><text:span text:style-name="T29"><text:tab/>Pakeičiu 30 punktą ir jį išdėstau <text:s/>taip:</text:span></text:p>
      <text:p text:style-name="P30"><text:span text:style-name="T31">„</text:span><text:span text:style-name="T32">30</text:span><text:span text:style-name="T33">. Ekspertų komisijos</text:span><text:span text:style-name="T34"><text:s/></text:span><text:span text:style-name="T35">siūlymai dėl projektų finansavimo teikiami LKC direktoriui.<text:s/></text:span><text:span text:style-name="T36">Jei projektui siūloma skirti ne visą prašomą sumą, ekspertai gali nurodyti, kokios paraiškos sąmatoje nurodytos išlaidos (prašomos finansuoti LKC lėšomis) nefinansuojamos.<text:s/></text:span>Finansavimas gali būti siūlomas skirti projektams, surinkusiems ne mažiau nei 50 proc. maksimaliai galimų surinkti balų.“</text:p>
      <text:p text:style-name="Normal"/>
      <text:p text:style-name="Normal"/>
      <text:p text:style-name="Normal"/>
      <text:p text:style-name="Normal"><text:span text:style-name="T37">Kultūr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19-10-21T07:34:00Z</meta:creation-date>
    <dc:date>2019-10-21T07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282" meta:row-count="31" meta:non-whitespace-character-count="1126"/>
  </office:meta>
</office:document-meta>
</file>