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text-transform="uppercase"/>
    </style:style>
    <style:style style:name="T1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417, 589 IR 603 STRAIPSNIŲ PAKEITIMO</text:p>
      <text:p text:style-name="P14"><text:span text:style-name="T15">ĮSTATYMAS</text:span></text:p>
      <text:p text:style-name="P16"/>
      <text:p text:style-name="P17"><text:span text:style-name="T18">2022</text:span><text:span text:style-name="T19"><text:s/>m. lapkričio 24 d. Nr. XIV-1567</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417 straipsnio pakeitimas</text:span></text:p>
        <text:p text:style-name="P28"><text:span text:style-name="T29">Papildyti 417 straipsnį 2</text:span><text:span text:style-name="T30">1</text:span><text:span text:style-name="T31"><text:s/>dalimi:</text:span></text:p>
        <text:p text:style-name="P32"><text:span text:style-name="T33">„</text:span><text:span text:style-name="T34">2</text:span><text:span text:style-name="T35">1</text:span><text:span text:style-name="T36">.<text:s/></text:span><text:span text:style-name="T37">Sustojimas ir stovėjimas vietose, kuriose gali stovėti tik skiriamuoju ženklu „Neįgalusis“ arba neįgalių asmenų automobilių statymo kortele pažymėtos transporto priemonės, neturint teisės sustoti ir stovėti tokiose vietose<text:s/></text:span></text:p>
        <text:p text:style-name="P38"><text:span text:style-name="T39">užtraukia baudą vairuotojams nuo</text:span><text:span text:style-name="T40"><text:s/>šešiasdešimt iki vieno šimto aštuoniasdešimt eurų.“</text:span></text:p>
        <text:p text:style-name="P41"/>
        <text:p text:style-name="P42"><text:span text:style-name="T43">2</text:span><text:span text:style-name="T44"><text:s/>straipsnis.<text:s/></text:span><text:span text:style-name="T45">589 straipsnio pakeitimas</text:span></text:p>
        <text:p text:style-name="P46"><text:span text:style-name="T47">1</text:span><text:span text:style-name="T48">. Pakeisti 589 straipsnio 55 punktą ir jį išdėstyti taip:<text:s/></text:span></text:p>
        <text:p text:style-name="P49"><text:span text:style-name="T50">„</text:span><text:span text:style-name="T51">55</text:span><text:span text:style-name="T52">)<text:s/></text:span><text:span text:style-name="T53">Valstybės sienos apsaugos tarnybos prie Vidaus reikalų ministerijos – dėl šio kod</text:span><text:span text:style-name="T54">ekso 45 straipsnio 4 dalyje, 46 straipsnio 3 dalyje, 47 straipsnio 3 dalyje, 65 straipsnio 3 dalyje, 115, 208 straipsniuose, 209 straipsnio 1, 2, 3, 4, 5, 6, 7, 8 dalyse, 214, 224, 256, 266 straipsniuose, 282 straipsnio 1 dalyje, 290 straipsnio 1 dalyje, 3</text:span><text:span text:style-name="T55">73 straipsnio 1 dalyje, 374 straipsnyje, 406 straipsnio 1, 2, 3, 5 dalyse, 408 straipsnyje, 410 straipsnio 1 dalyje, 415 straipsnyje, 416 straipsnio 1, 2, 3, 4, 5, 6 dalyse, 417 straipsnio 1, 2, 2</text:span><text:span text:style-name="T56">1</text:span><text:span text:style-name="T57">, 3, 4, 6, 7 dalyse, 420 straipsnio 1, 2 dalyse, 421, 422, 424 straipsniuose, 426 straipsnio 4 dalyje, 428 straipsnio 1 dalyje, 431 straipsnio 1, 2, 3, 4 dalyse, 432, 436, 438 straipsniuose, 439 straipsnio 2 dalyje, 450 straipsnio 1, 2, 17, 18 dalyse, 481,</text:span><text:span text:style-name="T58"><text:s/>484, 491 straipsniuose, 506 straipsnio 4,<text:s/></text:span><text:span text:style-name="T59">4</text:span><text:span text:style-name="T60">1</text:span><text:span text:style-name="T61"><text:s/>dalyse</text:span><text:span text:style-name="T62">, 508, 524 straipsniuose, 526 straipsnio 3 dalyje, 536, 537, 538, 539, 540, 541, 543 straipsniuose numatytų administracinių nusižengimų</text:span><text:span text:style-name="T63">;“.<text:s/></text:span></text:p>
        <text:p text:style-name="P64"><text:span text:style-name="T65">2</text:span><text:span text:style-name="T66">. Pakeisti 589 straipsnio 82 punktą ir jį išdėstyti tai</text:span><text:span text:style-name="T67">p:</text:span></text:p>
        <text:p text:style-name="P68"><text:span text:style-name="T69">„</text:span><text:span text:style-name="T70">82</text:span><text:span text:style-name="T71">) savivaldybių administracijų – dėl šio kodekso 45, 46, 48, 78, 114 straipsniuose, 144 straipsnio 1, 4, 5 dalyse, 148, 149, 150, 152, 153, 154, 155, 156, 166, 167, 168 straipsniuose, 205 straipsnio 7 dalyje, 223, 224 straipsniuose, 225 straipsnio 1</text:span><text:span text:style-name="T72"><text:s/>dalyje, 281, 290, 291, 292, 294,<text:s/></text:span><text:soft-page-break/><text:span text:style-name="T73">295, 296, 297, 298, 319, 332 straipsniuose, 333 straipsnio 7 dalyje, 335, 336, 344, 346, 347, 348, 349, 350, 359, 360, 365, 366, 367, 368 straipsniuose, 369 straipsnio 1, 2, 3, 4 dalyse, 371, 414 straipsniuose, 417 straips</text:span><text:span text:style-name="T74">nio 2,<text:s/></text:span><text:span text:style-name="T75">2</text:span><text:span text:style-name="T76">1</text:span><text:span text:style-name="T77"><text:s/>dalyse</text:span><text:span text:style-name="T78">, 418, 419 straipsniuose, 426 straipsnio 4 dalyje, 431 straipsnyje, 434 straipsnio 2 dalyje, 439, 446, 447 straipsniuose, 448 straipsnio 1, 2, 3, 4, 5, 6, 7, 8 dalyse, 449, 449</text:span><text:span text:style-name="T79">1</text:span><text:span text:style-name="T80">, 457, 459, 484, 484</text:span><text:span text:style-name="T81">1</text:span><text:span text:style-name="T82">, 485, 488, 491, 492, 497, 498, 499, 500,<text:s/></text:span><text:span text:style-name="T83">501, 502, 503, 505, 505</text:span><text:span text:style-name="T84">1</text:span><text:span text:style-name="T85">, 507, 516, 517</text:span><text:span text:style-name="T86">1</text:span><text:span text:style-name="T87">, 517</text:span><text:span text:style-name="T88">2</text:span><text:span text:style-name="T89">, 517</text:span><text:span text:style-name="T90">3</text:span><text:span text:style-name="T91">, 517</text:span><text:span text:style-name="T92">4</text:span><text:span text:style-name="T93">, 518, 519, 526, 529, 530, 546, 549 straipsniuose numatytų administracinių nusižengimų;</text:span><text:span text:style-name="T94">“.</text:span></text:p>
        <text:p text:style-name="P95"/>
        <text:p text:style-name="P96"><text:span text:style-name="T97">3</text:span><text:span text:style-name="T98"><text:s/>straipsnis.<text:s/></text:span><text:span text:style-name="T99">603 straipsnio pakeitimas<text:s/></text:span></text:p>
        <text:p text:style-name="P100"><text:span text:style-name="T101">Pakeisti 603 straipsnį ir jį išdėstyti taip:<text:s/></text:span></text:p>
        <text:p text:style-name="P102"><text:span text:style-name="T103">„</text:span><text:span text:style-name="T104">603</text:span><text:span text:style-name="T105"><text:s/>s</text:span><text:span text:style-name="T106">traipsnis.<text:s/></text:span><text:span text:style-name="T107">Priverstinis transporto priemonės nuvežimas</text:span></text:p>
        <text:p text:style-name="P108"><text:span text:style-name="T109">Padarius šio kodekso 417 straipsnio 2 dalyje (sustojimas ar stovėjimas vietose, kuriose pagal Kelių eismo taisykles draudžiama sustoti ar stovėti, sustojimas ar stovėjimas nesilaikant kelio ženklų ir</text:span><text:span text:style-name="T110"><text:s/>ženklinimo reikalavimų), 2</text:span><text:span text:style-name="T111">1</text:span><text:span text:style-name="T112"><text:s/>dalyje (s</text:span><text:span text:style-name="T113">ustojimas ir stovėjimas vietose, kuriose gali stovėti tik skiriamuoju ženklu „Neįgalusis“ arba neįgalių asmenų automobilių</text:span><text:span text:style-name="T114"><text:s/></text:span><text:span text:style-name="T115">statymo kortele pažymėtos transporto priemonės, neturint teisės sustoti ir stovėti tokiose viet</text:span><text:span text:style-name="T116">ose),</text:span><text:span text:style-name="T117"><text:s/>420 straipsnio 1, 2 dalyse, 422 straipsnio 2, 3, 4, 5 dalyse, 423 straipsnio 1, 2 dalyse, 424 straipsnio 3, 4 dalyse, 426 straipsnio<text:s/></text:span><text:soft-page-break/><text:span text:style-name="T118">1, 2 dalyse numatytus administracinius nusižengimus, kai tai trukdo saugiam transporto priemonių ar pėsčiųjų eismui,<text:s/></text:span><text:span text:style-name="T119">kelia grėsmę eismo dalyvių ar kitų asmenų sveikatai ar gyvybei arba kitaip pažeidžia kitų asmenų teises, taip pat padarius nusižengimą, už kurį pagal šį kodeksą gali būti skiriamas transporto priemonės konfiskavimas,<text:s/></text:span><text:span text:style-name="T120">administracinio nusižengimo teiseną pra</text:span><text:span text:style-name="T121">dėję ar<text:s/></text:span><text:span text:style-name="T122">administracinio nusižengimo tyrimą atliekantys</text:span><text:span text:style-name="T123"><text:s/>pareigūnai</text:span><text:span text:style-name="T124"><text:s/></text:span><text:span text:style-name="T125">turi teisę Lietuvos Respublikos Vyriausybės ar jos įgaliotos institucijos nustatyta tvarka priverstinai nuvežti transporto priemonę. Nuvežtą transporto priemonę leidžiama susigrąžinti pašali</text:span><text:span text:style-name="T126">nus grėsmę eismo dalyvių ar kitų asmenų sveikatai ar gyvybei, trukdymą saugiam transporto priemonių ar pėsčiųjų eismui, kitų asmenų teisių pažeidimą. Padarius nusižengimą, už kurį pagal šį kodeksą gali būti skiriamas transporto priemonės konfiskavimas, tra</text:span><text:span text:style-name="T127">nsporto priemonė grąžinama (išskyrus atvejus, kai ji konfiskuojama<text:s/></text:span><text:span text:style-name="T128">ar šiame straipsnyje nustatyta tvarka realizuojama arba sunaikinama</text:span><text:span text:style-name="T129">) tik po to, kai išnagrinėjama administracinio nusižengimo byla. Apie transporto priemonės grąžinimą pažymima nutarime. Ka</text:span><text:span text:style-name="T130">i transporto priemonė nuosavybės teise priklauso ne administracinėn atsakomybėn traukiamam asmeniui, ji grąžinama jos savininkui (valdytojui) institucijos, kurios pareigūnas surašė administracinio nusižengimo protokolą, vadovo ar jo įgalioto asmens sprendi</text:span><text:span text:style-name="T131">mu iki administracinio nusižengimo bylos išnagrinėjimo, jeigu tai nepakenks administracinio nusižengimo teisenai. Šiuo atveju transporto priemonės savininkas (valdytojas) privalo užtikrinti,<text:s/></text:span><text:soft-page-break/><text:span text:style-name="T132">kad transporto priemonė nebūtų parduota ar kitaip perleista kitie</text:span><text:span text:style-name="T133">ms asmenims arba sumažinta jos vertė pakeičiant komplektaciją iki nutarimo administracinio nusižengimo byloje apskundimo termino pabaigos (apskundus nutarimą – iki galutinio teismo nutarimo (nutarties) įsiteisėjimo), o įsiteisėjus nutarimui konfiskuoti tra</text:span><text:span text:style-name="T134">nsporto priemonę – iki nutarimo vykdymo, taip pat užtikrinti, kad transporto priemonė būtų Lietuvos Respublikos teritorijoje nuo nutarimo konfiskuoti transporto priemonę įsiteisėjimo dienos.<text:s/></text:span><text:span text:style-name="T135">Kai transporto priemonės, kuri priverstinai nuvežta padarius admi</text:span><text:span text:style-name="T136">nistracinį nusižengimą, už kurį pagal šį kodeksą gali būti skiriamas transporto priemonės konfiskavimas, saugojimas, priežiūra ir laikymas viršija transporto priemonės vertę ir ji negali būti grąžinama savininkui (valdytojui), administracinį nusižengimą ti</text:span><text:span text:style-name="T137">riančio pareigūno nutarimu ši transporto priemonė realizuojama arba sunaikinama Civilinio proceso kodekse nustatyta areštuoto turto realizavimo tvarka. Kai byloje įsiteisėja teismo nutarimas (nutartis), kuriuo (kuria) nepriimtas sprendimas konfiskuoti tran</text:span><text:span text:style-name="T138">sporto priemonę, teisėtam valdytojui atlyginama realizuotos arba sunaikintos transporto priemonės vertė.“</text:span></text:p>
        <text:p text:style-name="P139"/>
        <text:p text:style-name="P140"><text:span text:style-name="T141">Skelbiu šį Lietuvos Respublikos Seimo priimtą įstatymą.</text:span></text:p>
        <text:p text:style-name="P142"/>
        <text:p text:style-name="P143"/>
        <text:p text:style-name="P144"/>
        <text:p text:style-name="P145"><text:span text:style-name="T146">Respublikos Prezidentas</text:span><text:span text:style-name="T147"><text:tab/></text:span><text:span text:style-name="T1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07:12:00Z</meta:creation-date>
    <dc:date>2022-12-08T07:12:00Z</dc:date>
    <meta:print-date>2022-11-24T13:20:00Z</meta:print-date>
    <meta:template xlink:href="Normal.dotm" xlink:type="simple"/>
    <meta:editing-cycles>2</meta:editing-cycles>
    <meta:editing-duration>PT0S</meta:editing-duration>
    <meta:document-statistic meta:page-count="6" meta:paragraph-count="34" meta:word-count="798" meta:character-count="6259" meta:row-count="112" meta:non-whitespace-character-count="5495"/>
  </office:meta>
</office:document-meta>
</file>