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fo:background-color="#FFFFFF"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fo:background-color="#FFFFFF"/>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fo:background-color="#FFFFFF"/>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fo:background-color="#FFFFFF"/>
      <style:text-properties fo:hyphenate="false"/>
    </style:style>
    <style:style style:name="P104" style:parent-style-name="Normal" style:family="paragraph">
      <style:paragraph-properties fo:text-align="justify" fo:text-indent="0.5in" fo:background-color="#FFFFFF"/>
      <style:text-properties style:font-size-complex="12pt" style:language-asian="lt" style:country-asian="LT" fo:hyphenate="false"/>
    </style:style>
    <style:style style:name="P105" style:parent-style-name="Normal" style:family="paragraph">
      <style:paragraph-properties fo:text-align="justify" fo:text-indent="0.5in"/>
      <style:text-properties style:font-size-complex="12pt" style:language-asian="lt" style:country-asian="LT" fo:hyphenate="false"/>
    </style:style>
    <style:style style:name="P106" style:parent-style-name="Normal" style:family="paragraph">
      <style:paragraph-properties>
        <style:tab-stops>
          <style:tab-stop style:type="left" style:position="5.315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LIETUVOS RESPUBLIKOS APLINKOS MINISTRO<text:s/></text:span><text:span text:style-name="T13">2020 M.</text:span><text:span text:style-name="T14"><text:s/>BIRŽELIO 16<text:s/></text:span><text:span text:style-name="T15">D.<text:s/></text:span><text:span text:style-name="T16">ĮSAKYMO</text:span><text:span text:style-name="T17"><text:s/>NR. D1-359</text:span><text:span text:style-name="T18"><text:s/></text:span><text:span text:style-name="T19">„DĖL KLIMATO KAITOS PROGRAMOS KOMPENSACINIŲ IŠMOKŲ MOKĖJIMO SAVIVALDYBIŲ VIEŠŲJŲ PASTATŲ ATNAUJINIMUI TVARKOS APRAŠO PATVIRTINIMO“ PAKEITIMO</text:span></text:p>
      <text:p text:style-name="P20"/>
      <text:p text:style-name="P21">2020 m. gruodžio 28 d. Nr. D1-828</text:p>
      <text:p text:style-name="P22">Vilnius<text:line-break/></text:p>
      <text:p text:style-name="P23"/>
      <text:p text:style-name="P24"><text:span text:style-name="T25">P a k e i č i u Klimato kaitos programos kompensacinių išmokų</text:span><text:span text:style-name="T26"><text:s/>mokėjimo<text:s/></text:span><text:span text:style-name="T27">savivaldybių viešųjų pastatų atnaujinimui tvarkos aprašą, patvirtintą Lietuvos Respublikos aplinkos ministro 2020 m. birželio 16 d. įsakymu Nr.<text:s/></text:span><text:span text:style-name="T28">D1-359</text:span><text:span text:style-name="T29"><text:s/>„Dėl K</text:span><text:span text:style-name="T30">limato kaitos programos kompensacinių išmokų mokėjimo savivaldybių viešųjų pastatų atnaujinimui tvarkos aprašo patvirtinimo“:</text:span></text:p>
      <text:p text:style-name="P31"><text:span text:style-name="T32">1</text:span><text:span text:style-name="T33">. Pakeičiu 7.1 papunktį ir jį išdėstau taip:</text:span></text:p>
      <text:p text:style-name="P34"><text:span text:style-name="T35">„</text:span><text:span text:style-name="T36">7.1</text:span><text:span text:style-name="T37">.<text:s/></text:span><text:span text:style-name="T38">Finansinės priemonės valdytojas<text:s/></text:span><text:span text:style-name="T39">(toliau –<text:s/></text:span><text:span text:style-name="T40">FPV</text:span><text:span text:style-name="T41">) – AB Šiaulių bankas, veikiantis pagal 2018 m. gegužės 18 d. su Agentūra pasirašytą Fondų fondo „Savivaldybių pastatų fondas“ (toliau – Savivaldybių pastatų fondas) finansinės priemonės „Paskolos savivaldybių pastatų modernizavimui, finansuojamos iš Europos regioninės plėtros fondo“ įgyvendinimo sutartį, kurios pagrindu teikia paskolas pareiškėjams iš Savivaldybių pastatų fondo lėšų arba Agentūra, veikianti kaip finansinės priemonės valdytojas pagal 2017 m. birželio 27 d. Savivaldybių pastatų fondo steigimo ir finansavimo sutartį ir teikianti paskolas pareiškėjams iš Savivaldybių pastatų fondo lėšų.“</text:span></text:p>
      <text:p text:style-name="P42"><text:span text:style-name="T43">2</text:span><text:span text:style-name="T44">.<text:s/></text:span><text:span text:style-name="T45">Pakeičiu 7.4 papunktį ir jį išdėstau taip:</text:span></text:p>
      <text:p text:style-name="P46"><text:span text:style-name="T47">„</text:span><text:span text:style-name="T48">7.4</text:span><text:span text:style-name="T49">.<text:s/></text:span><text:span text:style-name="T50">FPV kvietimas</text:span><text:span text:style-name="T51"><text:s/>– AB Šiaulių bankas ir Agentūros 2018 m. spalio 15 d. paskelbtas kvietimas pagal programą teikti paraiškas paskoloms iš Savivaldybių pastatų fondo gauti, kurios skirtos savivaldybėms<text:s/></text:span><text:span text:style-name="T52">nuosavybės teise priklausančių</text:span><text:span text:style-name="T53"><text:s/>viešųjų pastatų<text:s/></text:span><text:span text:style-name="T54">energijos vartojimo efektyvumo didinimo projektams<text:s/></text:span><text:span text:style-name="T55">pagal programą įgyvendinti arba Agentūros 2020 m. lapkričio 11 d. paskelbtas kvietimas teikti paraiškas Agentūros interneto svetainėje www.vipa.lt.“</text:span></text:p>
      <text:p text:style-name="P56"><text:span text:style-name="T57">3</text:span><text:span text:style-name="T58">. Pakeičiu 11 punktą ir jį išdėstau taip:</text:span></text:p>
      <text:p text:style-name="P59"><text:span text:style-name="T60">„</text:span><text:span text:style-name="T61">11</text:span><text:span text:style-name="T62">. Kompensacinės išmoka yra ne didesnė kaip 30 procentų visų tinkamų finansuoti projekto išlaidų,</text:span><text:span text:style-name="T63"><text:s/></text:span><text:span text:style-name="T64">įskaitant pridėtinės vertės mokestį. Projekto kompensacinės išmokos dydis nustatomas atsižvelgiant į projekto išlaidų tinkamumą, pagrįstumą ir reikalavimus tinkamoms išlaidoms.“</text:span></text:p>
      <text:p text:style-name="P65"><text:span text:style-name="T66">4</text:span><text:span text:style-name="T67">. Pakeičiu 12.1 papunktį ir jį išdėstau taip:</text:span></text:p>
      <text:p text:style-name="P68"><text:span text:style-name="T69">„</text:span><text:span text:style-name="T70">12.1</text:span><text:span text:style-name="T71">. projektui suteikta paskola iš SPF lėšų ir ne mažiau kaip 80 procentų projekto išlaidų apmokėta SPF lėšomis;“.</text:span></text:p>
      <text:p text:style-name="P72"><text:span text:style-name="T73">5</text:span><text:span text:style-name="T74">. Pakeičiu 13 punktą ir jį išdėstau taip:</text:span></text:p>
      <text:p text:style-name="P75"><text:span text:style-name="T76">„</text:span><text:span text:style-name="T77">13</text:span><text:span text:style-name="T78">. Paramos gavėjai pagal šią Priemonę gali gauti vieną kompensacinę išmoką<text:s/></text:span><text:span text:style-name="T79">konkrečiam įgyvendinamam projektui atnaujinti</text:span><text:span text:style-name="T80"><text:s/>viešąjį pastatą ar pastatus.“</text:span></text:p>
      <text:p text:style-name="P81"><text:span text:style-name="T82">6</text:span><text:span text:style-name="T83">. Pakeičiu 15 punktą ir jį išdėstau taip:</text:span></text:p>
      <text:p text:style-name="P84"><text:span text:style-name="T85">„</text:span><text:span text:style-name="T86">15</text:span><text:span text:style-name="T87">. Netinkamomis finansuoti išlaidomis laikomos visos kitos išlaidos, nepriskirtos prie tinkamų išlaidų.“</text:span></text:p>
      <text:p text:style-name="P88"><text:span text:style-name="T89">7</text:span><text:span text:style-name="T90">. Pakeičiu 27 punktą ir jį išdėstau taip:</text:span></text:p>
      <text:p text:style-name="P91"><text:span text:style-name="T92">„</text:span><text:span text:style-name="T93">27</text:span><text:span text:style-name="T94">. Kompensacinė išmoka mokama tik įgyvendinus projektą. Projektas laikomas įgyvendintu ir tinkamu gauti išlaidų kompensaciją pagal išlaidų kompensavimo sutartį, kai<text:s/></text:span><text:soft-page-break/><text:span text:style-name="T95">pareiškėjas arba FPV Agentūrai raštu patvirtina, kad gavo visus reikalingus dokumentus, patvirtinančius projekto užbaigimą ir yra įgyvendinti visi SPF paskolos sutartyje numatyti tikslai.“</text:span></text:p>
      <text:p text:style-name="P96"><text:span text:style-name="T97">8</text:span><text:span text:style-name="T98">. Pakeičiu 28 punktą ir jį išdėstau taip:</text:span></text:p>
      <text:p text:style-name="P99"><text:span text:style-name="T100">„</text:span><text:span text:style-name="T101">28</text:span><text:span text:style-name="T102">. Agentūra, gavusi FPV arba pareiškėjo informaciją dėl tinkamai užbaigto projekto ir patikrinus FPV arba pareiškėjo pateiktus dokumentus arba Agentūros turimus duomenis apie projektą, nustato kompensacinės išmokos dydį ir šią sumą per 30 darbo dienų perveda FPV į pareiškėjo sąskaitą, skirtą kreditui dengti arba Išlaidų kompensavimo sutartyje nurodytą sąskaitą. Kompensacinės išmokos dydis apskaičiuojamas įvertinus atliktus darbus tinkamoms finansuoti išlaidoms apmokėti.“</text:span></text:p>
      <text:p text:style-name="P103"/>
      <text:p text:style-name="P104"/>
      <text:p text:style-name="P105"/>
      <text:p text:style-name="P106"><text:span text:style-name="T107">Aplinkos ministras</text:span><text:span text:style-name="T108"><text:tab/></text:span><text:span text:style-name="T109">Simonas Gentvila</text:span><text:span text:style-name="T110">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9T11:27:00Z</meta:creation-date>
    <dc:date>2020-12-29T11:27: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2" meta:paragraph-count="85" meta:word-count="477" meta:character-count="3673" meta:row-count="182" meta:non-whitespace-character-count="3281"/>
  </office:meta>
</office:document-meta>
</file>