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text:s/>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ŠVIETIMO IR MOKSLO MINISTRO 2014 M. KOVO 10 D. ĮSAKYMO NR. V-190 „DĖL SPORTO NACIONALINIŲ IR TARPTAUTINIŲ PASIEKIMŲ VERTINIMO TVARKOS APRAŠO PATVIRTINIMO“<text:s/></text:span><text:span text:style-name="T22">PAKEITIMO</text:span></text:p>
      <text:p text:style-name="P23"/>
      <text:p text:style-name="P24"><text:span text:style-name="T25">2020 m. rugpjūčio 11 d. Nr. V-</text:span>1205</text:p>
      <text:p text:style-name="P26">Vilnius</text:p>
      <text:p text:style-name="P27"/>
      <text:p text:style-name="P28"/>
      <text:p text:style-name="P29"><text:span text:style-name="T30">P a k e i č i u Nacionalinių ir tarptautinių pasiekimų vertinimo tvarkos aprašo, patvirtinto<text:s/></text:span><text:span text:style-name="T31">Lietuvos Respublikos švietimo ir mokslo ministro 2014 m. kovo 10 d. įsakymu Nr. V-190 „Dėl Sporto nacionalinių ir tarptautinių pasiekimų vertinimo tvarkos aprašo patvirtinimo“, 2 priedą ir jį papildau 40 punktu:</text:span></text:p>
      <text:p text:style-name="P32"><text:span text:style-name="T33">„</text:span><text:span text:style-name="T34">40</text:span><text:span text:style-name="T35">. Muaythai.“</text:span></text:p>
      <text:p text:style-name="P36"/>
      <text:p text:style-name="P37"/>
      <text:p text:style-name="P38"/>
      <text:p text:style-name="P39"><text:span text:style-name="T40">Švietimo, mokslo ir sporto ministras <text:s text:c="3"/></text:span><text:span text:style-name="T41"><text:tab/><text:s text:c="2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c4063cf-c2fd-483b-82b3-d21cc2c4a671</dc:title>
    <meta:initial-creator>Kornelija Tiesnesytė</meta:initial-creator>
    <dc:creator>adlibuser</dc:creator>
    <meta:creation-date>2020-08-11T07:35:00Z</meta:creation-date>
    <dc:date>2020-08-11T07:35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86" meta:character-count="688" meta:row-count="18" meta:non-whitespace-character-count="606"/>
  </office:meta>
</office:document-meta>
</file>