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1.168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1.168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letter-spacing="0.0472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6597in" style:page-number="1"/>
      <style:text-properties style:font-size-complex="12pt"/>
    </style:style>
    <style:style style:name="P5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423in" fo:text-indent="-3.642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margin-left="0.5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0.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5in" fo:text-indent="-0.2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fo:margin-left="0.5in">
        <style:tab-stops/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bendrojo ugdymo programas vykdančių Mokyklų,</text:span></text:p>
      <text:p text:style-name="P24"/>
      <text:p text:style-name="P25"><text:span text:style-name="T26">kuriose 2019 MEtų I pusmetį bus atliekamas rizikos IŠORINIS VERTINIMaS,</text:span><text:span text:style-name="T27"><text:s/>SĄRAŠO PATVIRTINIMO</text:span></text:p>
      <text:p text:style-name="P28"/>
      <text:p text:style-name="P29"/>
      <text:p text:style-name="P30">2019 <text:s/>m. vasario 15 d. Nr. V-129</text:p>
      <text:p text:style-name="P31">Vilnius</text:p>
      <text:p text:style-name="P32"/>
      <text:p text:style-name="P33"/>
      <text:p text:style-name="P34"><text:span text:style-name="T35">Vadovaudamasis<text:s/></text:span><text:span text:style-name="T36">Mokyklų, vykdančių bendrojo ugdymo programas, veiklos išorinio vertinimo organizavimo ir vykdymo tvarkos</text:span><text:span text:style-name="T37"><text:s/>aprašo, patvirtinto Lietuvos Respublikos švietimo ir mokslo ministro 2007 m. balandžio 2 d. įsakymu Nr. ISAK-587 „Dėl Mokyklų, vykdančių bendrojo ugdymo programas, veiklos išorinio vertinimo organizavimo ir vykdymo tvarkos aprašo patvirtinimo“, 13.3 papunkčiu bei atsižvelgdamas į Silpną geros mokyklos požymių raišką turinčių mokyklų sąrašą, patvirtintą Lietuvos Respublikos švietimo ir mokslo ministro 2018 m. lapkričio 13 d. įsakymu Nr. V-888 „Dėl Stiprią geros mokyklos požymių raišką turinčių mokyklų sąrašo ir Silpną geros mokyklos požymių raišką turinčių mokyklų sąrašo patvirtinimo“,</text:span></text:p>
      <text:p text:style-name="Normal"/>
      <text:p text:style-name="P38"><text:span text:style-name="T39">tvirtinu</text:span><text:span text:style-name="T40"><text:s/>Bendrojo ugdymo programas vykdančių mokyklų, kuriose 2019 metų I pusmetį bus atliekamas rizikos išorinis vertinimas, sąrašą (pridedama).</text:span></text:p>
      <text:p text:style-name="Normal"/>
      <text:p text:style-name="P41"/>
      <text:p text:style-name="P42"/>
      <text:p text:style-name="P43"/>
      <text:p text:style-name="P44"><text:span text:style-name="T45">Švietimo, mokslo ir sporto ministras</text:span><text:tab/>Algirdas Monkevičius</text:p>
      <text:soft-page-break/>
      <text:p text:style-name="P46">PATVIRTINTA</text:p>
      <text:p text:style-name="P54">Lietuvos Respublikos švietimo, mokslo ir<text:s/></text:p>
      <text:p text:style-name="P55">sporto ministro 2019 m. vasario 15 d. <text:s/></text:p>
      <text:p text:style-name="P56">įsakymu Nr. V-129</text:p>
      <text:p text:style-name="P57"/>
      <text:p text:style-name="P58"/>
      <text:p text:style-name="P59"><text:span text:style-name="T60">bendrojo ugdymo programas vykdančių Mokyklų, kuriose<text:s/></text:span></text:p>
      <text:p text:style-name="P61"/>
      <text:p text:style-name="P62"><text:span text:style-name="T63">2019 METŲ i PUSMETĮ bus atliekamas RIZIKOS IŠORINIS VERTINIMaS,</text:span><text:span text:style-name="T64"><text:s/></text:span><text:span text:style-name="T65">SĄR</text:span><text:span text:style-name="T66">AŠAS</text:span></text:p>
      <text:p text:style-name="P67"/>
      <text:p text:style-name="P68"><text:span text:style-name="T69">1</text:span><text:span text:style-name="T70">.</text:span><text:span text:style-name="T71"><text:tab/>Alytaus r. Butrimonių gimnazija;</text:span></text:p>
      <text:p text:style-name="P72"><text:span text:style-name="T73">2</text:span><text:span text:style-name="T74">.</text:span><text:span text:style-name="T75"><text:tab/>Alytaus r. Miroslavo gimnazija;</text:span></text:p>
      <text:p text:style-name="P76"><text:span text:style-name="T77">3</text:span><text:span text:style-name="T78">.</text:span><text:span text:style-name="T79"><text:tab/>Alytaus r. Pivašiūnų gimnazija;</text:span></text:p>
      <text:p text:style-name="P80"><text:span text:style-name="T81">4</text:span><text:span text:style-name="T82">.</text:span><text:span text:style-name="T83"><text:tab/>Druskininkų savivaldybės Leipalingio progimnazija;</text:span></text:p>
      <text:p text:style-name="P84"><text:span text:style-name="T85">5</text:span><text:span text:style-name="T86">.</text:span><text:span text:style-name="T87"><text:tab/>Elektrėnų sav. Semeliškių gimnazija;</text:span></text:p>
      <text:p text:style-name="P88"><text:span text:style-name="T89">6</text:span><text:span text:style-name="T90">.</text:span><text:span text:style-name="T91"><text:tab/>Ignalinos r. Česlovo Kudabos progimnazija;</text:span></text:p>
      <text:p text:style-name="P92"><text:span text:style-name="T93">7</text:span><text:span text:style-name="T94">.</text:span><text:span text:style-name="T95"><text:tab/>Jonavos „Lietavos“ pagrindinė mokykla;</text:span></text:p>
      <text:p text:style-name="P96"><text:span text:style-name="T97">8</text:span><text:span text:style-name="T98">.</text:span><text:span text:style-name="T99"><text:tab/>Joniškio r. Gataučių Marcės Katiliūtės mokykla;</text:span></text:p>
      <text:p text:style-name="P100"><text:span text:style-name="T101">9</text:span><text:span text:style-name="T102">.</text:span><text:span text:style-name="T103"><text:tab/>Joniškio r. Kriukų pagrindinė mokykla;</text:span></text:p>
      <text:p text:style-name="P104"><text:span text:style-name="T105">10</text:span><text:span text:style-name="T106">.</text:span><text:span text:style-name="T107"><text:tab/>Kaišiadorių r. Palomenės pagrindinė mokykla;</text:span></text:p>
      <text:p text:style-name="P108"><text:span text:style-name="T109">11</text:span><text:span text:style-name="T110">.</text:span><text:span text:style-name="T111"><text:tab/>Kaišiadorių r. Žaslių pagrindinė mokykla;</text:span></text:p>
      <text:p text:style-name="P112"><text:span text:style-name="T113">12</text:span><text:span text:style-name="T114">.</text:span><text:span text:style-name="T115"><text:tab/>Kalvarijos sav. Jungėnų pagrindinė mokykla;</text:span></text:p>
      <text:p text:style-name="P116"><text:span text:style-name="T117">13</text:span><text:span text:style-name="T118">.</text:span><text:span text:style-name="T119"><text:tab/>Kauno Aleksandro Puškino gimnazija;</text:span></text:p>
      <text:p text:style-name="P120"><text:span text:style-name="T121">14</text:span><text:span text:style-name="T122">.</text:span><text:span text:style-name="T123"><text:tab/>Kauno r. Piliuonos gimnazija;</text:span></text:p>
      <text:p text:style-name="P124"><text:span text:style-name="T125">15</text:span><text:span text:style-name="T126">.</text:span><text:span text:style-name="T127"><text:tab/>Kazlų Rūdos Prano Dovydaičio pagrindinė mokykla;<text:s/></text:span></text:p>
      <text:p text:style-name="P128"><text:span text:style-name="T129">16</text:span><text:span text:style-name="T130">.</text:span><text:span text:style-name="T131"><text:tab/>Kėdainių r. Krakių Mikalojaus Katkaus gimnazija;</text:span></text:p>
      <text:p text:style-name="P132"><text:span text:style-name="T133">17</text:span><text:span text:style-name="T134">.</text:span><text:span text:style-name="T135"><text:tab/>Kelmės rajono Liolių pagrindinė mokykla;</text:span></text:p>
      <text:p text:style-name="P136"><text:span text:style-name="T137">18</text:span><text:span text:style-name="T138">.</text:span><text:span text:style-name="T139"><text:tab/>Kretingos rajono Darbėnų gimnazija;</text:span></text:p>
      <text:p text:style-name="P140"><text:span text:style-name="T141">19</text:span><text:span text:style-name="T142">.</text:span><text:span text:style-name="T143"><text:tab/>Kretingos rajono Kartenos mokykla-daugiafunkcis centras;</text:span></text:p>
      <text:p text:style-name="P144"><text:span text:style-name="T145">20</text:span><text:span text:style-name="T146">.</text:span><text:span text:style-name="T147"><text:tab/>Kupiškio r. Noriūnų Jono Černiaus pagrindinė mokykla;</text:span></text:p>
      <text:p text:style-name="P148"><text:span text:style-name="T149">21</text:span><text:span text:style-name="T150">.</text:span><text:span text:style-name="T151"><text:tab/>Marijampolės sav. Igliaukos Anzelmo Matučio gimnazija;</text:span></text:p>
      <text:p text:style-name="P152"><text:span text:style-name="T153">22</text:span><text:span text:style-name="T154">.</text:span><text:span text:style-name="T155"><text:tab/></text:span><text:span text:style-name="T156">Marijampolės Petro Armino progimnazija;</text:span></text:p>
      <text:p text:style-name="P157"><text:span text:style-name="T158">23</text:span><text:span text:style-name="T159">.</text:span><text:span text:style-name="T160"><text:tab/>Mažeikių r. Židikų Marijos Pečkauskaitės gimnazija;</text:span></text:p>
      <text:p text:style-name="P161"><text:span text:style-name="T162">24</text:span><text:span text:style-name="T163">.</text:span><text:span text:style-name="T164"><text:tab/>Pakruojo rajono Balsių pagrindinė mokykla;</text:span></text:p>
      <text:p text:style-name="P165"><text:span text:style-name="T166">25</text:span><text:span text:style-name="T167">.</text:span><text:span text:style-name="T168"><text:tab/>Panevėžio Beržų progimnazija;<text:s/></text:span></text:p>
      <text:p text:style-name="P169"><text:span text:style-name="T170">26</text:span><text:span text:style-name="T171">.</text:span><text:span text:style-name="T172"><text:tab/>Plungės „Babrungo“ progimnazija;</text:span></text:p>
      <text:p text:style-name="P173"><text:span text:style-name="T174">27</text:span><text:span text:style-name="T175">.</text:span><text:span text:style-name="T176"><text:tab/>Plungės r. Šateikių pagrindinė mokykla;</text:span></text:p>
      <text:p text:style-name="P177"><text:span text:style-name="T178">28</text:span><text:span text:style-name="T179">.</text:span><text:span text:style-name="T180"><text:tab/>Rietavo sav. Tverų gimnazija;</text:span></text:p>
      <text:p text:style-name="P181"><text:span text:style-name="T182">29</text:span><text:span text:style-name="T183">.</text:span><text:span text:style-name="T184"><text:tab/>Šakių rajono Gelgaudiškio pagrindinė mokykla;</text:span></text:p>
      <text:p text:style-name="P185"><text:span text:style-name="T186">30</text:span><text:span text:style-name="T187">.</text:span><text:span text:style-name="T188"><text:tab/>Šakių rajono Kudirkos Naumiesčio Vinco Kudirkos gimnazija;</text:span></text:p>
      <text:p text:style-name="P189"><text:span text:style-name="T190">31</text:span><text:span text:style-name="T191">.</text:span><text:span text:style-name="T192"><text:tab/>Šakių rajono Sintautų pagrindinė mokykla;</text:span></text:p>
      <text:p text:style-name="P193"><text:span text:style-name="T194">32</text:span><text:span text:style-name="T195">.</text:span><text:span text:style-name="T196"><text:tab/>Šalčininkų „Santarvės“ gimnazija;</text:span></text:p>
      <text:p text:style-name="P197"><text:span text:style-name="T198">33</text:span><text:span text:style-name="T199">.</text:span><text:span text:style-name="T200"><text:tab/>Šiaulių r. Kuršėnų Daugėlių pagrindinė mokykla;</text:span></text:p>
      <text:p text:style-name="P201"><text:span text:style-name="T202">34</text:span><text:span text:style-name="T203">.</text:span><text:span text:style-name="T204"><text:tab/>Šilalės r. Kaltinėnų Aleksandro Stulginskio gimnazija;</text:span></text:p>
      <text:p text:style-name="P205"><text:span text:style-name="T206">35</text:span><text:span text:style-name="T207">.</text:span><text:span text:style-name="T208"><text:tab/>Telšių r. Tryškių Lazdynų Pelėdos gimnazija;</text:span></text:p>
      <text:p text:style-name="P209"><text:span text:style-name="T210">36</text:span><text:span text:style-name="T211">.</text:span><text:span text:style-name="T212"><text:tab/>Ukmergės Senamiesčio pagrindinė mokykla;</text:span></text:p>
      <text:p text:style-name="P213"><text:span text:style-name="T214">37</text:span><text:span text:style-name="T215">.</text:span><text:span text:style-name="T216"><text:tab/>Varėnos „Ryto“ progimnazija;</text:span></text:p>
      <text:p text:style-name="P217"><text:span text:style-name="T218">38</text:span><text:span text:style-name="T219">.</text:span><text:span text:style-name="T220"><text:tab/>Varėnos r. Matuizų pagrindinė mokykla;</text:span></text:p>
      <text:p text:style-name="P221"><text:span text:style-name="T222">39</text:span><text:span text:style-name="T223">.</text:span><text:span text:style-name="T224"><text:tab/>Varėnos r. Senosios Varėnos Andriaus Ryliškio pagrindinė mokykla;</text:span></text:p>
      <text:p text:style-name="P225"><text:span text:style-name="T226">40</text:span><text:span text:style-name="T227">.</text:span><text:span text:style-name="T228"><text:tab/>Vilkaviškio r. Alvito mokykla-daugiafunkcis centras;</text:span></text:p>
      <text:p text:style-name="P229"><text:span text:style-name="T230">41</text:span><text:span text:style-name="T231">.</text:span><text:span text:style-name="T232"><text:tab/>Vilkaviškio r. Keturvalakių mokykla-daugiafunkcis centras;</text:span></text:p>
      <text:p text:style-name="P233"><text:span text:style-name="T234">42</text:span><text:span text:style-name="T235">.</text:span><text:span text:style-name="T236"><text:tab/>Vilkaviškio r. Pilviškių „Santakos“ gimnazija;</text:span></text:p>
      <text:p text:style-name="P237"><text:span text:style-name="T238">43</text:span><text:span text:style-name="T239">.</text:span><text:span text:style-name="T240"><text:tab/>Vilniaus Juzefo Ignacijaus Kraševskio gimnazija;</text:span></text:p>
      <text:p text:style-name="P241"><text:span text:style-name="T242">44</text:span><text:span text:style-name="T243">.</text:span><text:span text:style-name="T244"><text:tab/>Vilniaus Pranciškaus Skorinos gimnazija;</text:span></text:p>
      <text:p text:style-name="P245"><text:span text:style-name="T246">45</text:span><text:span text:style-name="T247">.</text:span><text:span text:style-name="T248"><text:tab/>Vilniaus „Saulėtekio“ mokykla-daugiafunkcis centras;</text:span></text:p>
      <text:p text:style-name="P249"><text:span text:style-name="T250">46</text:span><text:span text:style-name="T251">.</text:span><text:span text:style-name="T252"><text:tab/>Vilniaus „Santaros“ gimnazija.</text:span></text:p>
      <text:p text:style-name="P253"><text:span text:style-name="T25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įsakymas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50"><draw:frame draw:style-name="F51" text:anchor-type="paragraph" svg:y="0.0006in" draw:z-index="0"><draw:text-box fo:min-height="0in" fo:min-width="0in"><text:p text:style-name="P49">įsakymas</text:p></draw:text-box></draw:frame></text:p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6cc628-837a-4dc7-b637-d0852e41ac94</dc:title>
    <meta:initial-creator>arazmantiene</meta:initial-creator>
    <dc:creator>adlibuser</dc:creator>
    <meta:creation-date>2019-02-18T08:33:00Z</meta:creation-date>
    <dc:date>2019-02-18T08:3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106" meta:word-count="475" meta:character-count="3725" meta:row-count="223" meta:non-whitespace-character-count="3356"/>
  </office:meta>
</office:document-meta>
</file>