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5.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margin-left="0.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652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 fo:background-color="#FFFFFF" style:language-asian="en" style:country-asian="GB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8 M. KOVO 5 D. NUTARIMO NR. 197 „DĖL ĮGALIOJIMŲ SUTEIKIMO ĮGYVENDINANT LIETUVOS RESPUBLIKOS ŽMONIŲ PALAIKŲ LAIDOJIMO ĮSTATYMĄ</text:span><text:span text:style-name="T17"><text:s/>IR SUSITARIMĄ DĖL MIRUSIŲJŲ KŪNŲ PERVEŽIMO</text:span><text:span text:style-name="T18">“ PAKEITIMO</text:span><text:span text:style-name="T19"><text:s/></text:span></text:p>
      <text:p text:style-name="P20"/>
      <text:p text:style-name="P21">2022 m. rugsėjo 28 d. Nr. 970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text:span text:style-name="T28"><text:tab/></text:span></text:p>
      <text:p text:style-name="P29"><text:span text:style-name="T30">1</text:span><text:span text:style-name="T31">. Pakeisti Lietuvos Respublikos Vyriausybės<text:s/></text:span><text:span text:style-name="T32">2008 m. kovo 5 d. nutarimą Nr. 197 „Dėl įgaliojimų suteikimo įgyvendinant Lietuvos Respublikos žmonių palaikų laidojimo įstatymą ir<text:s/></text:span><text:span text:style-name="T33">Susitarimą dėl mirusiųjų kūnų pervežimo</text:span><text:span text:style-name="T34">“</text:span><text:span text:style-name="T35">:</text:span></text:p>
      <text:p text:style-name="P36"><text:span text:style-name="T37">1.1</text:span><text:span text:style-name="T38">. Pakeisti preambulę ir ją išdėstyti taip:</text:span></text:p>
      <text:p text:style-name="P39"><text:span text:style-name="T40">„</text:span>Vadovaudamasi Lietuvos Respublikos<text:s/><text:span text:style-name="T41">žmonių palaikų laidojimo įstatymo (</text:span><text:span text:style-name="T42">2022 m. gegužės 12 d. įstatymo Nr. XIV-1086 redakcija)</text:span><text:span text:style-name="T43"><text:s/>6</text:span><text:s/>straipsnio 1 dalimi,<text:s/><text:span text:style-name="T44">11</text:span><text:s/>straipsnio 3 dalies 2 punktu,<text:s/><text:span text:style-name="T45">12</text:span><text:s/>straipsniu,<text:s/><text:span text:style-name="T46">14</text:span><text:s/>straipsnio 1 ir 3 dalimis,<text:s/><text:span text:style-name="T47">15</text:span><text:s/>straipsnio 1 dalimi,<text:s/><text:span text:style-name="T48">21</text:span><text:s/>straipsnio 4 dalimi,<text:s/><text:span text:style-name="T49">22</text:span><text:s/>straipsnio<text:s/><text:soft-page-break/>1–3 dalimis, Lietuvos Respublikos įstatymo „Dėl Susitarimo dėl mirusiųjų kūnų pervežimo ratifikavimo“ 2 straipsniu, Lietuvos Respublikos Vyriausybė<text:s/><text:span text:style-name="T50">nutaria</text:span>:“.</text:p>
      <text:p text:style-name="P51"><text:span text:style-name="T52">1.2</text:span><text:span text:style-name="T53">. Pripažinti netekusiu galios 1.2 papunktį.</text:span></text:p>
      <text:p text:style-name="P54">1.3. Pakeisti 3 punktą ir jį išdėstyti taip:</text:p>
      <text:p text:style-name="P55"><text:span text:style-name="T56">„</text:span><text:span text:style-name="T57">3</text:span><text:span text:style-name="T58">. Paskirti 1973 m. spalio 26 d. Strasbūre priimto Susitarimo dėl mirusiųjų kūnų pervežimo 3 straipsnio 1 dalyje ir 6 straipsnio 1 ir 3 dalyse nurodyta kompetentinga institucija Nacionalinį visuomenės sveikatos centrą prie Sveikatos apsaugos ministerijos.“</text:span></text:p>
      <text:p text:style-name="P59">2.<text:tab/><text:span text:style-name="T60">Nustatyti, kad šis nutarimas įsigalioja 2022 m. lapkričio 1 d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><text:span text:style-name="T70">Aplinkos ministras <text:s/></text:span><text:span text:style-name="T71"><text:tab/></text:span><text:span text:style-name="T7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ė</meta:initial-creator>
    <dc:creator>adlibuser</dc:creator>
    <meta:creation-date>2022-09-30T05:25:00Z</meta:creation-date>
    <dc:date>2022-09-30T05:2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59" meta:word-count="257" meta:character-count="1537" meta:row-count="74" meta:non-whitespace-character-count="1339"/>
  </office:meta>
</office:document-meta>
</file>