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background-color="#FFFFFF"/>
    </style:style>
    <style:style style:name="P6" style:parent-style-name="Normal" style:family="paragraph">
      <style:paragraph-properties fo:text-align="center"/>
      <style:text-properties fo:font-weight="bold" style:font-weight-asian="bold" style:font-weight-complex="bold" style:font-size-complex="12pt" fo:background-color="#FFFFFF"/>
    </style:style>
    <style:style style:name="P7" style:parent-style-name="Normal" style:family="paragraph">
      <style:paragraph-properties fo:text-align="center"/>
      <style:text-properties fo:font-weight="bold" style:font-weight-asian="bold" style:font-weight-complex="bold" style:font-size-complex="12pt" fo:background-color="#FFFFFF"/>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style:text-properties style:font-size-complex="12pt" fo:background-color="#FFFFFF"/>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4">LIETUVOS RESPUBLIKOS SVEIKATOS APSAUGOS MINISTRAS<text:s/></text:p>
      <text:p text:style-name="P5">VALSTYBĖS LYGIO EKSTREMALIOSIOS SITUACIJOS VALSTYBĖS OPERACIJŲ VADOVAS</text:p>
      <text:p text:style-name="P6"/>
      <text:p text:style-name="P7">SPRENDIMAS</text:p>
      <text:p text:style-name="P8"><text:span text:style-name="T9">DĖL SPORTO ĮRENGINIŲ EKSPLOATAVIMO, SPO</text:span><text:span text:style-name="T10">RTO KLUBŲ, KŪNO RENGYBOS CENTRŲ PASLAUGŲ TEIKIMO UŽDAROSE ERDVĖSE BŪTINŲ SĄLYGŲ</text:span></text:p>
      <text:p text:style-name="P11"/>
      <text:p text:style-name="P12">2021m. <text:s/>balandžio 23 d. Nr. V-915</text:p>
      <text:p text:style-name="P13"><text:span text:style-name="T14">Vilnius</text:span></text:p>
      <text:p text:style-name="P15"/>
      <text:p text:style-name="P16"><text:span text:style-name="T1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18">2.2.6.7<text:s/></text:span><text:span text:style-name="T19">papunkčiu bei siekdamas užtikrinti COVID-19 ligos (koronaviruso infekcijos) plitimo prevenciją, n u s p r e n d ž i u:</text:span></text:p>
      <text:p text:style-name="P20"><text:span text:style-name="T21">1</text:span><text:span text:style-name="T22">. Įpareigoti sporto įrenginių eksploatavimo, sporto klubų, kūno rengybos centrų (toliau – sporto centrai) veiklą organizuojančius asmenis, teikiant paslaugas uždarose erdvėse užtikrinti, kad:</text:span></text:p>
      <text:p text:style-name="P23"><text:span text:style-name="T24">1.1</text:span><text:span text:style-name="T25">. sporto centruose vienu metu lankytųsi tiek asmenų, kad vienam asmeniui tektų 20 m</text:span><text:span text:style-name="T26">2</text:span><text:span text:style-name="T27"><text:s/>paslaugos teikimo ploto (įskaitant paslaugos teikėjus);<text:s/></text:span></text:p>
      <text:p text:style-name="P28"><text:span text:style-name="T29">1.2</text:span><text:span text:style-name="T30">. grupinės treniruotės būtų vykdomos dalyvaujant ne daugiau kaip 5 asmenims (neįskaitant paslaugų teikėjų);</text:span></text:p>
      <text:p text:style-name="P31"><text:span text:style-name="T32">1.3</text:span><text:span text:style-name="T33">. prie įėjimo į sporto centrą asmenims būtų pateikta informacija:</text:span></text:p>
      <text:p text:style-name="P34"><text:span text:style-name="T35">1.3.1</text:span><text:span text:style-name="T36">. apie asmens higienos laikymosi būtinybę (rankų higieną, kosėjimo, čiaudėjimo etiketą ir kt.);</text:span></text:p>
      <text:p text:style-name="P37"><text:span text:style-name="T38">1.3.2</text:span><text:span text:style-name="T39">. apie privalomą<text:s/></text:span><text:span text:style-name="T40">nosį ir burną dengiančių apsaugos priemonių (veido kaukių, respiratorių ar kitų priemonių), kurios priglunda prie veido ir visiškai dengia nosį ir burną (toliau – kaukės), dėvėjimą nesportuojant; </text:span></text:p>
      <text:p text:style-name="P41"><text:span text:style-name="T42">1.3.3</text:span><text:span text:style-name="T43">. kad asmenims, turintiems ūmių viršutinių kvėpavimo takų ligų požymių (karščiavimas, kosulys, pasunkėjęs kvėpavimas ir pan.), paslaugos neteikiamos ir į sporto centrą neįleidžiami;</text:span></text:p>
      <text:p text:style-name="P44"><text:span text:style-name="T45">1.4</text:span><text:span text:style-name="T46">. būtų sudaryta galimybė tinkamai paslaugų gavėjų ir paslaugų teikėjų rankų higienai ir (ar) dezinfekcijai, prie įėjimo į sanitarinį mazgą, paslaugų teikimo gerai matomose vietoje būtų pakabinta rankų dezinfekcijai skirta priemonė; </text:span></text:p>
      <text:p text:style-name="P47"><text:span text:style-name="T48">1.5</text:span><text:span text:style-name="T49">. paslaugas teiktų tik darbuotojai, neturintys ūmių viršutinių kvėpavimo takų infekcijų požymių (karščiavimas, kosulys, pasunkėjęs kvėpavimas ir pan.) ir darbuotojai, kuriems nėra privaloma izoliacija izoliacijos laikotarpiu;</text:span></text:p>
      <text:p text:style-name="P50"><text:span text:style-name="T51">1.6</text:span><text:span text:style-name="T52">. paslaugų teikėjai ir paslaugų gavėjai, kai nesportuoja,</text:span><text:span text:style-name="T53"><text:s/>dėvėtų kaukes.  Kaukių leidžiama nedėvėti neįgalumą turintiems asmenims, kurie dėl savo sveikatos būklės kaukių dėvėti negali ar jų dėvėjimas gali pakenkti asmens sveikatos būklei (rekomenduojama dėvėti veido skydelį);</text:span></text:p>
      <text:p text:style-name="P54">1.7. paslaugų gavėjai (<text:span text:style-name="T55">kai jie nesportuoja) ir kiti asmenys uždarose erdvėse<text:s/></text:span><text:span text:style-name="T56">būtų ne didesnėmis nei 2 asmenų<text:s/></text:span><text:span text:style-name="T57">arba vienos šeimos ir (ar) vieno namų ūkio narių grupėmis<text:s/></text:span><text:span text:style-name="T58">ir laikytųsi ne mažesnio kaip 2 metrų atstumo tarp asmenų ar asmenų grupių;</text:span></text:p>
      <text:p text:style-name="P59"><text:span text:style-name="T60">1.8</text:span><text:span text:style-name="T61">. į sporto centrą nebūtų įleidžiami paslaugų gavėjai, kiti asmenys, kuriems pasireiškia ūmių viršutinių kvėpavimo takų ligų požymių (karščiavimas, kosulys, pasunkėjęs kvėpavimas ir pan.);</text:span></text:p>
      <text:p text:style-name="P62"><text:span text:style-name="T63">1.9</text:span><text:span text:style-name="T64">. paslaugos gavėjai, paslaugos teikėjai, kiti sporto centro darbuotojai, kuriems pasireiškia ūmių viršutinių kvėpavimo takų infekcijų požymių (karščiavimas, kosulys, pasunkėjęs kvėpavimas ir pan.), nedelsiant paliktų sporto centrą ir jiems būtų rekomenduota konsultuotis Karštąja koronaviruso linija tel. 1808 arba susisiekti su savo šeimos gydytoju konsultacijai;</text:span></text:p>
      <text:p text:style-name="P65"><text:span text:style-name="T66">1.10</text:span><text:span text:style-name="T67">. paslaugų gavėjai, paslaugų teikėjai, kiti sporto centre dirbantys asmenys  būtų informuoti, kad turint ūmių viršutinių kvėpavimo takų infekcijų požymių (pvz., karščiavimas, <text:s/>kosulys, <text:s/>pasunkėjęs kvėpavimas ir pan.) į sporto centrą nevyktų;</text:span></text:p>
      <text:p text:style-name="P68"><text:span text:style-name="T69">1.11</text:span><text:span text:style-name="T70">. gavus informacijos apie paslaugos gavėjui ar sporto centro darbuotojui nustatytą COVID-19 ligą (koronaviruso infekciją), apie tai būtų informuotas Nacionalinis visuomenės sveikatos centras prie Sveikatos apsaugos ministerijos (toliau – NVSC) ir bendradarbiauti su NVSC nustatant sąlytį turėjusius asmenis;</text:span></text:p>
      <text:p text:style-name="P71"><text:span text:style-name="T72">1.12</text:span><text:span text:style-name="T73">. panaudotas sporto inventorius ir priemonės būtų valomi ir dezinfekuojami kiekvieną kartą po panaudojimo;</text:span></text:p>
      <text:p text:style-name="P74"><text:span text:style-name="T75">1.13</text:span><text:span text:style-name="T76">. </text:span><text:span text:style-name="T77">dažnai liečiami sporto centro patalpų paviršiai (durų rankenos, kėdžių atramos, laiptų turėklai ir kt.) būtų valomi paviršiams valyti skirtu valikliu ne rečiau kaip 2 kartus per dieną</text:span><text:span text:style-name="T78"><text:s/>ir paslaugos teikimo vietos, dušo patalpų valymas ir dezinfekcija būtų atliekami vadovaujantis Rekomendacijomis dezinfekcijai sveikatos priežiūros įstaigose ir ne sveikatos priežiūros patalpose (kai galimas užteršimas SARS-COV-2 virusu) (</text:span><text:span text:style-name="T79">https://bit.ly/3mWbxzf</text:span><text:span text:style-name="T80">);</text:span></text:p>
      <text:p text:style-name="P81"><text:span text:style-name="T82">1.14</text:span><text:span text:style-name="T83">. sporto centro</text:span><text:s/>erdvės būtų maksimaliai vėdinamos, atsižvelgiant į technines pastato galimybes;</text:p>
      <text:p text:style-name="P84"><text:span text:style-name="T85">1.15</text:span><text:span text:style-name="T86">. sporto centre nebūtų<text:s/></text:span>teikiamos paslaugos, kurias teikti draudžia Nutarimas<text:span text:style-name="T87">.</text:span></text:p>
      <text:p text:style-name="P88"><text:span text:style-name="T89">2</text:span><text:span text:style-name="T90">. Įpareigoti sporto centro paslaugų <text:s/>gavėjus<text:s/></text:span>(<text:span text:style-name="T91">kai nesportuoja)<text:s/></text:span>dėvėti kaukes<text:span text:style-name="T92">, uždarose erdvėse<text:s/></text:span><text:span text:style-name="T93">būti ne didesnėmis nei 2 asmenų<text:s/></text:span><text:span text:style-name="T94">arba vienos šeimos ir (ar) vieno namų ūkio narių grupėmis<text:s/></text:span><text:span text:style-name="T95">ir laikytis ne mažesnio kaip 2 metrų atstumo tarp asmenų ar asmenų grupių. Kaukių leidžiama nedėvėti neįgalumą turintiems asmenims, kurie dėl savo sveikatos būklės kaukių dėvėti negali ar jų dėvėjimas gali pakenkti asmens sveikatos būklei (rekomenduojama dėvėti veido skydelį).</text:span></text:p>
      <text:p text:style-name="P96"><text:span text:style-name="T97">3</text:span><text:span text:style-name="T98">.<text:s/></text:span><text:span text:style-name="T99">Nustatyti, kad šis sprendimas įsigalioja 2021 m. balandžio 26 d.</text:span></text:p>
      <text:p text:style-name="Normal"/>
      <text:p text:style-name="Normal"/>
      <text:p text:style-name="Normal"/>
      <text:p text:style-name="Normal">Sveikatos apsaugos ministras,<text:s/><text:span text:style-name="T100">valstybės lygio</text:span></text:p>
      <text:p text:style-name="Normal"><text:span text:style-name="T101">ekstremaliosios situacijos valstybės operacijų vadovas<text:s/></text:span><text:span text:style-name="T102"><text:tab/></text:span><text:span text:style-name="T103"><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05:04:00Z</meta:creation-date>
    <dc:date>2021-06-01T05:04: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32" meta:word-count="717" meta:character-count="5888" meta:row-count="136" meta:non-whitespace-character-count="5203"/>
  </office:meta>
</office:document-meta>
</file>