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2.5%"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language-asian="lt" style:country-asian="LT"/>
    </style:style>
    <style:style style:name="P132" style:parent-style-name="Normal" style:family="paragraph">
      <style:paragraph-properties fo:line-height="150%" fo:text-indent="0.5in"/>
      <style:text-properties fo:font-style="italic" style:font-style-asian="italic" style:font-size-complex="12pt" style:language-asian="lt" style:country-asian="LT"/>
    </style:style>
    <style:style style:name="P133" style:parent-style-name="Normal" style:family="paragraph">
      <style:paragraph-properties fo:line-height="150%" fo:text-indent="0.5in"/>
      <style:text-properties fo:font-style="italic" style:font-style-asian="italic" style:font-size-complex="12pt" style:language-asian="lt" style:country-asian="LT"/>
    </style:style>
    <style:style style:name="P134" style:parent-style-name="Normal" style:family="paragraph">
      <style:paragraph-properties fo:text-align="justify" fo:line-height="150%" fo:text-indent="0.4923in"/>
    </style:style>
    <style:style style:name="P135" style:parent-style-name="Normal" style:family="paragraph">
      <style:text-properties style:font-size-complex="12pt"/>
    </style:style>
    <style:style style:name="S2" style:family="section">
      <style:section-properties fo:margin-left="0.2187in" fo:margin-right="0.0125in" style:writing-mode="lr-tb"/>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7" style:parent-style-name="Normal" style:family="paragraph">
      <style:paragraph-properties>
        <style:tab-stops>
          <style:tab-stop style:type="right" style:position="6.0625in"/>
        </style:tab-stops>
      </style:paragraph-properties>
    </style:style>
    <style:style style:name="T1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text:s/></text:span><text:span text:style-name="T15"><text:line-break/>16, 17, 18</text:span><text:span text:style-name="T16">2</text:span><text:span text:style-name="T17">, 22, 29 IR 34 STRAIPSNIŲ PAKEITIMO</text:span></text:p>
      <text:p text:style-name="P18"><text:span text:style-name="T19">ĮSTATYMAS</text:span></text:p>
      <text:p text:style-name="P20"/>
      <text:p text:style-name="P21"><text:span text:style-name="T22">2014 m. birželio 12 d. Nr. XII-934</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6 straipsnio pakeitimas</text:span><text:span text:style-name="T30"><text:s/></text:span></text:p>
        <text:p text:style-name="P31"><text:span text:style-name="T32">1</text:span><text:span text:style-name="T33">. Pakeisti 16 straipsnio 3 dalį ir ją išdėstyti taip:</text:span></text:p>
        <text:p text:style-name="P34"><text:span text:style-name="T35">„</text:span><text:span text:style-name="T36">3</text:span><text:span text:style-name="T37">.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Už licencijų išdavimą, papildymą, rekvizitų patikslinimą ir licencijų dublikatų išdavimą imama valstybės rinkliava Lietuvos Respublikos rinkliavų įstatymo ir Lietuvos Respublikos Vyriausybės nustatyta tvarka.“</text:span></text:p>
        <text:p text:style-name="P38"><text:span text:style-name="T39">2</text:span><text:span text:style-name="T40">. Pakeisti 16 straipsnio 4 dalį ir ją išdėstyti taip:</text:span></text:p>
        <text:p text:style-name="P41"><text:span text:style-name="T42">„</text:span><text:span text:style-name="T43">4</text:span><text:span text:style-name="T44">. Įmonėms, Europos juridiniams asmenims ar jų filialams, norintiems verstis mažmenine prekyba alkoholiniais gėrimais mažmeninės prekybos ir viešojo maitinimo vietose, įrengtose daugiabučiuose gyvenamuosiuose namuose, licencijos išduodamos, jeigu šios įmonės, Europos juridiniai asmenys ar jų filialai pateikia Lietuvos Respublikos Vyriausybės nustatyta tvarka daugiabučio<text:s/></text:span><text:span text:style-name="T45">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46"><text:s/>pasirašantys asmenys gali jame nurodyti prekybos alkoholiniais gėrimais laiką).“</text:span></text:p>
        <text:p text:style-name="P47"/>
        <text:p text:style-name="P48"><text:span text:style-name="T49">2</text:span><text:span text:style-name="T50"><text:s/>straipsnis.<text:s/></text:span><text:span text:style-name="T51">17 straipsnio pakeitimas</text:span></text:p>
        <text:p text:style-name="P52"><text:span text:style-name="T53">1</text:span><text:span text:style-name="T54">. Pakeisti 17 straipsnio 6 dalį ir ją išdėstyti taip:</text:span></text:p>
        <text:p text:style-name="P55"><text:span text:style-name="T56">„</text:span><text:span text:style-name="T57">6</text:span><text:span text:style-name="T58">.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 maisto produktų žaliavą, kitų Europos ekonominės erdvės 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p>
        <text:p text:style-name="P59"><text:span text:style-name="T60">2</text:span><text:span text:style-name="T61">. Pakeisti 17 straipsnio 8 dalies 1 punktą ir jį išdėstyti taip:</text:span></text:p>
        <text:p text:style-name="P62"><text:span text:style-name="T63">„</text:span><text:span text:style-name="T64">1</text:span><text:span text:style-name="T65">) įmonėms, turinčioms licencijas verstis didmenine ar mažmenine prekyba alkoholiniais gėrimais, Europos juridiniams asmenims ir jų filialams, turintiems licencijas verstis mažmenine prekyba alkoholiniais gėrimais;“.</text:span></text:p>
        <text:p text:style-name="P66"/>
        <text:p text:style-name="P67"><text:span text:style-name="T68">3</text:span><text:span text:style-name="T69"><text:s/>straipsnis.<text:s/></text:span><text:span text:style-name="T70">18</text:span><text:span text:style-name="T71">2</text:span><text:span text:style-name="T72"><text:s/>straipsnio pakeitimas</text:span></text:p>
        <text:p text:style-name="P73"><text:span text:style-name="T74">Pakeisti 18</text:span><text:span text:style-name="T75">2</text:span><text:span text:style-name="T76"><text:s/>straipsnio 3 dalies 4 punktą ir jį išdėstyti taip:</text:span></text:p>
        <text:p text:style-name="P77"><text:span text:style-name="T78">„</text:span><text:span text:style-name="T79">4</text:span><text:span text:style-name="T80">) įmonė, Europos juridinis asmuo ar jo filialas nevykdo įsipareigojimų muitinei (taikoma įmonėms, Europos juridiniams asmenims ir jų filialams, norintiems įsigyti licencijas verstis mažmenine prekyba alkoholiniais gėrimais neapmuitinamose parduotuvėse);“.</text:span></text:p>
        <text:p text:style-name="P81"/>
        <text:p text:style-name="P82"><text:span text:style-name="T83">4</text:span><text:span text:style-name="T84"><text:s/>straipsnis.<text:s/></text:span><text:span text:style-name="T85">22 straipsnio pakeitimas</text:span></text:p>
        <text:p text:style-name="P86"><text:span text:style-name="T87">Pakeisti 22 straipsnio 1 dalies 2 punktą ir jį išdėstyti taip:</text:span></text:p>
        <text:p text:style-name="P88"><text:span text:style-name="T89">„</text:span><text:span text:style-name="T90">2</text:span><text:span text:style-name="T91">)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Europos juridiniai asmenys ar jų filialai turi licencijas verstis mažmenine prekyba alkoholiniais gėrimais;“.</text:span></text:p>
        <text:p text:style-name="P92"/>
        <text:p text:style-name="P93"><text:span text:style-name="T94">5</text:span><text:span text:style-name="T95"><text:s/>straipsnis.<text:s/></text:span><text:span text:style-name="T96">29 straipsnio pakeitimas</text:span></text:p>
        <text:p text:style-name="P97"><text:span text:style-name="T98">Pakeisti 29 straipsnio 2 dalies 4 punktą ir jį išdėstyti taip:</text:span></text:p>
        <text:p text:style-name="P99"><text:span text:style-name="T100">„</text:span><text:span text:style-name="T101">4</text:span><text:span text:style-name="T10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text:span></text:p>
        <text:p text:style-name="P103"/>
        <text:p text:style-name="P104"><text:span text:style-name="T105">6</text:span><text:span text:style-name="T106"><text:s/>straipsnis.<text:s/></text:span><text:span text:style-name="T107">34 straipsnio pakeitimas</text:span></text:p>
        <text:p text:style-name="P108"><text:span text:style-name="T109">Pakeisti 34 straipsnio 4 dalį ir ją išdėstyti taip:</text:span></text:p>
        <text:p text:style-name="P110"><text:span text:style-name="T111">„</text:span><text:span text:style-name="T112">4</text:span><text:span text:style-name="T113">. Už šio Įstatymo 18 straipsnio 4 dalies 3, 4, 5 punktų reikalavimų nesilaikymą įmonės,</text:span><text:span text:style-name="T114"><text:s/></text:span><text:span text:style-name="T115">Europos juridiniai asmenys ir jų filialai baudžiami</text:span><text:span text:style-name="T116"><text:s/></text:span><text:span text:style-name="T117">nuo vieno tūkstančio litų iki trijų tūkstančių litų bauda.“</text:span></text:p>
        <text:p text:style-name="P118"/>
        <text:p text:style-name="P119"><text:span text:style-name="T120">7</text:span><text:span text:style-name="T121"><text:s/>straipsnis.<text:s/></text:span><text:span text:style-name="T122">Įstatymo įsigaliojimas ir įgyvendinimas</text:span></text:p>
        <text:p text:style-name="P123"><text:span text:style-name="T124">1</text:span><text:span text:style-name="T125">. Šis įstatymas, išskyrus šio straipsnio 2 dalį, įsigalioja 2014 m. liepos 1 d.</text:span></text:p>
        <text:p text:style-name="P126"><text:span text:style-name="T127">2</text:span><text:span text:style-name="T128">. Lietuvos Respublikos Vyriausybė iki šio įstatymo įsigaliojimo priima šio įstatymo įgyvendinamuosius teisės aktus.</text:span></text:p>
        <text:p text:style-name="P129"/>
        <text:p text:style-name="P130"><text:span text:style-name="T131">Skelbiu šį Lietuvos Respublikos Seimo priimtą įstatymą.</text:span></text:p>
        <text:p text:style-name="P132"/>
        <text:p text:style-name="P133"/>
        <text:p text:style-name="P134"/>
        <text:p text:style-name="Normal"/>
        <text:p text:style-name="P135"/>
      </text:section>
      <text:section text:name="Sect2" text:style-name="S2">
        <text:p text:style-name="P136"/>
        <text:p text:style-name="P137">Respublikos Prezidentė<text:span text:style-name="T13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19T11:18:00Z</meta:creation-date>
    <dc:date>2014-06-19T11:18:00Z</dc:date>
    <meta:print-date>2014-06-12T08:55:00Z</meta:print-date>
    <meta:template xlink:href="Normal" xlink:type="simple"/>
    <meta:editing-cycles>2</meta:editing-cycles>
    <meta:editing-duration>PT0S</meta:editing-duration>
    <meta:document-statistic meta:page-count="4" meta:paragraph-count="36" meta:word-count="867" meta:character-count="7133" meta:row-count="185" meta:non-whitespace-character-count="6302"/>
  </office:meta>
</office:document-meta>
</file>