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 fo:line-height="150%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 2017 M. LIEPOS 25 D. ĮSAKYMO NR. 3D-488<text:s/></text:span></text:p>
      <text:p text:style-name="P14"><text:span text:style-name="T15">„</text:span><text:span text:style-name="T16">DĖL<text:s/></text:span><text:span text:style-name="T17">Valstybinių erdvinių duomenų rinkinių ir<text:s/></text:span></text:p>
      <text:p text:style-name="P18"><text:span text:style-name="T19">žemėlapių sąrašo PATVIRTINIMO</text:span><text:span text:style-name="T20">“</text:span></text:p>
      <text:p text:style-name="P21"><text:span text:style-name="T22">PAKEITIMO</text:span></text:p>
      <text:p text:style-name="P23"/>
      <text:p text:style-name="P24">2018 m. spalio 1 d. Nr. 3D-699</text:p>
      <text:p text:style-name="P25">Vilnius</text:p>
      <text:p text:style-name="P26"/>
      <text:p text:style-name="P27"/>
      <text:p text:style-name="P28"><text:span text:style-name="T29">P a k e i č i u<text:s/></text:span><text:span text:style-name="T30">Valstybinių erdvinių duomenų rinkinių ir žemėlapių sąrašą, patvirtintą<text:s/></text:span>Lietuvos Respublikos<text:s/><text:span text:style-name="T31">žemės ūkio ministro 2017 m. liepos 25 d. įsakymu Nr. 3D-488 „D</text:span>ėl V<text:span text:style-name="T32">alstybinių erdvinių duomenų rinkinių ir žemėlapių sąrašo patvirtinimo“, ir 8 punktą išdėstau taip</text:span><text:span text:style-name="T33">:</text:span></text:p>
      <text:p text:style-name="P34">„<text:span text:style-name="T35">8</text:span><text:span text:style-name="T36">. Lietuvos Respublikos apskričių centrų lazerinio skenavimo taškų erdvinių duomenų rinkiniai:</text:span></text:p>
      <text:p text:style-name="P37"><text:span text:style-name="T38">8.1</text:span><text:span text:style-name="T39">. skaitmeniniai erdviniai lazerinio skenavimo taškų duomenys (sutrumpintas pavadinimas – Lidar_DR);</text:span></text:p>
      <text:p text:style-name="P40"><text:span text:style-name="T41">8.2</text:span><text:span text:style-name="T42">. skaitmeniniai erdviniai objektų paviršiaus lazerinio skenavimo taškų duomenys</text:span><text:span text:style-name="T43"><text:s/></text:span><text:span text:style-name="T44">(sutrumpintas pavadinimas – SEOP);</text:span></text:p>
      <text:p text:style-name="P45"><text:span text:style-name="T46">8.3</text:span><text:span text:style-name="T47">. skaitmeniniai erdviniai žemės paviršiaus lazerinio skenavimo taškų duomenys (sutrumpintas pavadinimas – SEŽP).“</text:span></text:p>
      <text:p text:style-name="P48"/>
      <text:p text:style-name="P49"/>
      <text:p text:style-name="P50"/>
      <text:p text:style-name="P51">Žemės ūkio ministras<text:tab/><text:tab/><text:tab/><text:tab/><text:tab/><text:tab/><text:tab/><text:tab/><text:span text:style-name="T52"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9T12:58:00Z</meta:creation-date>
    <dc:date>2023-07-19T12:58:00Z</dc:date>
    <meta:template xlink:href="Normal.dotm" xlink:type="simple"/>
    <meta:editing-cycles>1</meta:editing-cycles>
    <meta:editing-duration>PT0S</meta:editing-duration>
    <meta:document-statistic meta:page-count="2" meta:paragraph-count="16" meta:word-count="134" meta:character-count="1012" meta:row-count="49" meta:non-whitespace-character-count="894"/>
  </office:meta>
</office:document-meta>
</file>