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3.714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611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" style:family="table-row">
      <style:table-row-properties style:min-row-height="0.177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197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rugpjūčio 19 d. Nr. 3D-473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20.3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20.3</text:p>
            <text:p text:style-name="P31"/>
          </table:table-cell>
          <table:table-cell table:style-name="TableCell32">
            <text:p text:style-name="P33">Lietuvos kaimo tinkla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Lietuvos kaimo tinklo narių projektai</text:p>
          </table:table-cell>
          <table:table-cell table:style-name="TableCell42">
            <text:p text:style-name="P43">2019-06-03</text:p>
            <text:p text:style-name="P44"/>
          </table:table-cell>
          <table:table-cell table:style-name="TableCell45">
            <text:p text:style-name="P46">2019-06-28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019-09-30</text:p>
          </table:table-cell>
          <table:table-cell table:style-name="TableCell53">
            <text:p text:style-name="P54">2019-10-18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. e. žemės ūkio ministro pareigas <text:s text:c="4"/><text:tab/><text:s text:c="5"/><text:tab/><text:s text:c="4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8-20T05:03:00Z</meta:creation-date>
    <dc:date>2019-08-20T05:03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915" meta:row-count="54" meta:non-whitespace-character-count="820"/>
  </office:meta>
</office:document-meta>
</file>