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9 M. SAUSIO 31 D. SPRENDIMO NR. T-1 „DĖL ŠVENČIONIŲ RAJONO SAVIVALDYBĖS 2019 METŲ BIUDŽETO PATVIRTINIMO“ PAKEITIMO</text:span></text:p>
      <text:p text:style-name="P10"/>
      <text:p text:style-name="P11">2019 m. gruodžio 19 d. Nr. T-251</text:p>
      <text:p text:style-name="P12">Švenčionys</text:p>
      <text:p text:style-name="P13"/>
      <text:p text:style-name="P14"/>
      <text:p text:style-name="P15"><text:span text:style-name="T16">Švenčionių rajono savivaldybės taryba n u s p r e n d ž i a :</text:span></text:p>
      <text:p text:style-name="P17"><text:span text:style-name="T18">1</text:span><text:span text:style-name="T19">.Pakeisti Švenčionių rajono savivaldybės tarybos 2019 m. sausio 31 d. sprendimą Nr. T-1 „Dėl Švenčionių rajono savivaldybės 2019 metų biudžeto patvirtinimo“ (toliau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19 metų biudžetą – 30 668,0 tūkst. eurų pajamų pagal pajamų rūšis, 31 681,0 tūkst. eurų <text:s/>asignavimų išlaidoms, iš jų darbo užmokesčiui ir turtui įsigyt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19 metų pajamų už teikiamas paslaugas įmokas į savivaldybės biudžetą – 878,8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19 metų specialiųjų tikslinių ir kitų dotacijų 14 241,5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 <text:s/></text:span><text:span text:style-name="T44"><text:tab/></text:span><text:span text:style-name="T45"><text:tab/></text:span><text:span text:style-name="T4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12-27T06:59:00Z</meta:creation-date>
    <dc:date>2019-12-27T06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165" meta:character-count="1362" meta:row-count="18" meta:non-whitespace-character-count="1203"/>
  </office:meta>
</office:document-meta>
</file>