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984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9847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9847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9847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9847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9847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9847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9847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984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9847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letter-spacing="-0.0013in"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9847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9847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984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9847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9847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984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9847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984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984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9847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984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9847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984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984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984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9847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9847in"/>
        </style:tab-stops>
      </style:paragraph-properties>
    </style:style>
    <style:style style:name="T142" style:parent-style-name="DefaultParagraphFont" style:family="text">
      <style:text-properties style:font-weight-complex="bold" fo:letter-spacing="0.0013in"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9847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984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9847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9847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9847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9847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6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70" style:parent-style-name="Normal" style:family="paragraph">
      <style:paragraph-properties>
        <style:tab-stops>
          <style:tab-stop style:type="left" style:position="-0.1972in"/>
        </style:tab-stops>
      </style:paragraph-properties>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1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3 M. KOVO 27 D. NUTARIMO NR. 246 „DĖL GARANTINIO FONDO NUOSTATŲ PATVIRTINIMO“ PAKEITIMO</text:span></text:p>
      <text:p text:style-name="P19"/>
      <text:p text:style-name="P20"><text:span text:style-name="T21">2015 m. gruodžio 23 d.</text:span><text:span text:style-name="T22"><text:s/>Nr.<text:s/></text:span><text:span text:style-name="T23">1419</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13 m. kovo 27 d. nutarimą Nr. 246 „Dėl Garantinio fondo nuostatų patvirtinimo“</text:span><text:span text:style-name="T34"><text:s/>ir jį išdėstyti nauja redakcija (Garantinio fondo nuostatai nauja redakcija nedėstomi):</text:span></text:p>
      <text:p text:style-name="P35"/>
      <text:p text:style-name="P36"><text:span text:style-name="T37">„</text:span><text:span text:style-name="T38">LIETUVOS RESPUBLIKOS VYRIAUSYBĖ</text:span></text:p>
      <text:p text:style-name="P39"/>
      <text:p text:style-name="P40">NUTARIMAS</text:p>
      <text:p text:style-name="P41">DĖL GARANTINIO FONDO NUOSTATŲ PATVIRTINIMO</text:p>
      <text:p text:style-name="P42"/>
      <text:p text:style-name="P43"><text:span text:style-name="T44">Vadovaudamasi Lietuvos Respublikos Garantinio fondo įstatymo 2 straipsnio 2 dalimi, 4 straipsnio 2 dalies 2 punktu, 3 dalimi, 6 straipsnio 2 dalimi, 5 dalies 2 punktu, 9 dalimi, 7 straipsnio 3 ir 11 punktais, 8 straipsnio 5 dalies 6 punktu, Lietuvos Respublikos Vyriausybė</text:span><text:span text:style-name="T45"><text:s/>nutari</text:span><text:span text:style-name="T46">a:</text:span></text:p>
      <text:p text:style-name="P47"><text:span text:style-name="T48">1</text:span><text:span text:style-name="T49">. Patvirtinti Garantinio fondo nuostatus (pridedama).</text:span></text:p>
      <text:p text:style-name="P50"><text:span text:style-name="T51">2</text:span><text:span text:style-name="T52">. Įgalioti<text:s/></text:span><text:span text:style-name="T53">Audito, apskaitos, turto vertinimo ir nemokumo valdymo tarnybą</text:span><text:span text:style-name="T54"><text:s/></text:span><text:span text:style-name="T55">prie Lietuvos Respublikos finansų ministerijos</text:span><text:span text:style-name="T56"><text:s/>administruoti Garantinį fondą.“</text:span></text:p>
      <text:p text:style-name="P57"><text:span text:style-name="T58">2</text:span><text:span text:style-name="T59">. Pakeisti nurodytu nutarimu patvirtintus Garantinio fondo nuostatus:</text:span></text:p>
      <text:p text:style-name="P60"><text:span text:style-name="T61">2.1</text:span><text:span text:style-name="T62">. Pakeisti 2 punktą ir jį išdėstyti taip:</text:span></text:p>
      <text:p text:style-name="P63"><text:span text:style-name="T64">„</text:span><text:span text:style-name="T65">2</text:span><text:span text:style-name="T66">. Nuostatuose vartojamos sąvokos apibrėžtos Lietuvos Respublikos Garantinio fondo įstatyme (toliau – Įstatymas), Lietuvos Respublikos įmonių bankroto įstatyme ir Lietuvos Respublikos fizinių asmenų bankroto įstatyme.“</text:span></text:p>
      <text:p text:style-name="P67"><text:span text:style-name="T68">2.2</text:span><text:span text:style-name="T69">. Pakeisti 19.9 papunktį ir jį išdėstyti taip:</text:span></text:p>
      <text:p text:style-name="P70"><text:span text:style-name="T71">„</text:span><text:span text:style-name="T72">19.9</text:span><text:span text:style-name="T73">. administratoriaus atidarytos sąskaitos Garantinio fondo lėšoms pervesti kredito įstaigoje numeris ir kredito įstaigos, kurioje atidaryta sąskaita, pavadinimas;“.</text:span></text:p>
      <text:p text:style-name="P74"><text:span text:style-name="T75">2.3</text:span><text:span text:style-name="T76">. Pakeisti 20.3 papunktį ir jį išdėstyti taip:</text:span></text:p>
      <text:p text:style-name="P77"><text:span text:style-name="T78">„</text:span><text:span text:style-name="T79">20.3</text:span><text:span text:style-name="T80">. laisvos formos pažyma apie darbdavio juridinio asmens savininką arba dalyvius (fizinius asmenis), kurioje būtina nurodyti juridinio asmens savininko vardą ir pavardę arba juridinio asmens dalyvio (-ių) vardą (-us) ir pavardę (-es) ir jam (jiems) nuosavybės teise<text:s/></text:span><text:soft-page-break/><text:span text:style-name="T81">priklausantį (-iusį) akcijų (pajų, dalių) skaičių, akcijų įsigijimo, perleidimo datą (-as); kai darbdavio juridinio asmens dalyvis (-iai) yra juridinio asmens darbuotojas (-ai), kuriam (-iems)</text:span><text:span text:style-name="T82"><text:s/>kartu su jo (jų) artimaisiais giminaičiais, kaip jie apibrėžti Lietuvos Respublikos civilinio kodekso 3.135 straipsnyje, ar sutuoktiniu ne mažiau kaip vienus metus iki teismo nutarties iškelti bankroto bylą ar kreditorių susirinkimo nutarimo bankroto procedūras vykdyti ne teismo tvarka priėmimo dienos nuosavybės teise priklausė daugiau kaip 50 procentų juridinio asmens akcijų (pajų, dalių); pažymoje taip pat būtina nurodyti giminystės ryšius tarp darbuotojo (-ų) ir juridinio asmens dalyvio (-ių);“.</text:span></text:p>
      <text:p text:style-name="P83"><text:span text:style-name="T84">2.4</text:span><text:span text:style-name="T85">. Pakeisti 20.5 papunktį ir jį išdėstyti taip:</text:span></text:p>
      <text:p text:style-name="P86"><text:span text:style-name="T87">„</text:span><text:span text:style-name="T88">20.5</text:span><text:span text:style-name="T89">. darbo užmokesčio priskaitymo dokumentų ir darbo laiko apskaitos žiniaraščių (jeigu darbo užmokesčio priskaitymo dokumentuose nenurodyta dirbtų ir (ar) ne darbo dienų), patvirtinančių darbo užmokesčio apskaičiavimą už laikotarpį, pagal kurį, vadovaujantis Darbuotojo, valstybės tarnautojo ir žvalgybos pareigūno vidutinio darbo užmokesčio apskaičiavimo tvarkos aprašu, patvirtintu Lietuvos Respublikos Vyriausybės 2003 m. gegužės 27 d. nutarimu Nr. 650 „Dėl Darbuotojo, valstybės tarnautojo ir žvalgybos pareigūno vidutinio darbo užmokesčio apskaičiavimo tvarkos aprašo patvirtinimo“, darbuotojams apskaičiuotas vidutinis darbo užmokestis piniginei kompensacijai už nepanaudotas kasmetines atostogas, išeitinei išmokai, apmokėjimui už prastovą apskaičiuoti, kopijos;“.</text:span></text:p>
      <text:p text:style-name="P90"><text:span text:style-name="T91">2.5</text:span><text:span text:style-name="T92">. Pakeisti 26 punktą ir jį išdėstyti taip:</text:span></text:p>
      <text:p text:style-name="P93"><text:span text:style-name="T94">„</text:span><text:span text:style-name="T95">26</text:span><text:span text:style-name="T96">. Jeigu sutartis pasirašoma elektroniniu parašu, jis turi atitikti Lietuvos Respublikos elektroninio parašo įstatymo nustatytus saugaus elektroninio parašo reikalavimus.“</text:span></text:p>
      <text:p text:style-name="P97"><text:span text:style-name="T98">2.6</text:span><text:span text:style-name="T99">. Pakeisti 31 punktą ir jį išdėstyti taip:</text:span></text:p>
      <text:p text:style-name="P100"><text:span text:style-name="T101">„</text:span><text:span text:style-name="T102">31</text:span><text:span text:style-name="T103">. Garantinio fondo administratorius pateikia Lietuvos Respublikos finansų ministerijai (toliau – Finansų ministerija) jo įgaliotų asmenų pasirašytą mokėjimo paraišką, kurioje nurodoma: lėšų gavėjo juridinio asmens pavadinimas, kodas (jeigu yra) arba lėšų gavėjo fizinio asmens vardas, pavardė, asmens kodas, lėšų gavėjo kredito įstaigos pavadinimas ir sąskaitos numeris, pervedama lėšų suma ir Garantinio fondo lėšų sąmatos straipsnis ar Įstatymo 9 straipsnio 2 dalyje nurodytas pagrindas.“</text:span></text:p>
      <text:p text:style-name="P104"><text:span text:style-name="T105">2.7</text:span><text:span text:style-name="T106">. Pakeisti 32 punktą ir jį išdėstyti taip:</text:span></text:p>
      <text:p text:style-name="P107"><text:span text:style-name="T108">„</text:span><text:span text:style-name="T109">32</text:span><text:span text:style-name="T110">. Finansų ministerija, gavusi iš Garantinio fondo administratoriaus mokėjimo paraiškas, per 5 darbo dienas iš Garantinio fondo skirtas lėšas perveda į jose nurodytą administratoriaus atidarytą sąskaitą Garantinio fondo lėšoms pervesti kredito įstaigoje, Garantinio fondo administratoriaus sąskaitą kredito įstaigoje, Nuostatų 36 punkte nurodytu atveju –<text:s/></text:span><text:span text:style-name="T111">Garantinio fondo</text:span><text:span text:style-name="T112"><text:s/>administratoriaus parinkto mokėjimo paslaugos teikėjo sąskaitą kredito įstaigoje ar Nuostatų 48 punkte nurodytu atveju – darbuotojo arba jo įpėdinio, kaip jis apibrėžtas Lietuvos Respublikos civiliniame kodekse (toliau – įpėdinis), asmeninę sąskaitą Lietuvos Respublikoje ar kitose valstybėse įsteigtose kredito įstaigose (filialuose) (toliau – asmeninė sąskaita kredito įstaigoje).“</text:span></text:p>
      <text:p text:style-name="P113"><text:span text:style-name="T114">2.8</text:span><text:span text:style-name="T115">. Pakeisti 33 punktą ir jį išdėstyti taip:</text:span></text:p>
      <text:p text:style-name="P116"><text:span text:style-name="T117">„</text:span><text:span text:style-name="T118">33</text:span><text:span text:style-name="T119">. Gautas Garantinio fondo lėšas administratorius sutartyje nustatyta tvarka naudoja darbuotojams skirtoms išmokoms iš Garantinio fondo mokėti, taip pat kredito pervedimams, susijusiems su išmokų darbuotojams pervedimu į darbuotojų asmenines sąskaitas Lietuvos Respublikoje įsteigtose kredito įstaigose (filialuose), išlaidoms, susijusioms su išmokų darbuotojams pervedimu į darbuotojų asmenines sąskaitas kitose valstybėse įsteigtose kredito įstaigose (filialuose), ir išlaidoms, susijusioms su paraiškos parengimu, apmokėti.“</text:span></text:p>
      <text:p text:style-name="P120"><text:span text:style-name="T121">2.9</text:span><text:span text:style-name="T122">. Pakeisti 34 punktą ir jį išdėstyti taip:</text:span></text:p>
      <text:p text:style-name="P123"><text:span text:style-name="T124">„</text:span><text:span text:style-name="T125">34</text:span><text:span text:style-name="T126">. Administratorius per Įstatymo 6 straipsnio 8 dalies pirmajame sakinyje nustatytą terminą perveda darbuotojui skirtas išmokas iš Garantinio fondo į darbuotojo nurodytą asmeninę sąskaitą kredito įstaigoje.“</text:span></text:p>
      <text:p text:style-name="P127"><text:span text:style-name="T128">2.10</text:span><text:span text:style-name="T129">. Pakeisti 35 punktą ir jį išdėstyti taip:</text:span></text:p>
      <text:p text:style-name="P130"><text:span text:style-name="T131">„</text:span><text:span text:style-name="T132">35</text:span><text:span text:style-name="T133">. Jeigu darbuotojas, kuriam skirtos išmokos iš Garantinio fondo, miršta, darbuotojui skirtos išmokos pervedamos į jo įpėdinio, pateikusio rašytinį prašymą ir paveldėjimo teisės liudijimą, nurodytą asmeninę sąskaitą kredito įstaigoje.“</text:span></text:p>
      <text:p text:style-name="P134"><text:span text:style-name="T135">2.11</text:span><text:span text:style-name="T136">. Pakeisti 36 punktą ir jį išdėstyti taip:</text:span></text:p>
      <text:p text:style-name="P137"><text:span text:style-name="T138">„</text:span><text:span text:style-name="T139">36</text:span><text:span text:style-name="T140">. Jeigu darbuotojas arba jo įpėdinis neturi asmeninės sąskaitos kredito įstaigoje, darbuotojui skirtas išmokas iš Garantinio fondo jam išmoka Garantinio fondo administratoriaus Lietuvos Respublikos viešųjų pirkimų įstatymo nustatyta tvarka parinktas mokėjimo paslaugų teikėjas Garantinio fondo administratoriaus nustatyta tvarka.</text:span></text:p>
      <text:p text:style-name="P141"><text:span text:style-name="T142">Administratorius šio punkto pirmojoje pastraipoje nurodytu atveju pateikia Garantinio fondo administratoriui raštu informaciją apie darbuotoją (-us) arba jo (jų) įpėdinį (-ius),<text:s/></text:span><text:span text:style-name="T143">kuris (-ie) neturi asmeninės sąskaitos kredito įstaigoje, nurodydamas darbuotojo vardą ir pavardę, ir kai prašymą pateikia įpėdinis, – įpėdinio vardą ir pavardę, gyvenamosios vietos adresą ir kitus kontaktinius duomenis. Administratorius taip pat prideda darbuotojo ar jo įpėdinio rašytinį prašymą darbuotojui skirtas išmokas iš Garantinio fondo išmokėti šio punkto pirmojoje pastraipoje nustatyta tvarka, asmens tapatybę patvirtinančio dokumento ir, kai prašymą pateikia darbuotojo įpėdinis, paveldėjimo teisės liudijimo kopiją.“</text:span></text:p>
      <text:p text:style-name="P144"><text:span text:style-name="T145">2.12</text:span><text:span text:style-name="T146">. Pakeisti 42 punktą ir jį išdėstyti taip:</text:span></text:p>
      <text:p text:style-name="P147"><text:span text:style-name="T148">„</text:span><text:span text:style-name="T149">42</text:span><text:span text:style-name="T150">. Darbuotojas, kuriam skirtos, bet neišmokėtos Garantinio fondo išmokos, arba jo įpėdinis turi teisę per Įstatymo 6 straipsnio 9 dalyje nustatytą terminą pateikti administratoriui rašytinį prašymą išmokėti darbuotojui skirtas išmokas (toliau – prašymas). Prašyme turi būti nurodyta: darbdavio juridinio asmens pavadinimas, kodas (jeigu yra) arba darbdavio fizinio asmens vardas, pavardė, gimimo metai, darbuotojo ir, kai prašymą teikia įpėdinis, įpėdinio vardas, pavardė, gyvenamoji vieta ir kiti kontaktiniai duomenys, darbuotojo arba jo įpėdinio asmeninės kredito įstaigos sąskaitos numeris, kredito įstaigos, kurioje atidaryta darbuotojo arba jo įpėdinio sąskaita, pavadinimas, kodas. Jeigu darbuotojas arba jo įpėdinis neturi asmeninės sąskaitos kredito įstaigoje, prašyme nurodomas pageidavimas darbuotojui skirtas išmokas iš Garantinio fondo išmokėti Nuostatų 36 punkto pirmojoje pastraipoje nustatyta tvarka.“</text:span></text:p>
      <text:p text:style-name="P151"><text:span text:style-name="T152">2.13</text:span><text:span text:style-name="T153">. Pakeisti 46 punktą ir jį išdėstyti taip:</text:span></text:p>
      <text:p text:style-name="P154"><text:span text:style-name="T155">„</text:span><text:span text:style-name="T156">46</text:span><text:span text:style-name="T157">. Kai prašyme nurodyta darbuotojo arba jo įpėdinio asmeninė sąskaita yra kitoje valstybėje įsteigtoje kredito įstaigoje (filiale) ir Įstatymo 4 straipsnio 2 dalies 1 punkte nurodytu atveju išmokos iš Garantinio fondo darbuotojui nepervedamos, Garantinio fondo administratorius ne vėliau kaip per 5 darbo dienas raštu informuoja darbuotoją arba jo įpėdinį ir administratorių (jeigu yra) apie prašymo netenkinimo priežastį.“</text:span></text:p>
      <text:p text:style-name="P158"><text:span text:style-name="T159">2.14</text:span><text:span text:style-name="T160">. Pakeisti 49 punktą ir jį išdėstyti taip:</text:span></text:p>
      <text:p text:style-name="P161"><text:span text:style-name="T162">„</text:span><text:span text:style-name="T163">49</text:span><text:span text:style-name="T164">. Garantinio fondo lėšų įplaukų ir išmokų apskaitą tvarko ir kas mėnesį iki kito mėnesio 15 d. Garantinio fondo administratoriui informaciją, reikalingą Lietuvos Respublikos viešojo sektoriaus atskaitomybės įstatyme nustatytiems ataskaitų rinkiniams rengti, pateikia Finansų ministerija.“</text:span></text:p>
      <text:p text:style-name="P165"><text:span text:style-name="T166">3</text:span><text:span text:style-name="T167">. Šis nutarimas įsigalioja 2016 m. sausio 1 dieną.</text:span></text:p>
      <text:p text:style-name="P168"/>
      <text:p text:style-name="P169"/>
      <text:p text:style-name="P170"/>
      <text:p text:style-name="P171"><text:span text:style-name="T172">Ministras Pirmininkas</text:span><text:span text:style-name="T173"><text:tab/>Algirdas Butkevičius</text:span></text:p>
      <text:p text:style-name="P174"/>
      <text:p text:style-name="P175"/>
      <text:p text:style-name="P176"/>
      <text:p text:style-name="P177">Teisingumo ministras, pavaduojantis</text:p>
      <text:p text:style-name="P178"><text:span text:style-name="T179">ūkio ministrą</text:span><text:span text:style-name="T180"><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20:57:00Z</meta:creation-date>
    <dc:date>2015-12-30T20:57:00Z</dc:date>
    <meta:print-date>2015-12-28T08:51:00Z</meta:print-date>
    <meta:template xlink:href="Normal" xlink:type="simple"/>
    <meta:editing-cycles>2</meta:editing-cycles>
    <meta:editing-duration>PT0S</meta:editing-duration>
    <meta:document-statistic meta:page-count="4" meta:paragraph-count="53" meta:word-count="1174" meta:character-count="9288" meta:row-count="255" meta:non-whitespace-character-count="8167"/>
  </office:meta>
</office:document-meta>
</file>