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20%" fo:text-indent="0.7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20%" fo:text-indent="0.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20%" fo:text-indent="0.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20%" fo:text-indent="0.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20%" fo:text-indent="0.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20%" fo:text-indent="0.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20%" fo:text-indent="0.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20%" fo:text-indent="0.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20%" fo:text-indent="0.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20%" fo:text-indent="0.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20%" fo:text-indent="0.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20%" fo:text-indent="0.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20%" fo:text-indent="0.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20%" fo:text-indent="0.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20%" fo:text-indent="0.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20%" fo:text-indent="0.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20%" fo:text-indent="0.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20%" fo:text-indent="0.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20%" fo:text-indent="0.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20%" fo:text-indent="0.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20%" fo:text-indent="0.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20%" fo:text-indent="0.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20%" fo:text-indent="0.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20%" fo:text-indent="0.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20%" fo:text-indent="0.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20%" fo:text-indent="0.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20%" fo:text-indent="0.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20%" fo:text-indent="0.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20%" fo:text-indent="0.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20%" fo:text-indent="0.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20%" fo:text-indent="0.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20%" fo:text-indent="0.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20%" fo:text-indent="0.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20%" fo:text-indent="0.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20%" fo:text-indent="0.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20%" fo:text-indent="0.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20%" fo:text-indent="0.7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120%"/>
    </style:style>
    <style:style style:name="P133" style:parent-style-name="Normal" style:family="paragraph">
      <style:paragraph-properties fo:line-height="120%"/>
    </style:style>
    <style:style style:name="P134" style:parent-style-name="Normal" style:family="paragraph">
      <style:paragraph-properties fo:line-height="12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break-before="page" fo:text-align="justify" fo:margin-left="2.5597in" fo:text-indent="0.6888in">
        <style:tab-stops/>
      </style:paragraph-properties>
    </style:style>
    <style:style style:name="P141" style:parent-style-name="Normal" style:family="paragraph">
      <style:paragraph-properties fo:text-align="justify" fo:margin-left="2.5597in" fo:text-indent="0.6888in">
        <style:tab-stops/>
      </style:paragraph-properties>
      <style:text-properties style:font-size-complex="12pt" style:language-asian="lt" style:country-asian="LT"/>
    </style:style>
    <style:style style:name="P142" style:parent-style-name="Normal" style:family="paragraph">
      <style:paragraph-properties fo:text-align="justify" fo:margin-left="2.5597in" fo:text-indent="0.6888in">
        <style:tab-stops/>
      </style:paragraph-properties>
      <style:text-properties style:font-size-complex="12pt" style:language-asian="lt" style:country-asian="LT"/>
    </style:style>
    <style:style style:name="P143" style:parent-style-name="Normal" style:family="paragraph">
      <style:paragraph-properties fo:text-align="justify" fo:margin-left="2.5597in" fo:text-indent="0.6888in">
        <style:tab-stops/>
      </style:paragraph-properties>
      <style:text-properties style:font-size-complex="12pt" style:language-asian="lt" style:country-asian="LT"/>
    </style:style>
    <style:style style:name="P144" style:parent-style-name="Normal" style:family="paragraph">
      <style:paragraph-properties fo:text-align="justify" fo:margin-left="2.5597in" fo:text-indent="0.6888in">
        <style:tab-stops/>
      </style:paragraph-properties>
      <style:text-properties style:font-size-complex="12pt" style:language-asian="lt" style:country-asian="LT"/>
    </style:style>
    <style:style style:name="P145" style:parent-style-name="Normal" style:family="paragraph">
      <style:paragraph-properties fo:text-align="justify" fo:margin-left="2.5597in" fo:text-indent="0.5in">
        <style:tab-stops/>
      </style:paragraph-properties>
      <style:text-properties style:font-size-complex="12pt" style:language-asian="lt" style:country-asian="LT"/>
    </style:style>
    <style:style style:name="P146" style:parent-style-name="Normal" style:family="paragraph">
      <style:paragraph-properties fo:text-align="center" fo:line-height="150%"/>
      <style:text-properties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50%"/>
      <style:text-properties fo:font-weight="bold" style:font-weight-asian="bold"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style:text-properties style:font-size-complex="12pt"/>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4923in"/>
      <style:text-properties style:font-weight-complex="bold" style:font-size-complex="12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4923in"/>
      <style:text-properties style:font-size-complex="12pt"/>
    </style:style>
    <style:style style:name="P175" style:parent-style-name="Normal" style:family="paragraph">
      <style:paragraph-properties fo:text-align="justify" fo:line-height="150%" fo:margin-left="0.7479in" fo:text-indent="-0.25in">
        <style:tab-stops>
          <style:tab-stop style:type="left" style:position="0in"/>
        </style:tab-stops>
      </style:paragraph-properties>
    </style:style>
    <style:style style:name="T176" style:parent-style-name="DefaultParagraphFont" style:family="text">
      <style:text-properties style:font-name="Symbol" style:font-size-complex="12pt"/>
    </style:style>
    <style:style style:name="T177" style:parent-style-name="DefaultParagraphFont" style:family="text">
      <style:text-properties style:font-name="Symbol" style:font-size-complex="12pt"/>
    </style:style>
    <style:style style:name="T178" style:parent-style-name="DefaultParagraphFont" style:family="text">
      <style:text-properties style:font-size-complex="12pt"/>
    </style:style>
    <style:style style:name="P179" style:parent-style-name="Normal" style:family="paragraph">
      <style:text-properties fo:font-size="9pt" style:font-size-asian="9pt" style:font-size-complex="9pt"/>
    </style:style>
    <style:style style:name="P180" style:parent-style-name="Normal" style:family="paragraph">
      <style:paragraph-properties fo:text-align="justify" fo:line-height="150%" fo:margin-left="0.7479in" fo:text-indent="-0.25in">
        <style:tab-stops>
          <style:tab-stop style:type="left" style:position="0in"/>
        </style:tab-stops>
      </style:paragraph-properties>
    </style:style>
    <style:style style:name="T181" style:parent-style-name="DefaultParagraphFont" style:family="text">
      <style:text-properties style:font-name="Symbol" style:font-size-complex="12pt"/>
    </style:style>
    <style:style style:name="T182" style:parent-style-name="DefaultParagraphFont" style:family="text">
      <style:text-properties style:font-name="Symbol" style:font-size-complex="12pt"/>
    </style:style>
    <style:style style:name="T183" style:parent-style-name="DefaultParagraphFont" style:family="text">
      <style:text-properties style:font-size-complex="12pt"/>
    </style:style>
    <style:style style:name="P184" style:parent-style-name="Normal" style:family="paragraph">
      <style:text-properties fo:font-size="9pt" style:font-size-asian="9pt" style:font-size-complex="9pt"/>
    </style:style>
    <style:style style:name="P185" style:parent-style-name="Normal" style:family="paragraph">
      <style:paragraph-properties fo:text-align="justify" fo:line-height="150%" fo:margin-left="0.7479in" fo:text-indent="-0.25in">
        <style:tab-stops>
          <style:tab-stop style:type="left" style:position="0in"/>
        </style:tab-stops>
      </style:paragraph-properties>
    </style:style>
    <style:style style:name="T186" style:parent-style-name="DefaultParagraphFont" style:family="text">
      <style:text-properties style:font-name="Symbol" style:font-size-complex="12pt"/>
    </style:style>
    <style:style style:name="T187" style:parent-style-name="DefaultParagraphFont" style:family="text">
      <style:text-properties style:font-name="Symbol" style:font-size-complex="12pt"/>
    </style:style>
    <style:style style:name="T188" style:parent-style-name="DefaultParagraphFont" style:family="text">
      <style:text-properties style:font-size-complex="12pt"/>
    </style:style>
    <style:style style:name="P189" style:parent-style-name="Normal" style:family="paragraph">
      <style:text-properties fo:font-size="9pt" style:font-size-asian="9pt" style:font-size-complex="9pt"/>
    </style:style>
    <style:style style:name="P190" style:parent-style-name="Normal" style:family="paragraph">
      <style:paragraph-properties fo:text-align="justify" fo:line-height="150%" fo:margin-left="0.7479in" fo:text-indent="-0.25in">
        <style:tab-stops>
          <style:tab-stop style:type="left" style:position="0in"/>
        </style:tab-stops>
      </style:paragraph-properties>
    </style:style>
    <style:style style:name="T191" style:parent-style-name="DefaultParagraphFont" style:family="text">
      <style:text-properties style:font-name="Symbol" style:font-size-complex="12pt"/>
    </style:style>
    <style:style style:name="T192" style:parent-style-name="DefaultParagraphFont" style:family="text">
      <style:text-properties style:font-name="Symbol" style:font-size-complex="12pt"/>
    </style:style>
    <style:style style:name="T193" style:parent-style-name="DefaultParagraphFont" style:family="text">
      <style:text-properties style:font-size-complex="12pt"/>
    </style:style>
    <style:style style:name="P194" style:parent-style-name="Normal" style:family="paragraph">
      <style:text-properties fo:font-size="9pt" style:font-size-asian="9pt" style:font-size-complex="9pt"/>
    </style:style>
    <style:style style:name="P195" style:parent-style-name="Normal" style:family="paragraph">
      <style:paragraph-properties fo:text-align="justify" fo:line-height="150%" fo:text-indent="0.4979in"/>
      <style:text-properties style:font-size-complex="12pt"/>
    </style:style>
    <style:style style:name="P196" style:parent-style-name="Normal" style:family="paragraph">
      <style:paragraph-properties fo:text-align="justify" fo:line-height="150%" fo:margin-left="0.7479in" fo:text-indent="-0.25in">
        <style:tab-stops>
          <style:tab-stop style:type="left" style:position="0in"/>
        </style:tab-stops>
      </style:paragraph-properties>
    </style:style>
    <style:style style:name="T197" style:parent-style-name="DefaultParagraphFont" style:family="text">
      <style:text-properties style:font-name="Symbol" style:font-size-complex="12pt"/>
    </style:style>
    <style:style style:name="T198" style:parent-style-name="DefaultParagraphFont" style:family="text">
      <style:text-properties style:font-name="Symbol" style:font-size-complex="12pt"/>
    </style:style>
    <style:style style:name="T199" style:parent-style-name="DefaultParagraphFont" style:family="text">
      <style:text-properties style:font-size-complex="12pt"/>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align="justify" fo:line-height="150%" fo:margin-left="0.7479in" fo:text-indent="-0.25in">
        <style:tab-stops>
          <style:tab-stop style:type="left" style:position="0in"/>
        </style:tab-stops>
      </style:paragraph-properties>
    </style:style>
    <style:style style:name="T202" style:parent-style-name="DefaultParagraphFont" style:family="text">
      <style:text-properties style:font-name="Symbol" style:font-size-complex="12pt"/>
    </style:style>
    <style:style style:name="T203" style:parent-style-name="DefaultParagraphFont" style:family="text">
      <style:text-properties style:font-name="Symbol" style:font-size-complex="12pt"/>
    </style:style>
    <style:style style:name="T204" style:parent-style-name="DefaultParagraphFont" style:family="text">
      <style:text-properties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line-height="150%" fo:margin-left="0.7479in" fo:text-indent="-0.25in">
        <style:tab-stops>
          <style:tab-stop style:type="left" style:position="0in"/>
        </style:tab-stops>
      </style:paragraph-properties>
    </style:style>
    <style:style style:name="T207" style:parent-style-name="DefaultParagraphFont" style:family="text">
      <style:text-properties style:font-name="Symbol" style:font-size-complex="12pt"/>
    </style:style>
    <style:style style:name="T208" style:parent-style-name="DefaultParagraphFont" style:family="text">
      <style:text-properties style:font-name="Symbol" style:font-size-complex="12pt"/>
    </style:style>
    <style:style style:name="T209" style:parent-style-name="DefaultParagraphFont" style:family="text">
      <style:text-properties style:font-size-complex="12pt"/>
    </style:style>
    <style:style style:name="P210" style:parent-style-name="Normal" style:family="paragraph">
      <style:text-properties fo:font-size="9pt" style:font-size-asian="9pt" style:font-size-complex="9pt"/>
    </style:style>
    <style:style style:name="P211" style:parent-style-name="Normal" style:family="paragraph">
      <style:paragraph-properties fo:text-align="justify" fo:line-height="150%" fo:text-indent="0.4979in"/>
      <style:text-properties style:font-size-complex="12pt"/>
    </style:style>
    <style:style style:name="P212" style:parent-style-name="Normal" style:family="paragraph">
      <style:paragraph-properties fo:text-align="justify" fo:line-height="150%" fo:text-indent="0.4923in"/>
      <style:text-properties style:font-size-complex="12pt" style:language-asian="lt" style:country-asian="LT"/>
    </style:style>
    <style:style style:name="P213" style:parent-style-name="Normal" style:family="paragraph">
      <style:paragraph-properties fo:text-align="justify" fo:line-height="150%" fo:text-indent="0.4923in"/>
      <style:text-properties style:font-size-complex="12pt" style:language-asian="lt" style:country-asian="LT"/>
    </style:style>
    <style:style style:name="P214" style:parent-style-name="Normal" style:family="paragraph">
      <style:paragraph-properties fo:text-align="justify" fo:line-height="150%" fo:text-indent="0.4923in"/>
      <style:text-properties style:font-size-complex="12pt" style:language-asian="lt" style:country-asian="LT"/>
    </style:style>
    <style:style style:name="P215" style:parent-style-name="Normal" style:family="paragraph">
      <style:paragraph-properties fo:text-align="justify" fo:line-height="150%" fo:text-indent="0.4923in"/>
      <style:text-properties style:font-size-complex="12pt" style:language-asian="lt" style:country-asian="LT"/>
    </style:style>
    <style:style style:name="P216" style:parent-style-name="Normal" style:family="paragraph">
      <style:paragraph-properties fo:text-align="justify" fo:line-height="150%" fo:text-indent="0.4923in"/>
      <style:text-properties style:font-size-complex="12pt" style:language-asian="lt" style:country-asian="LT"/>
    </style:style>
    <style:style style:name="P217" style:parent-style-name="Normal" style:family="paragraph">
      <style:paragraph-properties fo:text-align="justify" fo:line-height="150%" fo:text-indent="0.4923in"/>
      <style:text-properties style:font-size-complex="12pt" style:language-asian="lt" style:country-asian="LT"/>
    </style:style>
    <style:style style:name="P218" style:parent-style-name="Normal" style:family="paragraph">
      <style:paragraph-properties fo:text-align="justify" fo:line-height="150%" fo:text-indent="0.4923in"/>
      <style:text-properties style:font-size-complex="12pt" style:language-asian="lt" style:country-asian="LT"/>
    </style:style>
    <style:style style:name="P219" style:parent-style-name="Normal" style:family="paragraph">
      <style:paragraph-properties fo:text-align="justify" fo:line-height="150%" fo:text-indent="0.4923in"/>
      <style:text-properties style:font-size-complex="12pt" style:language-asian="lt" style:country-asian="LT"/>
    </style:style>
    <style:style style:name="P220" style:parent-style-name="Normal" style:family="paragraph">
      <style:paragraph-properties fo:text-align="justify" fo:line-height="150%" fo:text-indent="0.4923in"/>
      <style:text-properties style:font-size-complex="12pt" style:language-asian="lt" style:country-asian="LT"/>
    </style:style>
    <style:style style:name="P221" style:parent-style-name="Normal" style:family="paragraph">
      <style:paragraph-properties fo:text-align="justify" fo:line-height="150%" fo:text-indent="0.4923in"/>
      <style:text-properties style:font-size-complex="12pt" style:language-asian="lt" style:country-asian="LT"/>
    </style:style>
    <style:style style:name="P222" style:parent-style-name="Normal" style:family="paragraph">
      <style:paragraph-properties fo:text-align="justify" fo:line-height="150%" fo:text-indent="0.4923in"/>
      <style:text-properties style:font-size-complex="12pt" style:language-asian="lt" style:country-asian="LT"/>
    </style:style>
    <style:style style:name="P223" style:parent-style-name="Normal" style:family="paragraph">
      <style:paragraph-properties fo:text-align="justify" fo:line-height="150%" fo:text-indent="0.4923in"/>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ext-properties style:font-size-complex="12pt" style:language-asian="lt" style:country-asian="LT"/>
    </style:style>
    <style:style style:name="P233" style:parent-style-name="Normal" style:family="paragraph">
      <style:paragraph-properties fo:text-align="justify" fo:line-height="150%" fo:text-indent="0.4923in"/>
      <style:text-properties style:font-size-complex="12pt" style:language-asian="lt" style:country-asian="LT"/>
    </style:style>
    <style:style style:name="P234" style:parent-style-name="Normal" style:family="paragraph">
      <style:paragraph-properties fo:text-align="justify" fo:line-height="150%" fo:text-indent="0.4923in"/>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79in"/>
      <style:text-properties style:font-size-complex="12pt"/>
    </style:style>
    <style:style style:name="P23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style:font-size-complex="12pt"/>
    </style:style>
    <style:style style:name="P24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style:font-size-complex="12pt"/>
    </style:style>
    <style:style style:name="P24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style:font-size-complex="12pt"/>
    </style:style>
    <style:style style:name="P24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style:font-size-complex="12pt"/>
    </style:style>
    <style:style style:name="P243" style:parent-style-name="Normal" style:family="paragraph">
      <style:paragraph-properties fo:text-align="justify" fo:line-height="150%" fo:text-indent="0.4923in"/>
      <style:text-properties style:font-size-complex="12pt"/>
    </style:style>
    <style:style style:name="P244" style:parent-style-name="Normal" style:family="paragraph">
      <style:paragraph-properties fo:text-align="justify" fo:line-height="150%" fo:margin-left="0.6895in" fo:text-indent="-0.1972in">
        <style:tab-stops/>
      </style:paragraph-properties>
    </style:style>
    <style:style style:name="T245" style:parent-style-name="DefaultParagraphFont" style:family="text">
      <style:text-properties style:font-name="Symbol" style:font-size-complex="12pt"/>
    </style:style>
    <style:style style:name="T246" style:parent-style-name="DefaultParagraphFont" style:family="text">
      <style:text-properties style:font-name="Symbol" style:font-size-complex="12pt"/>
    </style:style>
    <style:style style:name="T247" style:parent-style-name="DefaultParagraphFont" style:family="text">
      <style:text-properties style:font-size-complex="12pt"/>
    </style:style>
    <style:style style:name="P248" style:parent-style-name="Normal" style:family="paragraph">
      <style:text-properties fo:font-size="9pt" style:font-size-asian="9pt" style:font-size-complex="9pt"/>
    </style:style>
    <style:style style:name="P249" style:parent-style-name="Normal" style:family="paragraph">
      <style:paragraph-properties fo:text-align="justify" fo:line-height="150%" fo:margin-left="0.4923in">
        <style:tab-stops/>
      </style:paragraph-properties>
      <style:text-properties style:font-size-complex="12pt"/>
    </style:style>
    <style:style style:name="P250" style:parent-style-name="Normal" style:family="paragraph">
      <style:paragraph-properties fo:text-align="justify" fo:line-height="150%" fo:margin-left="0.6895in" fo:text-indent="-0.1972in">
        <style:tab-stops/>
      </style:paragraph-properties>
    </style:style>
    <style:style style:name="T251" style:parent-style-name="DefaultParagraphFont" style:family="text">
      <style:text-properties style:font-name="Symbol" style:font-size-complex="12pt"/>
    </style:style>
    <style:style style:name="T252" style:parent-style-name="DefaultParagraphFont" style:family="text">
      <style:text-properties style:font-name="Symbol" style:font-size-complex="12pt"/>
    </style:style>
    <style:style style:name="T253" style:parent-style-name="DefaultParagraphFont" style:family="text">
      <style:text-properties style:font-size-complex="12p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justify" fo:line-height="150%" fo:margin-left="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color="#000000" style:font-size-complex="12pt"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SPRENDIMAS</text:p>
      <text:p text:style-name="P16">DĖL SIŪLYMO PANAIKINTI IR NUSTATYTI GYVENAMĄSIAS VIETOVES,<text:s/></text:p>
      <text:p text:style-name="P17">SUTEIKTI JOMS PAVADINIMUS IR NUSTATYTI JŲ TERITORIJŲ RIBAS</text:p>
      <text:p text:style-name="P18"/>
      <text:p text:style-name="P19">2016 m. balandžio 28 d. Nr. T3-107</text:p>
      <text:p text:style-name="P20">Prienai</text:p>
      <text:p text:style-name="P21"/>
      <text:p text:style-name="P22"/>
      <text:p text:style-name="P23"><text:span text:style-name="T24">Vadovaudamasi Lietuvos Respublikos vietos savivaldos įstatymo 16 straipsnio 2 dalies 34 punktu, Lietuvos Respublikos teritorijos administracinių vienetų ir jų ribų įstatymo 9 ir 10 straipsniais, Prienų rajono savivaldybės tarybos 2014 m. vasario 13 d. sprendimu Nr. T3-34 „Dėl Prienų rajono savivaldybės miestų, miestelių, kaimų, viensėdžių ir seniūnijų ribų specialiojo plano patvirtinimo“ patvirtintu Prienų rajono savivaldybės miestų, miestelių, kaimų, viensėdžių ir seniūnijų ribų specialiuoju planu, įvertinusi gyventojų nuomonę ir atsižvelgdama į Valstybinės lietuvių kalbos komisijos rekomendacijas, Prienų rajono savivaldybės taryba n u s p r e n d ž i a:</text:span></text:p>
      <text:p text:style-name="P25"><text:span text:style-name="T26">1</text:span><text:span text:style-name="T27">. Siūlyti Lietuvos Respublikos Vyriausybei panaikinti šias Prienų rajono savivaldybės gyvenamąsias vietoves:</text:span></text:p>
      <text:p text:style-name="P28"><text:span text:style-name="T29">1.1</text:span><text:span text:style-name="T30">. Balbieriškio seniūnijoje:</text:span></text:p>
      <text:p text:style-name="P31"><text:span text:style-name="T32">1.1.1</text:span><text:span text:style-name="T33">. Gudiškės kaimą, o jo teritoriją priskirti šiems kaimams: Žagarių kaimui – 38,34 ha, Kirmėliškių kaimui – 0,03 ha;<text:s/></text:span></text:p>
      <text:p text:style-name="P34"><text:span text:style-name="T35">1.1.2</text:span><text:span text:style-name="T36">. Jonaviškių kaimą, o jo teritoriją priskirti šiems kaimams: Gerulių kaimui – 50,14 ha, Putrišių kaimui – 0,03 ha;<text:s/></text:span></text:p>
      <text:p text:style-name="P37"><text:span text:style-name="T38">1.1.3</text:span><text:span text:style-name="T39">. Kelmanonių kaimą, o jo teritoriją priskirti šiems kaimams: Gerulių kaimui – 63,90 ha, Mardosų kaimui – 2,82 ha;<text:s/></text:span></text:p>
      <text:p text:style-name="P40"><text:span text:style-name="T41">1.2</text:span><text:span text:style-name="T42">. Jiezno seniūnijoje:</text:span></text:p>
      <text:p text:style-name="P43"><text:span text:style-name="T44">1.2.1</text:span><text:span text:style-name="T45">. Medeikonių kaimą, o jo teritoriją priskirti šiems kaimams: Žideikonių kaimui – 25,65 ha, Paverknių kaimui – 0,88 ha;<text:s/></text:span></text:p>
      <text:p text:style-name="P46"><text:span text:style-name="T47">1.2.2</text:span><text:span text:style-name="T48">. Raipolės kaimą, o jo teritoriją priskirti šiems kaimams: Sundakų kaimui – 49,92 ha, Kamainės kaimui – 2,71 ha;<text:s/></text:span></text:p>
      <text:p text:style-name="P49"><text:span text:style-name="T50">1.2.3</text:span><text:span text:style-name="T51">. Šilaičių kaimą, o jo teritoriją – 75,79 ha priskirti Vėžionių kaimui;<text:s/></text:span></text:p>
      <text:p text:style-name="P52"><text:span text:style-name="T53">1.3</text:span><text:span text:style-name="T54">. Naujosios Ūtos seniūnijoje:</text:span></text:p>
      <text:p text:style-name="P55"><text:span text:style-name="T56">1.3.1</text:span><text:span text:style-name="T57">. Degimų kaimą, o jo teritoriją priskirti šiems kaimams: Skuigės kaimui – 9,20 ha, Mieleišupio kaimui – 0,16 ha;<text:s/></text:span></text:p>
      <text:p text:style-name="P58"><text:span text:style-name="T59">1.4</text:span><text:span text:style-name="T60">. Pakuonio seniūnijoje:</text:span></text:p>
      <text:p text:style-name="P61"><text:span text:style-name="T62">1.4.1</text:span><text:span text:style-name="T63">. Pakuonio kaimą, o jo teritoriją priskirti šiems kaimams: Dvylikių kaimui – 28,23 ha, Būčkiemio kaimui – 5,82 ha, Kėbliškių kaimui – 3,23 ha, Aštuonėlių kaimui – 2,90 ha; ir Pakuonio mstl. – 102,53 ha;</text:span></text:p>
      <text:p text:style-name="P64"><text:span text:style-name="T65">1.5</text:span><text:span text:style-name="T66">. Stakliškių seniūnijoje:</text:span></text:p>
      <text:p text:style-name="P67"><text:span text:style-name="T68">1.5.1</text:span><text:span text:style-name="T69">. Butrimiškių kaimą, o jo teritoriją – 62,12 ha priskirti Armanavos kaimui;<text:s/></text:span></text:p>
      <text:p text:style-name="P70"><text:span text:style-name="T71">1.5.2</text:span><text:span text:style-name="T72">. Juozapavos viensėdį, o jo teritoriją priskirti šiems kaimams: Užuguosčio kaimui – 46,08 ha, Juodupio kaimui – 35,16 ha, Riešutinės kaimui – 6,91 ha, Stakliškių kaimui – 0,30 ha ir Noreikiškių kaimui – 0,19 ha;<text:s/></text:span></text:p>
      <text:p text:style-name="P73"><text:span text:style-name="T74">1.5.3</text:span><text:span text:style-name="T75">. Salomenkos kaimą, o jo teritoriją priskirti šiems kaimams: Gelionių kaimui – 8,52 ha, Poliesio kaimui – 0,60 ha;<text:s/></text:span></text:p>
      <text:p text:style-name="P76"><text:span text:style-name="T77">1.5.4</text:span><text:span text:style-name="T78">. Ustronės kaimą, o jo teritoriją priskirti šiems kaimams: Antaveršio kaimui – 21,25 ha, Burokiškių kaimui – 2,44 ha;<text:s/></text:span></text:p>
      <text:p text:style-name="P79"><text:span text:style-name="T80">1.6</text:span><text:span text:style-name="T81">. Šilavoto seniūnijoje:</text:span></text:p>
      <text:p text:style-name="P82"><text:span text:style-name="T83">1.6.1</text:span><text:span text:style-name="T84">. Ignacavos viensėdį, o jo teritoriją – 1,99 ha priskirti Prienų miestui;<text:s/></text:span></text:p>
      <text:p text:style-name="P85"><text:span text:style-name="T86">1.6.2</text:span><text:span text:style-name="T87">. Liepaloto viensėdį, o jo teritoriją priskirti šiems kaimams: Raudonupio kaimui – 2,72 ha, Cikabūdės kaimui – 0,02 ha;<text:s/></text:span></text:p>
      <text:p text:style-name="P88"><text:span text:style-name="T89">1.6.3</text:span><text:span text:style-name="T90">. Meškapievių kaimą, o jo teritoriją – 5,94 ha priskirti Prienlaukio kaimui;<text:s/></text:span></text:p>
      <text:p text:style-name="P91"><text:span text:style-name="T92">1.6.4</text:span><text:span text:style-name="T93">. Naujojo Mikališkio kaimą, o jo teritoriją priskirti šiems kaimams: Jiestrakio kaimui – 30,65 ha, Kuišių kaimui <text:s/>– 11,04 ha, Meškinės kaimui – 0,81 ha, Varnakės kaimui – 0,07 ha;<text:s/></text:span></text:p>
      <text:p text:style-name="P94"><text:span text:style-name="T95">1.6.5</text:span><text:span text:style-name="T96">. Palaukščiočio kaimą, o jo teritoriją priskirti šiems kaimams: Mikalinės kaimui – 83,12 ha, Pagirėlių kaimui – 2,60 ha, Degimų kaimui – 1,11 ha, Veiverių seniūnijos Būdviečių kaimui – 0,03 ha;</text:span></text:p>
      <text:p text:style-name="P97"><text:span text:style-name="T98">1.7</text:span><text:span text:style-name="T99">. Veiverių seniūnijoje:</text:span></text:p>
      <text:p text:style-name="P100"><text:span text:style-name="T101">1.7.1</text:span><text:span text:style-name="T102">. Lankelių kaimą, o jo teritoriją priskirti šiems kaimams: Būdviečių kaimui – 15,04 ha, Šilavoto seniūnijos Mikalinės kaimui – 0,05 ha.</text:span></text:p>
      <text:p text:style-name="P103"><text:span text:style-name="T104">2</text:span><text:span text:style-name="T105">. Siūlyti Lietuvos Respublikos Vyriausybei nustatyti šias Prienų rajono savivaldybės gyvenamąsias vietoves ir suteikti joms pavadinimus:<text:s/></text:span></text:p>
      <text:p text:style-name="P106"><text:span text:style-name="T107">2.1</text:span><text:span text:style-name="T108">. Gyvenamąją vietovę Šilavoto seniūnijoje ir suteikti jai Šaulių kaimo pavadinimą;</text:span></text:p>
      <text:p text:style-name="P109"><text:span text:style-name="T110">2.2</text:span><text:span text:style-name="T111">. Gyvenamąją vietovę Pakuonio seniūnijoje ir suteikti jai Pašventupio kaimo pavadinimą;</text:span></text:p>
      <text:p text:style-name="P112"><text:span text:style-name="T113">2.3</text:span><text:span text:style-name="T114">. Gyvenamąją vietovę Pakuonio seniūnijoje ir suteikti jai Šaltupio kaimo pavadinimą;</text:span></text:p>
      <text:p text:style-name="P115"><text:span text:style-name="T116">2.4</text:span><text:span text:style-name="T117">. Dvi gyvenamąsias vietoves Jiezno seniūnijos Dambavos kaimo teritorijoje ir suteikti joms Dambavos I kaimo ir Dambavos II kaimo pavadinimus (Dambavos kaimo pavadinimą panaikinti).<text:s/></text:span></text:p>
      <text:p text:style-name="P118"><text:span text:style-name="T119">3</text:span><text:span text:style-name="T120">. Siūlyti Lietuvos Respublikos Vyriausybei pakeisti Jiezno miesto (249,99 ha) ir Prienų miesto (785,12 ha) teritorijų ribas pagal pridedamus planus.</text:span></text:p>
      <text:p text:style-name="P121"><text:span text:style-name="T122">4</text:span><text:span text:style-name="T123">. Siūlyti Lietuvos Respublikos Vyriausybei priimti sprendimą dėl Prienų rajono savivaldybės gyvenamųjų vietovių teritorijų ribų nustatymo pagal pridedamus planus.</text:span></text:p>
      <text:p text:style-name="P124"><text:span text:style-name="T125">5</text:span><text:span text:style-name="T126">. Patvirtinti Prienų rajono savivaldybės gyvenamųjų vietovių teritorijų ribų nustatymo aiškinamąjį raštą.</text:span></text:p>
      <text:p text:style-name="P127"><text:span text:style-name="T128">6</text:span><text:span text:style-name="T129">. Pripažinti netekusiu galios Prienų rajono savivaldybės tarybos 2015 m. sausio 29 d. sprendimą Nr. T3-17 „Dėl siūlymo panaikinti ir nustatyti gyvenamąsias vietoves, suteikti joms pavadinimus ir nustatyti teritorijų ribas“ su visais pakeitimais ir papildymais.<text:s/></text:span></text:p>
      <text:p text:style-name="P130"><text:span text:style-name="T131">Šis sprendimas gali būti skundžiamas Lietuvos Respublikos administracinių bylų teisenos įstatymo nustatyta tvarka.</text:span></text:p>
      <text:p text:style-name="P132"/>
      <text:p text:style-name="P133"/>
      <text:p text:style-name="P134"><text:span text:style-name="T135">Savivaldybės meras</text:span><text:span text:style-name="T136"><text:tab/></text:span><text:span text:style-name="T137"><text:tab/></text:span><text:span text:style-name="T138"><text:tab/><text:s text:c="5"/></text:span><text:span text:style-name="T139"><text:tab/><text:s text:c="19"/>Alvydas Vaicekauskas</text:span></text:p>
      <text:p text:style-name="P140"/>
      <text:p text:style-name="P141"/>
      <text:p text:style-name="P142">PATVIRTINTA</text:p>
      <text:p text:style-name="P143">Prienų rajono savivaldybės tarybos</text:p>
      <text:p text:style-name="P144">2016 m. balandžio 28 d. sprendimu Nr. T3-107</text:p>
      <text:p text:style-name="P145"/>
      <text:p text:style-name="P146"/>
      <text:p text:style-name="P147"><text:span text:style-name="T148">PRIENŲ RAJONO SAVIVALDYBĖS GYVENAMŲJŲ VIETOVIŲ<text:s/></text:span></text:p>
      <text:p text:style-name="P149">TERITORIJŲ RIBŲ NUSTATYMO</text:p>
      <text:p text:style-name="P150"><text:span text:style-name="T151">AIŠKINAMASIS RAŠTAS</text:span></text:p>
      <text:p text:style-name="P152"/>
      <text:p text:style-name="P153">Lietuvos Respublikos teritorijos administracinių vienetų ir jų ribų įstatyme gyvenamosios vietovės skirstomos į miestus, miestelius, kaimus ir viensėdžius.</text:p>
      <text:p text:style-name="P154"><text:span text:style-name="T155">Miestai</text:span><text:span text:style-name="T156"><text:s/>yra kompaktiškai užstatytos gyvenamosios vietovės, turinčios daugiau kaip 3 tūkst. gyventojų, kurių daugiau kaip 2/3 dirbančiųjų dirba pramonėje, verslo bei gamybinės ir socialinės infrastruktūros srityse.</text:span></text:p>
      <text:p text:style-name="P157"><text:span text:style-name="T158">Miesteliai</text:span><text:span text:style-name="T159"><text:s/>yra kompaktiškai užstatytos gyvenamosios vietovės, turinčios nuo 500 iki 3000 gyventojų, kurių daugiau kaip pusė dirbančiųjų dirba pramonėje, verslo bei gamybinės ir socialinės infrastruktūros srityse, taip pat tradiciniai miesteliai.</text:span></text:p>
      <text:p text:style-name="P160"><text:span text:style-name="T161">Kaimai</text:span><text:span text:style-name="T162"><text:s/>yra gyvenamosios vietovės, neturinčios miesto, miestelio ir viensėdžio požymių.</text:span></text:p>
      <text:p text:style-name="P163"><text:span text:style-name="T164">Viensėdžiai</text:span><text:span text:style-name="T165"><text:s/>yra istoriškai susiformavusios gyvenamosios vietovės, paprastai sudarytos arba kilusios iš vienos sodybos ir turinčios ne daugiau kaip 20 objektų skirtingu adresu.</text:span></text:p>
      <text:p text:style-name="P166"><text:span text:style-name="T167">Seniūnijos</text:span><text:span text:style-name="T168"><text:s/>aptarnaujama teritorija yra savivaldybės teritorijos dalis, susidedanti iš gyvenamųjų vietovių ar dalies miesto teritorijos. Seniūnija turi savo aptarnaujamos teritorijos ribas ir pavadinimą.</text:span></text:p>
      <text:p text:style-name="P169"><text:span text:style-name="T170">VĮ Registrų centro 2012 m. duomenimis, Prienų rajono savivaldybėje buvo 2 miestai (Prienai ir Jieznas), 3 miesteliai (Balbieriškis, Pakuonis, Veiveriai), 387 kaimai ir 4 viensėdžiai. Savivaldybės teritorija suskirstyta į 10 seniūnijų (Ašmintos, Balbieriškio, Išlaužo, Jiezno, Naujosios Ūtos, Pakuonio, Prienų, Stakliškių, Šilavoto, Veiverių</text:span><text:span text:style-name="T171">).</text:span></text:p>
      <text:p text:style-name="P172">Prienų ir Jiezno miestų teritorijų ribų koordinatės buvo nustatytos 1970 m. gruodžio 16 d., Prienų miesto teritorijos riba koreguota 1992 m. balandžio 16 d. Kitų gyvenamųjų vietovių teritorijų ribos yra preliminarios. Visų gyvenamųjų teritorijų ribos neatitinka suformuotų žemės sklypų ribų ir esamos infrastruktūros.</text:p>
      <text:p text:style-name="P173">Vadovaujantis Lietuvos Respublikos Vyriausybės 2006 m. sausio 19 d. nutarimu Nr. 54 „Dėl administracinių vienetų ir gyvenamųjų vietovių teritorijų ribų ir pavadinimų tvarkymo“ parengtas Prienų rajono savivaldybės miestų, miestelių, kaimų, viensėdžių ribų planas nustato tikslias gyvenamųjų vietovių teritorijų ribas. Prienų rajono savivaldybės seniūnijose buvo vykdomos gyventojų apklausos dėl nustatomų miestų, miestelių, kaimų viensėdžių ir seniūnijų ribų.<text:s/></text:p>
      <text:p text:style-name="P174">Gyvenamųjų vietovių teritorijų ribų nustatymo pagrindiniai principai:</text:p>
      <text:soft-page-break/>
      <text:p text:style-name="P175"><text:span text:style-name="T176"></text:span><text:span text:style-name="T177"><text:tab/></text:span><text:span text:style-name="T178">Gyvenamųjų vietovių teritorijos nedalomos administracinių vienetų teritorijų ribomis;</text:span></text:p>
      <text:p text:style-name="P179"/>
      <text:p text:style-name="P180"><text:span text:style-name="T181"></text:span><text:span text:style-name="T182"><text:tab/></text:span><text:span text:style-name="T183">Vientisas žemės sklypas nedalomas dviem ar daugiau gyvenamųjų vietovių. Gyvenamųjų vietovių teritorijų ribos negali kirsti statinių, kurie suformuoti kaip vienas atskiras nekilnojamasis daiktas, išskyrus inžinerinius statinius (inžinerinius tinklus, susisiekimo komunikacijas ir panašiai), žemės sklypų ribų, išskyrus žemės sklypus, suformuotus geležinkeliams, valstybinės reikšmės miškams, valstybinės ar vietinės reikšmės keliams, hidrografiniams objektams;</text:span></text:p>
      <text:p text:style-name="P184"/>
      <text:p text:style-name="P185"><text:span text:style-name="T186"></text:span><text:span text:style-name="T187"><text:tab/></text:span><text:span text:style-name="T188">Gyvenamosios vietovės teritorijai priskiriami į ją įsiterpę ar prie jos prisišlieję nedideli (iki 5 hektarų) miško žemės plotai ir vandens telkiniai. Jeigu gyvenamųjų vietovių teritorijas skiria privatūs upeliai ar grioviai, geležinkelis, valstybinės ar vietinės reikšmės kelias arba kiti natūralūs ar dirbtiniai nekilnojamojo turto objektai, gyvenamųjų vietovių ribos nustatomos pagal šiems objektams priskirtų žemės sklypų ribas. Žemės sklypas su nekilnojamojo turto objektu priskiriamas vienai iš gyvenamųjų vietovių, kuri ribojasi su šiuo žemės sklypu;</text:span></text:p>
      <text:p text:style-name="P189"/>
      <text:p text:style-name="P190"><text:span text:style-name="T191"></text:span><text:span text:style-name="T192"><text:tab/></text:span><text:span text:style-name="T193">Gyvenamoji vietovė, kurios visa teritorija priskiriama kitų gyvenamųjų vietovių teritorijoms, panaikinama.</text:span></text:p>
      <text:p text:style-name="P194"/>
      <text:p text:style-name="P195">Nustatant gyvenamųjų vietovių teritorijų ribas taip pat vadovautasi principais, kurie nebuvo numatyti minėtame Vyriausybės nutarime:</text:p>
      <text:p text:style-name="P196"><text:span text:style-name="T197"></text:span><text:span text:style-name="T198"><text:tab/></text:span><text:span text:style-name="T199">Jei kelias neturi jam suformuoto žemės sklypo, tai gyvenamosios vietovės riba vedama menama kelio juosta arba prie kelio esančių sklypų ribomis;</text:span></text:p>
      <text:p text:style-name="P200"/>
      <text:p text:style-name="P201"><text:span text:style-name="T202"></text:span><text:span text:style-name="T203"><text:tab/></text:span><text:span text:style-name="T204">Jei upės, kanalai, grioviai neturi jiems suformuotų žemės sklypų, tai gyvenamųjų vietovių ribos nustatomos upių, kanalų, griovių viduriu;</text:span></text:p>
      <text:p text:style-name="P205"/>
      <text:p text:style-name="P206"><text:span text:style-name="T207"></text:span><text:span text:style-name="T208"><text:tab/></text:span><text:span text:style-name="T209">Gyvenamųjų vietovių ribos koreguojamos atsižvelgiant į tai, kokiai gyvenamajai vietovei yra priskirti įregistruoti žemės sklypai.</text:span></text:p>
      <text:p text:style-name="P210"/>
      <text:p text:style-name="P211">Rengiant Prienų rajono savivaldybės miestų, miestelių, kaimų, viensėdžių ribų planą panaikinti kelių gyvenamųjų vietovių pavadinimai, o šių vietovių teritorijos priskirtos greta esančioms gyvenamosioms vietovėms.</text:p>
      <text:p text:style-name="P212">1. Panaikintas Balbieriškio seniūnijos Gudiškės kaimas, nes nėra žemės sklypų, registruotų Gudiškės kaime, o pagal kadastrinių vietovių žemėtvarkos projektuose suformuotų žemės sklypų ribas nėra galimybės atkurti buvusio kaimo teritorijos ribų.</text:p>
      <text:soft-page-break/>
      <text:p text:style-name="P213">2. Panaikintas Balbieriškio seniūnijos Jonaviškių kaimas, nes jo teritorijoje nėra gyventojų sodybų, o vienintelis Jonaviškių kaime registruotas žemės ūkio paskirties žemės sklypas susijęs su Gerulių kaimu.<text:s/></text:p>
      <text:p text:style-name="P214">3. Panaikintas Balbieriškio seniūnijos Kelmanonių kaimas, o kaimo teritorija priskirta Gerulių kaimui, nes nustatyta Prienų rajono ir Alytaus rajono savivaldybių riba dalija buvusio Kelmanonių kaimo teritoriją į dvi dalis. Didžioji kaimo teritorijos dalis (apie 10 sodybų) yra Alytaus rajono savivaldybėje. Tikslinga Prienų rajono savivaldybei priskirtą vieną gyvenamą sodybą ir kelis žemės ūkio paskirties žemės sklypus priskirti Gerulių kaimui (sodybos savininkas tam neprieštarauja), o Kelmanonių kaimo pavadinimą panaikinti.<text:s/></text:p>
      <text:p text:style-name="P215">4. Panaikintas Jiezno seniūnijos Medeikonių kaimas, nes nėra žemės sklypų, registruotų Prienų rajono savivaldybės Medeikonių kaime (Medeikonių kaimas yra Birštono savivaldybės teritorijoje, už Prienų rajono ir Birštono savivaldybių ribos).<text:s/></text:p>
      <text:p text:style-name="P216">5. Panaikintas Jiezno seniūnijos Raipolės kaimas, nes pagal kadastrinių vietovių žemėtvarkos projektuose suformuotų žemės sklypų ribas nėra galimybės atkurti buvusio kaimo teritorijos ribų (Raipolės kaime registruotas vienas žemės sklypas miško masyve, šiame miško masyve suformuoti kiti žemės sklypai priskirti Sundakų kaimui).</text:p>
      <text:p text:style-name="P217">6. Panaikintas Jiezno seniūnijos Šilaičių kaimas, nes visas Šilaičių kaimas yra Birštono savivaldybės teritorijoje, už Prienų rajono ir Birštono savivaldybių ribos, o Prienų rajono savivaldybės teritorijoje Šilaičių kaimo adresu registruotas vienas žemės ūkio paskirties žemės sklypas, infrastruktūra susijęs su Vėžionių kaimu.</text:p>
      <text:p text:style-name="P218">7. Panaikintas Naujosios Ūtos seniūnijos Degimų kaimas, nes nėra galimybės atkurti buvusio kaimo teritorijos ribų (du žemės ūkio paskirties žemės sklypai, registruoti Degimų kaimo adresu, yra įsiterpę tarp Skuigės kaimui priskirtų žemės sklypų).</text:p>
      <text:p text:style-name="P219">8. Panaikintas Pakuonio seniūnijos Pakuonio kaimas, nes jo teritorijos didžioji dalis priskiriama besiplečiančiam Pakuonio miesteliui (istoriškai susiformavusiam to paties Pakuonio kaimo urbanizuotoje dalyje), o labiau nuo miestelio nutolusios zonos priskiriamos aplinkiniams kaimams, turintiems bendrą infrastruktūrą su priskiriamomis teritorijomis.</text:p>
      <text:p text:style-name="P220">9. Panaikintas Stakliškių seniūnijos Butrimiškių kaimas, nes nėra galimybės atkurti buvusio kaimo teritorijos ribų (trys žemės ūkio paskirties žemės sklypai, registruoti Butrimiškių kaimo adresu, yra įsiterpę tarp Armanavos kaimui priskirtų žemės sklypų).</text:p>
      <text:p text:style-name="P221">10. Panaikintas Stakliškių seniūnijos Juozapavos viensėdis, nes jo teritorija pagal esamą infrastruktūrą susilieja su gretimais kaimais.</text:p>
      <text:p text:style-name="P222">11. Panaikintas Stakliškių seniūnijos Salomenkos kaimas, nes pagal kadastrinių vietovių žemėtvarkos projektuose suformuotų žemės sklypų ribas nėra galimybės atkurti buvusio kaimo teritorijos ribų (buvusi Salomenkos kaimo teritorija užima pusę suformuoto žemės sklypo, registruoto Gelionių kaimo adresu).</text:p>
      <text:soft-page-break/>
      <text:p text:style-name="P223">12. Panaikintas Stakliškių seniūnijos Ustronės kaimas, nes nėra galimybės atkurti buvusio kaimo teritorijos ribų (Ustronės kaimo adresu registruotas žemės sklypas yra miško masyve, šiame miško masyve suformuoti kiti žemės sklypai priskirti Antaveršio kaimui).</text:p>
      <text:p text:style-name="P224"><text:span text:style-name="T225">13. Panaikintas Šilavoto seniūnijos<text:s/></text:span><text:span text:style-name="T226">Ignacavos<text:s/></text:span><text:span text:style-name="T227">viensėdis, nes visa jo teritorija dėl infrastruktūros plėtros integruota į Prienų miesto teritoriją.</text:span></text:p>
      <text:p text:style-name="P228"><text:span text:style-name="T229">14. Panaikintas Šilavoto seniūnijos<text:s/></text:span><text:span text:style-name="T230">Liepaloto<text:s/></text:span><text:span text:style-name="T231">viensėdis, nes nėra galimybės atkurti buvusio kaimo teritorijos ribų (buvusio viensėdžio teritorijoje šiuo metu yra yra valstybinis miškas).</text:span></text:p>
      <text:p text:style-name="P232">15. Panaikintas Šilavoto seniūnijos Meškapievių kaimas, nes netikslinga atkurti buvusio kaimo teritorijos ribų. Meškapievių kaimo adresu įregistruotas tik smėlio karjeras, esantis Meškapievių mišku vadinamame valstybiniame miške. To paties miško masyve esanti sodyba ir keli žemės sklypai yra registruoti Prienlaukio kaimo adresu.<text:s/></text:p>
      <text:p text:style-name="P233">16. Panaikintas Šilavoto seniūnijos Naujojo Mikališkio kaimas, nes jam priskirta viena sodyba pagal infrastruktūrą yra susijusi su Jiestrakio kaimu.<text:s/></text:p>
      <text:p text:style-name="P234">17. Panaikintas Šilavoto seniūnijos Palaukščiočio kaimas, nes nėra galimybės atkurti buvusio kaimo teritorijos ribų (visą buvusio Palaukščiočio kaimo teritoriją užima dalis tvenkinių komplekso, registruoto Mikalinės kaimo adresu).</text:p>
      <text:p text:style-name="P235"><text:span text:style-name="T236">18. Panaikintas Veiverių seniūnijos<text:s/></text:span><text:span text:style-name="T237">Lankelių kaimas, nes buvusio Lankelių kaimo teritorija pagal <text:s/>infrastruktūrą susijusi su Būdviečių kaimo gyvenviete.</text:span></text:p>
      <text:p text:style-name="P238">Rengiant Prienų rajono savivaldybės gyvenamųjų vietovių teritorijų ribų planą, nustatomi nauji kaimai.</text:p>
      <text:p text:style-name="P239">1. Šaulių kaimas Šilavoto seniūnijoje nustatomas atsižvelgiant į gyventojų pageidavimą atkurti buvusį kaimo pavadinimą ir teritorijos ribas. Tokiam sprendimui pritaria ir Valstybinė lietuvių kalbos komisija.<text:s/></text:p>
      <text:p text:style-name="P240">2. Šaltupio kaimas Pakuonio seniūnijoje nustatomas esamo Išlaužo seniūnijos Šaltupio kaimo teritorijos dalyje, kurią nuo likusios teritorijos skiria valstybinis krašto kelias Nr. 130 Kaunas–Prienai–Alytus ir kurios gyventojai nuo seno aptarnaujami Pakuonio seniūnijoje. Abiejų kaimų gyventojai pageidauja išsaugoti tą patį kaimo pavadinimą. Tokiam sprendimui pritaria ir Valstybinė lietuvių kalbos komisija.</text:p>
      <text:p text:style-name="P241">3. Pašventupio kaimas Pakuonio seniūnijoje nustatomas esamo Ašmintos seniūnijos Pašventupio kaimo teritorijos dalyje, kurią nuo likusios teritorijos skiria status mišku apaugęs Nemuno slėnio šlaitas ir kurios gyventojai nuo seno aptarnaujami Pakuonio seniūnijoje. Abiejų kaimų gyventojai pageidauja išsaugoti tą patį kaimo pavadinimą. Tokiam sprendimui pritaria ir Valstybinė lietuvių kalbos komisija.</text:p>
      <text:p text:style-name="P242">4. Jiezno seniūnijos Dambavos kaimui buvo priskirtos dvi teritorijos, esančios toli viena nuo kitos, todėl kaimas negalėjo turėti bendros infrastruktūros ir adresų. Abiejų teritorijų gyventojai pritaria sprendimui nustatyti du atskirus kaimus, tačiau pageidauja išsaugoti tą patį kaimo pavadinimą.<text:s/><text:soft-page-break/>Atsižvelgiant į Valstybinės lietuvių kalbos komisijos rekomendacijas, Jiezno seniūnijoje nustatomiems dviem kaimams suteikiami pavadinimai – Dambavos I kaimas ir Dambavos II kaimas (Dambavos kaimo pavadinimas naikinamas).</text:p>
      <text:p text:style-name="P243">Prienų rajono savivaldybės gyvenamųjų vietovių ribų plano sprendiniai buvo analizuojami poveikio teritorijos vystymo darnai, ekonominei ir socialinei aplinkai aspektais:</text:p>
      <text:p text:style-name="P244"><text:span text:style-name="T245"></text:span><text:span text:style-name="T246"><text:tab/></text:span><text:span text:style-name="T247">Poveikis ekonominei aplinkai.<text:s/></text:span></text:p>
      <text:p text:style-name="P248"/>
      <text:p text:style-name="P249">Nustatytos miestų, miestelių, kaimų, viensėdžių ir seniūnijų teritorijų ribos išspręs daugelį šiuo metu esamų problemų, susijusių su netiksliomis ar neteisingai suformuotomis administracinėmis ribomis, ir turės teigiamą poveikį tiek fiziniams, tiek juridiniams asmenims ekonominiu atžvilgiu. Suderintos gyvenamųjų teritorijų ribų ir kadastrinių vietovių žemėtvarkos projektuose suprojektuotų žemės sklypų ribos leis teisingai įregistruoti nekilnojamąjį turtą ir palengvins matininkų darbą.</text:p>
      <text:p text:style-name="P250"><text:span text:style-name="T251"></text:span><text:span text:style-name="T252"><text:tab/></text:span><text:span text:style-name="T253">Poveikis socialinei aplinkai.<text:s/></text:span></text:p>
      <text:p text:style-name="P254"/>
      <text:p text:style-name="P255"><text:span text:style-name="T256">Nustačius miestų, miestelių, kaimų, viensėdžių teritorijų ribas, bus žinomas tikslus gyvenamųjų vietovių teritorijų plotas, gyventojų skaičius ir kiti statistikos duomenys,</text:span><text:span text:style-name="T257"><text:s/></text:span><text:span text:style-name="T258">bus suteikti adresai visiems objektams.</text:span><text:span text:style-name="T259"><text:s/></text:span></text:p>
      <text:p text:style-name="P260"><text:span text:style-name="T261">Numatomas b</text:span><text:span text:style-name="T262">endras sprendinių komplekso poveikis – ilgalaikis, turintis teigiamą poveikį darniam teritorijų planavimui, infrastruktūros plėtrai, racionaliam ekonominės ir socialinės aplinkos vystymui.</text:span></text:p>
      <text:p text:style-name="P263"><text:span text:style-name="T26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1-02T11:52:00Z</meta:creation-date>
    <dc:date>2016-11-02T11:52:00Z</dc:date>
    <meta:print-date>2016-05-02T11:02:00Z</meta:print-date>
    <meta:template xlink:href="Normal.dotm" xlink:type="simple"/>
    <meta:editing-cycles>2</meta:editing-cycles>
    <meta:editing-duration>PT0S</meta:editing-duration>
    <meta:document-statistic meta:page-count="8" meta:paragraph-count="201" meta:word-count="1866" meta:character-count="16894" meta:row-count="634" meta:non-whitespace-character-count="15229"/>
  </office:meta>
</office:document-meta>
</file>