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15 M. SPALIO 15 D. NUTARIMO nR. o3-546 „DĖL ELEKTROS ENERGIJOS RINKOS KAINOS 2016 METAMS NUSTATYMO“ PAKEITIMO</text:p>
      <text:p text:style-name="P12"/>
      <text:p text:style-name="P13">2015 m. gruodžio 22 d. Nr. O3-678</text:p>
      <text:p text:style-name="P14">Vilnius</text:p>
      <text:p text:style-name="P15"/>
      <text:p text:style-name="P16"/>
      <text:p text:style-name="P17"><text:span text:style-name="T18">Vadovaudamasi<text:s/></text:span><text:span text:style-name="T19">Lietuvos Respublikos suskystintų gamtinių dujų terminalo įstatymo Nr. XI-2053 2, 5 ir 11 straipsnių pakeitimo įstatymo 4 straipsnio 2 dalimi,</text:span><text:span text:style-name="T20"><text:s/></text:span><text:span text:style-name="T21">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ais, Elektros energijos rinkos kainos nustatymo metodika, patvirtinta Valstybinės kainų ir energetikos kontrolės komisijos (toliau – Komisija) 2011 m. liepos 8 d. nutarimu Nr. O3-175 „Dėl Elektros energijos rinkos kainos nustatymo metodikos patvirtinimo“, ir atsižvelgdama į Komisijos Dujų ir elektros departamento Elektros skyriaus 2015 m. gruodžio 21 d. pažymą Nr. O5-471<text:s/></text:span><text:span text:style-name="T22">„Dėl Valstybinės kainų ir energetikos kontrolės komisijos 2015 m. spalio 15 d. nutarimo Nr. O3-546 „Dėl elektros energijos rinkos kainos 2016 metams nustatymo“ pakeitimo“</text:span><text:span text:style-name="T23">, Komisija n u t a r i a:</text:span></text:p>
      <text:p text:style-name="P24"><text:span text:style-name="T25">Pakeisti Komisijos<text:s/></text:span><text:span text:style-name="T26">2015 m. spalio 15 d. nutarimo Nr. O3-546 „Dėl elektros energijos rinkos kainos 2016 metams nustatymo“ rezoliucinę dalį ir ją išdėstyti taip:</text:span></text:p>
      <text:p text:style-name="P27"><text:span text:style-name="T28">„N</text:span><text:span text:style-name="T29">ustatyti elektros energijos rinkos kainą 2016 metams –<text:s/></text:span><text:span text:style-name="T30">4,17 ct/kWh</text:span><text:span text:style-name="T31">.“</text:span></text:p>
      <text:p text:style-name="P32"/>
      <text:p text:style-name="P33"/>
      <text:p text:style-name="P34"/>
      <text:p text:style-name="P35"><text:span text:style-name="T36">Komisijos pirmininkė</text:span><text:span text:style-name="T37"><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Ikasalienė</meta:initial-creator>
    <dc:creator>Adlib User</dc:creator>
    <meta:creation-date>2015-12-23T06:57:00Z</meta:creation-date>
    <dc:date>2015-12-23T06:57:00Z</dc:date>
    <meta:template xlink:href="Normal" xlink:type="simple"/>
    <meta:editing-cycles>2</meta:editing-cycles>
    <meta:editing-duration>PT0S</meta:editing-duration>
    <meta:document-statistic meta:page-count="1" meta:paragraph-count="10" meta:word-count="221" meta:character-count="1621" meta:row-count="44" meta:non-whitespace-character-count="1410"/>
  </office:meta>
</office:document-meta>
</file>