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style:font-size-complex="12pt" fo:language="es" fo:country="ES" style:language-asian="lt" style:country-asian="LT"/>
    </style:style>
    <style:style style:name="T14" style:parent-style-name="DefaultParagraphFont" style:family="text">
      <style:text-properties style:font-size-complex="12pt" fo:language="es" fo:country="ES" style:language-asian="lt" style:country-asian="LT"/>
    </style:style>
    <style:style style:name="T15" style:parent-style-name="DefaultParagraphFont" style:family="text">
      <style:text-properties style:font-size-complex="12pt" fo:language="es" fo:country="E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right" style:position="-1.575in"/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P31" style:parent-style-name="Normal" style:family="paragraph">
      <style:paragraph-properties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line-height-at-least="0.25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fo:text-align="justify">
        <style:tab-stops>
          <style:tab-stop style:type="left" style:position="0.9in"/>
          <style:tab-stop style:type="left" style:position="4.823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>Lietuvos Respublikos Vyriausybė</text:p>
      <text:p text:style-name="P8"/>
      <text:p text:style-name="P9">nutarimas</text:p>
      <text:p text:style-name="P10">DĖL LIETUVOS RESPUBLIKOS 2021 METŲ VALSTYBĖS KONSOLIDUOTŲJŲ ATASKAITŲ RINKINIO IR 2021 METŲ NACIONALINIO FINANSINIŲ ATASKAITŲ RINKINIO</text:p>
      <text:p text:style-name="P11"/>
      <text:p text:style-name="P12"><text:span text:style-name="T13">2022 m. spalio 5</text:span><text:span text:style-name="T14"><text:s/>d.</text:span><text:span text:style-name="T15"><text:s/></text:span><text:span text:style-name="T16">Nr. 981</text:span></text:p>
      <text:p text:style-name="P17">Vilnius</text:p>
      <text:p text:style-name="P18"/>
      <text:p text:style-name="P19"/>
      <text:p text:style-name="P20"><text:tab/>Vadovaudamasi Lietuvos Respublikos Konstitucijos 94 straipsnio 4 punktu, Lietuvos Respublikos Seimo statuto 225 straipsnio 1 dalies 1 ir 5 punktais, Lietuvos Respublikos biudžeto sandaros įstatymo 36 straipsnio 1 ir 2 dalimis ir Lietuvos Respublikos viešojo sektoriaus atskaitomybės įstatymo 32 straipsnio 7 dalimi, Lietuvos Respublikos Vyriausybė n u t a r i a:</text:p>
      <text:p text:style-name="P21">1.<text:tab/>Pritarti:</text:p>
      <text:p text:style-name="P22">1.1.<text:tab/>Lietuvos Respublikos 2021 metų valstybės konsoliduotųjų ataskaitų rinkiniui:</text:p>
      <text:p text:style-name="P23">1.1.1.<text:tab/>Lietuvos Respublikos 2021 metų valstybės biudžeto vykdymo ataskaitų rinkiniui;<text:s/></text:p>
      <text:p text:style-name="P24">1.1.2.<text:tab/>Lietuvos Respublikos 2021 metų valstybės konsoliduotųjų finansinių ataskaitų rinkiniui;</text:p>
      <text:p text:style-name="P25">1.2.<text:tab/>Lietuvos Respublikos Seimo nutarimo „Dėl Lietuvos Respublikos 2021 metų valstybės konsoliduotųjų ataskaitų rinkinio patvirtinimo“ projektui;</text:p>
      <text:p text:style-name="P26">1.3. <text:s text:c="2"/>Lietuvos Respublikos 2021 metų nacionaliniam finansinių ataskaitų rinkiniui;</text:p>
      <text:p text:style-name="P27">1.4. Lietuvos Respublikos Seimo nutarimo „Dėl Lietuvos Respublikos 2021 metų nacionalinio finansinių ataskaitų rinkinio patvirtinimo“ projektui.</text:p>
      <text:p text:style-name="P28">2.<text:tab/>Pateikti Lietuvos Respublikos Seimui:</text:p>
      <text:p text:style-name="P29">2.1. <text:s text:c="2"/>Lietuvos Respublikos 2021 metų valstybės konsoliduotųjų ataskaitų rinkinį;</text:p>
      <text:p text:style-name="P30">2.2. Lietuvos Respublikos Seimo nutarimo „Dėl Lietuvos Respublikos 2021 metų valstybės konsoliduotųjų ataskaitų rinkinio patvirtinimo“ projektą;<text:s/></text:p>
      <text:p text:style-name="P31"><text:span text:style-name="T32">2.3</text:span><text:span text:style-name="T33">. <text:s text:c="2"/>Lietuvos Respublikos 2021 metų nacionalinį finansinių ataskaitų rinkinį;</text:span></text:p>
      <text:p text:style-name="P34"><text:span text:style-name="T35">2.4</text:span><text:span text:style-name="T36">.</text:span><text:span text:style-name="T37"><text:tab/><text:s text:c="2"/>Lietuvos Respublikos Seimo nutarimo „Dėl Lietuvos Respublikos 2021 metų nacionalinio finansinių ataskaitų rinkinio patvirtinimo“ projektą.</text:span></text:p>
      <text:p text:style-name="P38">3.<text:tab/>Įgalioti finansų ministrę Gintarę Skaistę, o jai negalint dalyvauti – finansų viceministrą Gediminą Norkūną atstovauti Lietuvos Respublikos Vyriausybei, svarstant nurodytą nutarimo projektą Lietuvos Respublikos Seime.<text:span text:style-name="T39"><text:s/></text:span>Jeigu finansų viceministras Gediminas Norkūnas negali dalyvauti, Vyriausybei atstovauja finansų viceministras Mindaugas Liutvinskas.</text:p>
      <text:p text:style-name="P40"/>
      <text:p text:style-name="P41"/>
      <text:p text:style-name="P42"/>
      <text:p text:style-name="P43">Ministrė Pirmininkė<text:tab/><text:tab/>Ingrida Šimonytė</text:p>
      <text:p text:style-name="P44"/>
      <text:p text:style-name="P45"/>
      <text:p text:style-name="P46"/>
      <text:p text:style-name="P47"><text:span text:style-name="T48">Finansų ministrė</text:span><text:span text:style-name="T49"><text:tab/></text:span><text:span text:style-name="T5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Tidikienė</meta:initial-creator>
    <dc:creator>adlibuser</dc:creator>
    <meta:creation-date>2022-10-06T08:37:00Z</meta:creation-date>
    <dc:date>2022-10-06T08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39" meta:character-count="2195" meta:row-count="94" meta:non-whitespace-character-count="1881"/>
  </office:meta>
</office:document-meta>
</file>