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15in" style:page-number="1">
        <style:tab-stops/>
      </style:paragraph-properties>
      <style:text-properties fo:text-transform="uppercase"/>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fo:line-height="115%" fo:margin-left="2.5in">
        <style:tab-stops/>
      </style:paragraph-properties>
    </style:style>
    <style:style style:name="P65" style:parent-style-name="Normal" style:family="paragraph">
      <style:paragraph-properties fo:text-align="center" fo:line-height="115%" fo:background-color="#FFFFFF"/>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line-height="115%" fo:background-color="#FFFFFF"/>
      <style:text-properties fo:font-weight="bold" style:font-weight-asian="bold" fo:color="#000000"/>
    </style:style>
    <style:style style:name="P68" style:parent-style-name="Normal" style:family="paragraph">
      <style:paragraph-properties fo:widows="0" fo:orphans="0" fo:text-align="justify" fo:line-height="115%" fo:text-indent="0.3937in" fo:background-color="#FFFFFF"/>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fo:font-weight="bold" style:font-weight-asian="bold"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fo:font-weight="bold" style:font-weight-asian="bold"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line-height="115%" fo:text-indent="0.3937in" fo:background-color="#FFFFFF"/>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3937in" fo:background-color="#FFFFFF"/>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937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3937in"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ize="11pt" style:font-size-asian="11pt"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fo:background-color="#FFFFFF"/>
    </style:style>
    <style:style style:name="P145" style:parent-style-name="Normal" style:family="paragraph">
      <style:paragraph-properties fo:text-align="justify" fo:line-height="115%" fo:text-indent="0.3937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P149" style:parent-style-name="Normal" style:family="paragraph">
      <style:paragraph-properties fo:widows="0" fo:orphans="0" fo:text-align="justify" fo:line-height="115%" fo:text-indent="0.3937in" fo:background-color="#FFFFFF"/>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3937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3937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3937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937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15%" fo:text-indent="0.3937in" fo:background-color="#FFFFFF"/>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3937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15%" fo:text-indent="0.3937in" fo:background-color="#FFFFFF"/>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15%" fo:text-indent="0.3937in" fo:background-color="#FFFFFF"/>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15%" fo:text-indent="0.3937in" fo:background-color="#FFFFFF"/>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15%" fo:text-indent="0.3937in" fo:background-color="#FFFFFF"/>
      <style:text-properties fo:hyphenate="false"/>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3937in" fo:background-color="#FFFFFF"/>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margin-right="-0.0687in" fo:text-indent="0.3937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3937in" fo:background-color="#FFFFFF"/>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15%" fo:text-indent="0.3937in" fo:background-color="#FFFFFF"/>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fo:color="#000000"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fo:background-color="#FFFFFF"/>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3937in"/>
    </style:style>
    <style:style style:name="P235" style:parent-style-name="Normal" style:family="paragraph">
      <style:paragraph-properties fo:widows="0" fo:orphans="0" fo:text-align="justify" fo:line-height="115%"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15%" fo:text-indent="0.3937in" fo:background-color="#FFFFFF"/>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15%" fo:text-indent="0.3937in" fo:background-color="#FFFFFF"/>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3937in" fo:background-color="#FFFFFF"/>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15%" fo:text-indent="0.3937in" fo:background-color="#FFFFFF"/>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3937in" fo:background-color="#FFFFFF"/>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15%" fo:text-indent="0.3937in" fo:background-color="#FFFFFF"/>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15%" fo:text-indent="0.3937in" fo:background-color="#FFFFFF"/>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15%" fo:text-indent="0.3937in" fo:background-color="#FFFFFF"/>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937in">
        <style:tab-stops>
          <style:tab-stop style:type="left" style:position="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3937in" fo:background-color="#FFFFFF"/>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15%" fo:text-indent="0.3937in" fo:background-color="#FFFFFF"/>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15%" fo:text-indent="0.3937in" fo:background-color="#FFFFFF"/>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15%" fo:text-indent="0.3937in" fo:background-color="#FFFFFF"/>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15%" fo:text-indent="0.3937in" fo:background-color="#FFFFFF"/>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text-indent="0.3937in" fo:background-color="#FFFFFF"/>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3937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3937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3937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3937in"/>
    </style:style>
    <style:style style:name="P351" style:parent-style-name="Normal" style:family="paragraph">
      <style:paragraph-properties fo:text-align="justify" fo:line-height="115%" fo:text-indent="0.3937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3937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3937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15%" fo:text-indent="0.3937in" fo:background-color="#FFFFFF"/>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15%" fo:text-indent="0.3937in" fo:background-color="#FFFFFF"/>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15%" fo:text-indent="0.3937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complex="Courier New" style:font-size-complex="12pt" style:language-asian="lt" style:country-asian="LT"/>
    </style:style>
    <style:style style:name="T371" style:parent-style-name="DefaultParagraphFont" style:family="text">
      <style:text-properties style:font-name-complex="Courier New" style:font-size-complex="12pt" style:language-asian="lt" style:country-asian="LT"/>
    </style:style>
    <style:style style:name="T372" style:parent-style-name="DefaultParagraphFont" style:family="text">
      <style:text-properties style:font-name="Courier New" style:font-name-complex="Courier New" fo:font-size="10pt" style:font-size-asian="10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P374" style:parent-style-name="Normal" style:family="paragraph">
      <style:paragraph-properties fo:text-align="justify" fo:line-height="115%" fo:text-indent="0.3937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15%" fo:text-indent="0.3937in" fo:background-color="#FFFFFF"/>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3937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3937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line-height="115%" fo:text-indent="0.3937in" fo:background-color="#FFFFFF"/>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15%" fo:text-indent="0.3937in"/>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complex="Courier New"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T394" style:parent-style-name="DefaultParagraphFont" style:family="text">
      <style:text-properties style:font-name-complex="Courier New" fo:font-weight="bold" style:font-weight-asian="bold"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3937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15%" fo:text-indent="0.3937in" fo:background-color="#FFFFFF"/>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3937in"/>
      <style:text-properties fo:hyphenate="false"/>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5%" fo:text-indent="0.3937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3937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15%"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style>
    <style:style style:name="P448" style:parent-style-name="Normal" style:family="paragraph">
      <style:paragraph-properties fo:text-align="justify" fo:line-height="115%" fo:text-indent="0.3937in"/>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font-weight="bold" style:font-weight-asian="bold"/>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fo:font-weight="bold" style:font-weight-asian="bold"/>
    </style:style>
    <style:style style:name="T454" style:parent-style-name="DefaultParagraphFont" style:family="text">
      <style:text-properties style:font-style-complex="italic"/>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text-position="super 62.5%"/>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style>
    <style:style style:name="P463" style:parent-style-name="Normal" style:family="paragraph">
      <style:paragraph-properties fo:text-align="justify" fo:line-height="115%" fo:text-indent="0.3937in"/>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text-position="super 62.5%"/>
    </style:style>
    <style:style style:name="P472" style:parent-style-name="Normal" style:family="paragraph">
      <style:paragraph-properties fo:text-align="justify" fo:line-height="115%" fo:text-indent="0.3937in"/>
    </style:style>
    <style:style style:name="P473" style:parent-style-name="Normal" style:family="paragraph">
      <style:paragraph-properties fo:text-align="justify" fo:line-height="115%" fo:text-indent="0.3937in"/>
    </style:style>
    <style:style style:name="P474" style:parent-style-name="Normal" style:family="paragraph">
      <style:paragraph-properties fo:text-align="justify" fo:line-height="115%" fo:text-indent="0.3937in"/>
    </style:style>
    <style:style style:name="P475" style:parent-style-name="Normal" style:family="paragraph">
      <style:paragraph-properties fo:text-align="justify" fo:line-height="115%" fo:text-indent="0.3937in"/>
    </style:style>
    <style:style style:name="P476" style:parent-style-name="Normal" style:family="paragraph">
      <style:paragraph-properties fo:text-align="justify" fo:line-height="115%" fo:text-indent="0.3937in"/>
    </style:style>
    <style:style style:name="P477" style:parent-style-name="Normal" style:family="paragraph">
      <style:paragraph-properties fo:text-align="justify" fo:line-height="115%" fo:text-indent="0.3937in"/>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text-position="super 62.5%"/>
    </style:style>
    <style:style style:name="P483" style:parent-style-name="Normal" style:family="paragraph">
      <style:paragraph-properties fo:text-align="justify" fo:line-height="115%" fo:text-indent="0.3937in"/>
    </style:style>
    <style:style style:name="P484" style:parent-style-name="Normal" style:family="paragraph">
      <style:paragraph-properties fo:text-align="justify" fo:line-height="115%" fo:text-indent="0.3937in"/>
    </style:style>
    <style:style style:name="P485" style:parent-style-name="Normal" style:family="paragraph">
      <style:paragraph-properties fo:text-align="justify" fo:line-height="115%" fo:text-indent="0.3937in"/>
    </style:style>
    <style:style style:name="P486" style:parent-style-name="Normal" style:family="paragraph">
      <style:paragraph-properties fo:text-align="justify" fo:line-height="115%" fo:text-indent="0.3937in"/>
    </style:style>
    <style:style style:name="P487" style:parent-style-name="Normal" style:family="paragraph">
      <style:paragraph-properties fo:text-align="justify" fo:line-height="115%" fo:text-indent="0.3937in"/>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text-position="super 62.5%"/>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P497" style:parent-style-name="Normal" style:family="paragraph">
      <style:paragraph-properties fo:text-align="justify" fo:line-height="115%" fo:text-indent="0.3937in"/>
    </style:style>
    <style:style style:name="P498" style:parent-style-name="Normal" style:family="paragraph">
      <style:paragraph-properties fo:text-align="justify" fo:line-height="115%" fo:text-indent="0.3937in"/>
    </style:style>
    <style:style style:name="P499" style:parent-style-name="Normal" style:family="paragraph">
      <style:paragraph-properties fo:text-align="justify" fo:line-height="115%" fo:text-indent="0.3937in"/>
    </style:style>
    <style:style style:name="P500" style:parent-style-name="Normal" style:family="paragraph">
      <style:paragraph-properties fo:text-align="justify" fo:line-height="115%" fo:text-indent="0.3937in"/>
    </style:style>
    <style:style style:name="P501" style:parent-style-name="Normal" style:family="paragraph">
      <style:paragraph-properties fo:text-align="justify" fo:line-height="115%" fo:text-indent="0.3937in"/>
    </style:style>
    <style:style style:name="P502" style:parent-style-name="Normal" style:family="paragraph">
      <style:paragraph-properties fo:text-align="justify" fo:line-height="115%"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text-position="super 62.5%"/>
    </style:style>
    <style:style style:name="P506" style:parent-style-name="Normal" style:family="paragraph">
      <style:paragraph-properties fo:text-align="justify" fo:line-height="115%" fo:text-indent="0.3937in"/>
    </style:style>
    <style:style style:name="P507" style:parent-style-name="Normal" style:family="paragraph">
      <style:paragraph-properties fo:text-align="justify" fo:line-height="115%" fo:text-indent="0.3937in"/>
    </style:style>
    <style:style style:name="P508" style:parent-style-name="Normal" style:family="paragraph">
      <style:paragraph-properties fo:text-align="justify" fo:line-height="115%" fo:text-indent="0.3937in"/>
    </style:style>
    <style:style style:name="P509" style:parent-style-name="Normal" style:family="paragraph">
      <style:paragraph-properties fo:text-align="justify" fo:line-height="115%" fo:text-indent="0.3937in"/>
    </style:style>
    <style:style style:name="P510" style:parent-style-name="Normal" style:family="paragraph">
      <style:paragraph-properties fo:text-align="justify" fo:line-height="115%" fo:text-indent="0.3937in"/>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2958in" fo:background-color="#FFFFFF"/>
    </style:style>
    <style:style style:name="P515" style:parent-style-name="Normal" style:family="paragraph">
      <style:paragraph-properties fo:text-align="center"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8 m. balandžio 2 d. nutarimo Nr. 318 „dėl<text:s/></text:span><text:span text:style-name="T17">GAMTINIŲ IR KOMPLEKSINIŲ DRAUSTINIŲ NUOSTATŲ</text:span><text:span text:style-name="T18"><text:s/>PATVIRTINIMO“ PAKEITIMO</text:span></text:p>
      <text:p text:style-name="P19"/>
      <text:p text:style-name="P20">2018 m. sausio 31 d. Nr. 116</text:p>
      <text:p text:style-name="P21">Vilnius</text:p>
      <text:p text:style-name="P22"/>
      <text:p text:style-name="P23"/>
      <text:p text:style-name="P24"><text:span text:style-name="T25">Lietuvos Respublikos Vyriausybė</text:span><text:span text:style-name="T26"><text:s/>nutari</text:span><text:span text:style-name="T27">a:<text:s/></text:span></text:p>
      <text:p text:style-name="P28"><text:span text:style-name="T29">pakeisti Lietuvos Respublikos Vyriausybės 2008 m. balandžio 2 d. nutarimą Nr. 318 „Dėl Gamtinių ir kompleksinių draustinių nuostatų patvirtinimo“:</text:span></text:p>
      <text:p text:style-name="P30"><text:span text:style-name="T31">1</text:span><text:span text:style-name="T32">. Pakeisti preambulę ir ją išdėstyti taip:</text:span></text:p>
      <text:p text:style-name="P33"><text:span text:style-name="T34">„Vadovaudamasi Lietuvos Respublikos saugomų teritorijų įstatymo 9 straipsnio 1 dalimi, Lietuvos Respublikos Vyriausybė<text:s/></text:span><text:span text:style-name="T35">nutari</text:span><text:span text:style-name="T36">a:“.</text:span></text:p>
      <text:p text:style-name="P37"><text:span text:style-name="T38">2</text:span><text:span text:style-name="T39">. Pakeisti Gamtinių ir kompleksinių draustinių nuostatus, patvirtintus Lietuvos Respublikos Vyriausybės 2008 m. balandžio 2 d. nutarimu Nr. 318 „Dėl Gamtinių ir kompleksinių draustinių nuostatų patvirtinimo“, ir juos išdėstyti nauja redakcija (pridedama).</text:span></text:p>
      <text:p text:style-name="P40"/>
      <text:p text:style-name="P41"/>
      <text:p text:style-name="P42"/>
      <text:p text:style-name="P43">Ministras Pirmininkas<text:tab/><text:tab/>Saulius Skvernelis</text:p>
      <text:p text:style-name="P44"/>
      <text:p text:style-name="P45"/>
      <text:p text:style-name="P46"/>
      <text:p text:style-name="P47"><text:span text:style-name="T48">Aplinkos ministras</text:span><text:span text:style-name="T49"><text:tab/></text:span><text:span text:style-name="T50"><text:tab/>Kęstutis Navickas</text:span></text:p>
      <text:soft-page-break/>
      <text:p text:style-name="P51">Patvirtinta</text:p>
      <text:p text:style-name="P59">Lietuvos Respublikos Vyriausybės<text:s/></text:p>
      <text:p text:style-name="P60">2008 m. balandžio 2 d. nutarimu Nr. 318</text:p>
      <text:p text:style-name="P61">(Lietuvos Respublikos Vyriausybės<text:s/></text:p>
      <text:p text:style-name="P62"><text:span text:style-name="T63">2018 m. sausio 31 d.<text:s/></text:span>nutarimo Nr. 116 redakcija)</text:p>
      <text:p text:style-name="P64"/>
      <text:p text:style-name="P65"><text:span text:style-name="T66">GAMTINIŲ IR KOMPLEKSINIŲ DRAUSTINIŲ NUOSTATAI</text:span></text:p>
      <text:p text:style-name="P67"/>
      <text:p text:style-name="P68"><text:span text:style-name="T69">1</text:span><text:span text:style-name="T70">. Gamtinių ir kompleksinių draustinių nuostatai (toliau – Nuostatai) nustato valstybinių ir savivaldybių gamtinių (geologinių, geomorfologinių, hidrografinių, pedologinių, botaninių, zoologinių, botaninių–zoologinių, genetinių, telmologinių, talasologinių) ir kompleksinių (kraštovaizdžio, kartografinių) draustinių, neturinčių patvirtintų individualių nuostatų (toliau – draustiniai), valdymo, apsaugos ir tvarkymo organizavimo principus, bendrus apsaugos ir tvarkymo reikalavimus, taip pat genetinių medynų, esančių draustiniuose, apsaugos priemones.<text:s/></text:span></text:p>
      <text:p text:style-name="P71"><text:span text:style-name="T72">2</text:span><text:span text:style-name="T73">. Nuostatuose naudojamos</text:span><text:span text:style-name="T74"><text:s/></text:span><text:span text:style-name="T75">sąvokos atitinka Lietuvos Respublikos saugomų teritorijų įstatyme, Lietuvos Respublikos miškų įstatyme, Lietuvos Respublikos teritorijų planavimo įstatyme, Lietuvos Respublikos saugomų gyvūnų, augalų ir</text:span><text:span text:style-name="T76"><text:s/></text:span><text:span text:style-name="T77">grybų rūšių įstatyme, Lietuvos Respublikos laukinės augalijos įstatyme, Lietuvos Respublikos laukinės gyvūnijos įstatyme, Lietuvos Respublikos fitosanitarijos įstatyme, Lietuvos Respublikos augalų apsaugos įstatyme, Lietuvos Respublikos statybos įstatyme, Lietuvos Respublikos civilinės saugos įstatyme, Lietuvos Respublikos vandens įstatyme, Lietuvos Respublikos medžioklės įstatyme vartojamas sąvokas.</text:span></text:p>
      <text:p text:style-name="P78"><text:span text:style-name="T79">3</text:span><text:span text:style-name="T80">. Valstybės įsteigtų draustinių apsaugą ir tvarkymą organizuoja biudžetinė įstaiga – Valstybinė saugomų teritorijų tarnyba prie Aplinkos ministerijos. Nustatyto apsaugos ir tvarkymo režimo laikymąsi bei saugomų teritorijų planavimo dokumentų sprendinių</text:span><text:span text:style-name="T81"><text:s/></text:span><text:span text:style-name="T82">įgyvendinimą užtikrina saugomų teritorijų direkcijos pagal Valstybinės saugomų teritorijų tarnybos prie Aplinkos ministerijos priskyrimą.</text:span></text:p>
      <text:p text:style-name="P83"><text:span text:style-name="T84">4</text:span><text:span text:style-name="T85">. Savivaldybių įsteigtų draustinių apsaugos ir tvarkymo veiklą organizuoja savivaldybės.</text:span></text:p>
      <text:p text:style-name="P86"><text:span text:style-name="T87">5</text:span><text:span text:style-name="T88">.<text:s/></text:span><text:span text:style-name="T89">Draustiniuose draudžiama:</text:span></text:p>
      <text:p text:style-name="P90"><text:span text:style-name="T91">5.1</text:span><text:span text:style-name="T92">. vykdyti miško kirtimus ir medienos ruošą neįšalus gruntui (mechaniškai suardant dirvožemio dangą) žemės sklypuose arba jų dalyse, kuriose aptinkamos Europos Bendrijos svarbos natūralios buveinės, saugomos augalų bendrijos, yra pagal Lietuvos Respublikos saugomų gyvūnų, augalų ir grybų rūšių įstatymą griežtai saugomų gyvūnų, augalų ir grybų rūšių augavietės arba radavietės, išskyrus, ekstremaliųjų įvykių, stichinių nelaimių padarinių likvidavimo ar masinio ligų ir (ar) kenkėjų išplitimo atvejus, kai reikalavimas sunaikinti kenksmingus organizmus nustatytas teisės aktuose;</text:span><text:s/></text:p>
      <text:p text:style-name="P93"><text:span text:style-name="T94">5.2</text:span><text:span text:style-name="T95">. priskirti žemę mėgėjų sodo teritorijoms ir plėsti esamas mėgėjų sodų teritorijas, įkurti</text:span><text:span text:style-name="T96"><text:s/></text:span><text:span text:style-name="T97">ir plėsti specializuotus gėlininkystės, sodininkystės, šiltnaminės daržininkystės, tvenkininės žuvininkystės ir kitus specializuotus ūkius;</text:span></text:p>
      <text:p text:style-name="P98"><text:span text:style-name="T99">5.3</text:span><text:span text:style-name="T100">. statyti ir (ar) įrengti atliekų surinkimo ir saugojimo aikšteles;</text:span></text:p>
      <text:p text:style-name="P101">5.4. įrengti kempingus, stovyklavietes ir poilsiavietes, išskyrus stovyklavietes ir poilsiavietes, numatytas saugomų teritorijų planavimo dokumentuose arba prie bendruosiuose ir (ar) specialiuosiuose planuose pažymėtų vandens ir pėsčiųjų, dviračių turizmo trasų ir šiems darbams vykdyti yra gautas atitinkamos saugomos teritorijos direkcijos rašytinis pritarimas, taip pat<text:s/><text:span text:style-name="T102">statyti transporto priemones ir kurti laužus ne tam skirtose vietose;</text:span></text:p>
      <text:p text:style-name="P103"><text:span text:style-name="T104">5.5</text:span><text:span text:style-name="T105">. statyti,<text:s/></text:span>laikyti ar naudoti apgyvendinimui, nakvynei, maitinimui ar kitiems tikslams vagonėlius ar kitus šioms paskirtims naudojamus kilnojamuosius objektus arba įrenginius, išskyrus<text:span text:style-name="T106"><text:s/></text:span><text:span text:style-name="T107">atvejus, kai tokie objektai laikomi ir naudojami:<text:s/></text:span></text:p>
      <text:p text:style-name="P108"><text:span text:style-name="T109">5.5.1</text:span><text:span text:style-name="T110">. prie statomų ir (ar) rekonstruojamų statinių jų statybos metu, turint Lietuvos Respublikos statybos įstatymo nustatyta tvarka išduotą statybą leidžiantį dokumentą ir kai šie objektai numatyti statinio projekte;</text:span></text:p>
      <text:p text:style-name="P111"><text:span text:style-name="T112">5.5.2</text:span><text:span text:style-name="T113">. mokslo ir studijų institucijoms atliekant mokslinius tyrimus;</text:span></text:p>
      <text:p text:style-name="P114"><text:span text:style-name="T115">5.5.3</text:span><text:span text:style-name="T116">. viešiesiems renginiams rengti, turint savivaldybės vykdomosios institucijos išduotą leidimą;</text:span></text:p>
      <text:p text:style-name="P117"><text:span text:style-name="T118">5.5.4</text:span><text:span text:style-name="T119">. kaip teisės aktų nustatyta tvarka įregistruotų bitynų kilnojamosios bitidės;</text:span></text:p>
      <text:p text:style-name="P120"><text:span text:style-name="T121">5.5.5</text:span><text:span text:style-name="T122">. vykdant</text:span><text:span text:style-name="T123"><text:s/></text:span><text:span text:style-name="T124">verslinę žvejybą teisės aktų nustatytose vietose ir laiku;</text:span></text:p>
      <text:p text:style-name="P125"><text:span text:style-name="T126">5.6</text:span><text:span text:style-name="T127">. važiuoti<text:s/></text:span>ne keliais savaeigėmis motorinėmis transporto priemonėmis, jas statyti ar kitaip eksploatuoti (įskaitant dvirates, trirates ir keturrates savaeiges transporto priemones), išskyrus<text:s/><text:span text:style-name="T128">atvejus, kai:</text:span></text:p>
      <text:p text:style-name="P129"><text:span text:style-name="T130">5.6.1</text:span><text:span text:style-name="T131">. jas naudoja asmenys savo žemėje arba turėdami kitų žemės savininkų ir valdytojų sutikimą jų valdomoje žemėje statybos, žemės ūkio, miškų ūkio, melioracijos, verslinės žvejybos ar medžioklės darbams;<text:s/></text:span></text:p>
      <text:p text:style-name="P132"><text:span text:style-name="T133">5.6.2</text:span><text:span text:style-name="T134">. vykdomi gelbėjimo darbai, ekstremaliųjų įvykių,</text:span><text:span text:style-name="T135"><text:s/>stichinių nelaimių</text:span><text:span text:style-name="T136"><text:s/>padarinių likvidavimo darbai, valstybės sienos ir (ar) krašto apsauga, viešosios tvarkos palaikymas, kariniai mokymai ir (ar) pratybos, gavus atitinkamos saugomos teritorijos direkcijos rašytinį pritarimą, aplinkos apsaugos ir saugomų teritorijų valstybinė kontrolė, gamtotvarkos, paveldosaugos,</text:span><text:span text:style-name="T137"><text:s/></text:span><text:span text:style-name="T138">aplinkos monitoringo ir tyrimo darbai;</text:span></text:p>
      <text:p text:style-name="P139"><text:span text:style-name="T140">5.6.3</text:span><text:span text:style-name="T141">. jas naudoja važiuoti vandens telkinių ledu vykdant gelbėjimo darbus, ekstremaliųjų įvykių,<text:s/></text:span><text:span text:style-name="T142">stichinių nelaimių</text:span><text:span text:style-name="T143"><text:s/>padarinių likvidavimo darbus, valstybės sienos ir (ar) krašto apsaugą, viešosios tvarkos palaikymą, aplinkos apsaugos ir saugomų teritorijų valstybinę kontrolę, karinius ar priešgaisrinių gelbėjimo pajėgų mokymus ir (ar) pratybas, gamtotvarkos, paviršinių vandens telkinių tvarkymo darbus ir būklės tyrimus, inžinerinės infrastruktūros eksploatavimo darbus, kertant nendres, organizuojant ir vykdant sporto renginius ir (arba) sporto pratybas, turint teisės aktų nustatyta tvarka išduotus leidimus tokiai veiklai, taip pat vykdant verslinę žvejybą naudojant tokias priemones, būtinas verslinės žvejybos organizavimui ir vykdymui;</text:span></text:p>
      <text:p text:style-name="P144">5.7. įrengti laukinių žvėrių aptvarus, išskyrus atvejus, kai jie reikalingi gamtotvarkos priemonėms įgyvendinti ir yra numatyti saugomų teritorijų planavimo dokumentuose;<text:s/></text:p>
      <text:p text:style-name="P145"><text:span text:style-name="T146">6</text:span><text:span text:style-name="T147">. Genetiniams medynams, esantiems draustiniuose, taikomos apsaugos priemonės, nustatytos Nuostatų 11.1–11.9 papunkčiuose.</text:span><text:span text:style-name="T148"><text:s/></text:span></text:p>
      <text:p text:style-name="P149"><text:span text:style-name="T150">7</text:span><text:span text:style-name="T151">. Be reikalavimų, nustatytų Nuostatų 5 punkte, geologiniuose draustiniuose draudžiama:</text:span></text:p>
      <text:p text:style-name="P152"><text:span text:style-name="T153">7.1</text:span><text:span text:style-name="T154">. griauti, kasinėti, užpilti atodangas, karstines įgriuvas ir smegduobes, išskyrus tuos atvejus, kai šie reiškiniai kelia pavojų statiniams, įrenginiams ar žmonių gyvybei ir kai tokiems darbams yra gautas savivaldybės institucijos ir atitinkamos saugomos teritorijos direkcijos rašytinis pritarimas;<text:s/></text:span></text:p>
      <text:p text:style-name="P155">7.<text:span text:style-name="T156">2</text:span><text:span text:style-name="T157">. laipioti atodangų, karstinių įgriuvų ar smegduobių šlaitais ne specialiai įrengtose vietose;<text:s/></text:span></text:p>
      <text:p text:style-name="P158">7.<text:span text:style-name="T159">3</text:span><text:span text:style-name="T160">. pilti į karstines įgriuvas ir smegduobes atliekas, kitus skysčius, nuvesti nuotekas;<text:s/></text:span></text:p>
      <text:p text:style-name="P161"><text:span text:style-name="T162">7.4</text:span><text:span text:style-name="T163">. tiesti tranzitinius požeminius inžinerinius tinklus.<text:s/></text:span></text:p>
      <text:p text:style-name="P164"><text:span text:style-name="T165">8</text:span><text:span text:style-name="T166">. Be reikalavimų, nustatytų Nuostatų 5 punkte, geomorfologiniuose draustiniuose draudžiama:</text:span></text:p>
      <text:p text:style-name="P167"><text:span text:style-name="T168">8.1</text:span><text:span text:style-name="T169">. plynai kirsti medžius ir krūmus šlaituose, kurių nuolydis 15 laipsnių ir statesniuose, taip pat kalvų viršūnėse, išskyrus atliekant ekstremaliųjų įvykių,<text:s/></text:span><text:span text:style-name="T170">stichinių nelaimių</text:span><text:span text:style-name="T171"><text:s/>padarinių likvidavimo darbus ir tuos atvejus, kai saugomų teritorijų planavimo dokumentuose numatyta eksponuoti reljefo formas ir (ar) gamtos ar kultūros paveldo objektus;<text:s/></text:span></text:p>
      <text:p text:style-name="P172"><text:span text:style-name="T173">8.2</text:span><text:span text:style-name="T174">. sodinti želdinių masyvus, jeigu jie užstoja saugomas reljefo formas.<text:s/></text:span></text:p>
      <text:p text:style-name="P175"><text:span text:style-name="T176">9</text:span><text:span text:style-name="T177">. Be reikalavimų, nustatytų Nuostatų 5 punkte, pedologiniuose draustiniuose draudžiama:</text:span></text:p>
      <text:p text:style-name="P178"><text:span text:style-name="T179">9.1</text:span><text:span text:style-name="T180">. ardyti natūralią dirvožemio dangą ir miško paklotę, išskyrus tuos atvejus, kai atkuriamas ar įveisiamas miškas, atliekami archeologiniai tyrimai;<text:s/></text:span></text:p>
      <text:p text:style-name="P181"><text:span text:style-name="T182">9.2</text:span><text:span text:style-name="T183">. naudoti trąšas ir augalų apsaugos produktus pievose,<text:s/></text:span><text:span text:style-name="T184">išskyrus augalų apsaugos produktų naudojimo invaziniams augalams naikinti atvejus, numatytus invazinių rūšių populiacijų gausos reguliavimo veiksmų planuose ar saugomų teritorijų strateginio planavimo dokumentuose, taip pat atvejus, kai nustatomas masinis kenkėjų išplitimas arba užkrėtimas kenksmingaisiais organizmais;<text:s/></text:span></text:p>
      <text:p text:style-name="P185"><text:span text:style-name="T186">9.3</text:span><text:span text:style-name="T187">. gruntui neįšalus<text:s/></text:span><text:span text:style-name="T188">(mechaniškai suardant dirvožemio dangą)</text:span><text:span text:style-name="T189"><text:s/>atlikti miško kirtimus ir medienos ruošą,<text:s/></text:span><text:span text:style-name="T190">išskyrus, ekstremaliųjų įvykių, stichinių nelaimių padarinių likvidavimo ar masinio ligų ir (ar) kenkėjų išplitimo atvejus, kai reikalavimas sunaikinti kenksmingus organizmus nustatytas teisės aktuose.</text:span></text:p>
      <text:p text:style-name="P191"><text:span text:style-name="T192">10</text:span><text:span text:style-name="T193">. Be reikalavimų, nustatytų Nuostatų 5 punkte, botaniniuose draustiniuose draudžiama:</text:span></text:p>
      <text:p text:style-name="P194"><text:span text:style-name="T195">10.1</text:span><text:span text:style-name="T196">. miško laukymėse ir aikštėse, natūraliose pievose ir ganyklose sodinti medžius,<text:s/></text:span><text:span text:style-name="T197">išskyrus saugomų teritorijų planavimo dokumentuose numatytus atvejus;</text:span></text:p>
      <text:p text:style-name="P198"><text:span text:style-name="T199">10.2</text:span><text:span text:style-name="T200">. įrengti šėryklas</text:span><text:span text:style-name="T201"><text:s/></text:span><text:span text:style-name="T202">kanopiniams žvėrims;</text:span></text:p>
      <text:p text:style-name="P203"><text:span text:style-name="T204">10.3</text:span><text:span text:style-name="T205">. įrengti viliojimo vietas kanopiniams žvėrims<text:s/></text:span>negavus atitinkamos saugomos teritorijos direkcijos rašytinio pritarimo;</text:p>
      <text:p text:style-name="P206"><text:span text:style-name="T207">10.4</text:span><text:span text:style-name="T208">. naudoti trąšas ir augalų apsaugos produktus, išskyrus jų naudojimą dirbamoje žemėje,<text:s/></text:span><text:span text:style-name="T209">urbanizuotose teritorijose ir sodybose,</text:span><text:span text:style-name="T210"><text:s/>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s/></text:p>
      <text:p text:style-name="P211"><text:span text:style-name="T212">10.5</text:span><text:span text:style-name="T213">. sakinti mišką žemės sklypuose, kuriuose aptinkamos Europos Bendrijos svarbos natūralios buveinės, saugomos augalų bendrijos;</text:span></text:p>
      <text:p text:style-name="P214"><text:span text:style-name="T215">10.6</text:span><text:span text:style-name="T216">. atlikti miško kirtimus ir medienos ruošą neįšalus gruntui<text:s/></text:span><text:span text:style-name="T217">(mechaniškai suardant dirvožemio dangą)</text:span><text:span text:style-name="T218">,<text:s/></text:span><text:span text:style-name="T219">išskyrus atvejus, kai<text:s/></text:span><text:span text:style-name="T220">šalinamos pažeistos eglės</text:span><text:span text:style-name="T221"><text:s/>atliekant<text:s/></text:span><text:span text:style-name="T222">ekstremaliųjų įvykių, stichinių nelaimių padarinių likvidavimo<text:s/></text:span><text:span text:style-name="T223">darbus arba kai reikalavimas sunaikinti kenksmingus organizmus nustatytas teisės aktuose;</text:span></text:p>
      <text:p text:style-name="P224"><text:span text:style-name="T225">10.7</text:span><text:span text:style-name="T226">. žvejoti traukiamaisiais tinklais.<text:s/></text:span></text:p>
      <text:p text:style-name="P227"><text:span text:style-name="T228">11</text:span><text:span text:style-name="T229">. Be reikalavimų, nustatytų Nuostatų 5 punkte, genetiniuose draustiniuose</text:span><text:span text:style-name="T230"><text:s/>draudžiama:</text:span></text:p>
      <text:p text:style-name="P231"><text:span text:style-name="T232">11.1</text:span><text:span text:style-name="T233">. naikinti ir žaloti augalus rūšių, kurių genetinei vertei palaikyti ir išsaugoti įsteigtas draustinis, ar augalus rūšių, kurios medyne padeda geriausiems medžiams augti, valytis šakas, formuoti stiebus ir lajas, atlieka dirvų apsaugos ir gerinimo funkcijas;</text:span></text:p>
      <text:p text:style-name="P234">11.2. sodinti mišką, kur jis iki tol neaugo;</text:p>
      <text:p text:style-name="P235"><text:span text:style-name="T236">11.3</text:span><text:span text:style-name="T237">. atkurti medyną miško dauginamąja medžiaga, išauginta ne iš tame pačiame draustinyje surinktų sėklų;</text:span></text:p>
      <text:p text:style-name="P238"><text:span text:style-name="T239">11.4</text:span><text:span text:style-name="T240">. kirsti sveikus medžius ir krūmus, jeigu jie nekenkia augalams rūšių, kurių genetinei vertei palaikyti ir išsaugoti įsteigtas draustinis;<text:s/></text:span></text:p>
      <text:p text:style-name="P241"><text:span text:style-name="T242">11.5</text:span><text:span text:style-name="T243">. kirsti miške tikslines augalų rūšis pridengiančius medžius, pridengiantį pomiškį ir traką,<text:s/></text:span><text:soft-page-break/><text:span text:style-name="T244">kai be jų priedangos tikslinės augalų rūšys neišsilaiko;</text:span></text:p>
      <text:p text:style-name="P245"><text:span text:style-name="T246">11.6</text:span><text:span text:style-name="T247">. ardyti natūralią dirvožemio dangą, miško paklotę ir žolinę dangą, išskyrus tuos atvejus, kai skatinamas augalų rūšių, kurių genetinei įvairovei palaikyti ir išsaugoti įsteigtas draustinis, žėlimas ir atkuriamas miškas ar atliekami archeologiniai tyrimai;</text:span></text:p>
      <text:p text:style-name="P248"><text:span text:style-name="T249">11.7</text:span><text:span text:style-name="T250">. tiesti kelius, užtvindyti, tręšti ir naudoti augalų apsaugos produktus, išskyrus tuos, kurie naudojami kovai su ligomis ir kenkėjais;</text:span></text:p>
      <text:p text:style-name="P251"><text:span text:style-name="T252">11.8</text:span><text:span text:style-name="T253">. įrengti miške proskynas ir valksmus, jei tai nenumatyta<text:s/></text:span>miško kirtimus reglamentuojančiuose teisės aktuose<text:span text:style-name="T254">;</text:span></text:p>
      <text:p text:style-name="P255"><text:span text:style-name="T256">11.9</text:span><text:span text:style-name="T257">. įrengti šėryklas</text:span><text:span text:style-name="T258"><text:s/></text:span><text:span text:style-name="T259">ir viliojimo vietas</text:span><text:span text:style-name="T260"><text:s/></text:span><text:span text:style-name="T261">kanopiniams žvėrims.</text:span></text:p>
      <text:p text:style-name="P262"><text:span text:style-name="T263">12</text:span><text:span text:style-name="T264">. Be reikalavimų, nustatytų Nuostatų 5 punkte, zoologiniuose draustiniuose draudžiama:</text:span></text:p>
      <text:p text:style-name="P265"><text:span text:style-name="T266">12.1</text:span><text:span text:style-name="T267">. keisti vandens telkinių terminį ir cheminį režimą, kalkinti žemę;</text:span></text:p>
      <text:p text:style-name="P268"><text:span text:style-name="T269">12.2</text:span><text:span text:style-name="T270">.<text:s/></text:span><text:span text:style-name="T271">naudoti trąšas ir augalų apsaugos produktus,<text:s/></text:span><text:span text:style-name="T272">išskyrus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273"><text:span text:style-name="T274">12.3</text:span><text:span text:style-name="T275">.<text:s/></text:span>kitaip keisti draustinyje saugomų gyvūnų rūšių buveines, jeigu tai pablogintų jų apsaugos būklę.</text:p>
      <text:p text:style-name="P276"><text:span text:style-name="T277">13</text:span><text:span text:style-name="T278">. Be reikalavimų, nustatytų Nuostatų 5 ir 12 punktuose, teriologiniuose, herpetologiniuose, entomologiniuose draustiniuose draudžiama:</text:span></text:p>
      <text:p text:style-name="P279"><text:span text:style-name="T280">13.1</text:span><text:span text:style-name="T281">. apsodinti miško laukymes ir aikštes mišku;<text:s/></text:span></text:p>
      <text:p text:style-name="P282"><text:span text:style-name="T283">13.2</text:span><text:span text:style-name="T284">. įrengti automobilių stovėjimo aikšteles;</text:span></text:p>
      <text:p text:style-name="P285"><text:span text:style-name="T286">13.3</text:span><text:span text:style-name="T287">. įrengti šėryklas kanopiniams žvėrims;</text:span></text:p>
      <text:p text:style-name="P288"><text:span text:style-name="T289">13.4</text:span><text:span text:style-name="T290">. įrengti viliojimo vietas kanopiniams žvėrims<text:s/></text:span>negavus atitinkamos saugomos teritorijos direkcijos rašytinio pritarimo;</text:p>
      <text:p text:style-name="P291"><text:span text:style-name="T292">13.5</text:span><text:span text:style-name="T293">. lankytis nuo balandžio 1 d. iki rugpjūčio 1 d., išskyrus tuos atvejus, kai vykdomi draustinio tvarkymo darbai, aplinkos tyrimo, aplinkos monitoringo, mokslo tiriamieji darbai ir jiems vykdyti</text:span><text:span text:style-name="T294"><text:s/>yra gautas atitinkamos saugomos teritorijos direkcijos<text:s/></text:span><text:span text:style-name="T295">rašytinis<text:s/></text:span><text:span text:style-name="T296">pritarimas</text:span><text:span text:style-name="T297">, atliekami leidžiami žemės<text:s/></text:span><text:span text:style-name="T298">ūkio<text:s/></text:span><text:span text:style-name="T299">ar miškų ūkio darbai, aplinkos apsaugos valstybinė kontrolė, saugomų teritorijų kontrolė, lankomi ir (ar) eksploatuojami šiose teritorijose esantys statiniai, taip pat<text:s/></text:span><text:span text:style-name="T300">atliekant ekstremaliųjų įvykių,<text:s/></text:span><text:span text:style-name="T301">stichinių nelaimių</text:span><text:span text:style-name="T302"><text:s/>padarinių likvidavimo darbus</text:span><text:span text:style-name="T303">. Atsižvelgiant į saugomų gyvūnų rūšis, Lietuvos Respublikos</text:span><text:span text:style-name="T304"><text:s/></text:span><text:span text:style-name="T305">aplinkos ministro įsakymu draudimo lankytis laikotarpis gali būti paankstintas arba pratęstas ne ilgiau kaip 30 dienų.<text:s/></text:span><text:span text:style-name="T306">Šių draustinių teritorijoje gyvenančių asmenų<text:s/></text:span><text:span text:style-name="T307">veikla nėra priskiriama teritorijos lankymui.</text:span></text:p>
      <text:p text:style-name="P308"><text:span text:style-name="T309">14</text:span><text:span text:style-name="T310">. Be reikalavimų, nustatytų Nuostatų 5 ir 12 punktuose, ornitologiniuose draustiniuose draudžiama:</text:span></text:p>
      <text:p text:style-name="P311"><text:span text:style-name="T312">14.1</text:span><text:span text:style-name="T313">. apsodinti miško laukymes ir aikštes mišku;</text:span></text:p>
      <text:p text:style-name="P314"><text:span text:style-name="T315">14.2</text:span><text:span text:style-name="T316">. tiesti<text:s/></text:span><text:span text:style-name="T317">antžemines viešųjų ryšių tinklų laidines linijas, elektros tinklų oro linijas ir oro kabelių linijas</text:span><text:span text:style-name="T318">;</text:span></text:p>
      <text:p text:style-name="P319"><text:span text:style-name="T320">14.3</text:span><text:span text:style-name="T321">. skraidyti orlaiviais su varikliu (-iais), žemiau kaip vieno kilometro aukštyje, išskyrus</text:span><text:span text:style-name="T322"><text:s/>ekstremaliųjų įvykių padarinių likvidavimo</text:span><text:span text:style-name="T323">, paieškos ir gelbėjimo, nusikalstamų veikų užkardymo ir jas padariusių asmenų nustatymo bei sulaikymo ir karinės jėgos naudojimo taikos metu atvejus;</text:span><text:span text:style-name="T324"><text:s/></text:span></text:p>
      <text:p text:style-name="P325"><text:span text:style-name="T326">14.4</text:span><text:span text:style-name="T327">. medžioti paukščius, o kitus gyvūnus – nuo balandžio 1 d. iki rugpjūčio 1 d., išskyrus tuos atvejus, kai varninių paukščių ar kitų gyvūnų gausą reguliuoti numatyta saugomų teritorijų strateginio planavimo dokumentuose;</text:span></text:p>
      <text:p text:style-name="P328"><text:span text:style-name="T329">14.5</text:span><text:span text:style-name="T330">. žvejoti nuo balandžio l d. iki rugpjūčio l d.;</text:span></text:p>
      <text:p text:style-name="P331"><text:span text:style-name="T332">14.6</text:span><text:span text:style-name="T333">. lankytis nuo balandžio 1 d. iki rugpjūčio 1 d., išskyrus tuos atvejus, kai vykdomi draustinio tvarkymo darbai, aplinkos tyrimo, aplinkos monitoringo, mokslo tiriamieji darbai ir jiems vykdyti gautas atitinkamos saugomos teritorijos direkcijos<text:s/></text:span><text:span text:style-name="T334">rašytinis<text:s/></text:span><text:span text:style-name="T335">pritarimas, atliekami leidžiami žemės ūkio ar miškų ūkio darbai,<text:s/></text:span><text:span text:style-name="T336">aplinkos ministro nustatyta tvarka suderintuose įveisimo planuose numatyti</text:span><text:span text:style-name="T337"><text:s/></text:span><text:span text:style-name="T338">vandens telkinių įžuvinimo darbai, vykdoma aplinkos apsaugos valstybinė kontrolė, saugomų teritorijų kontrolė,<text:s/></text:span><text:span text:style-name="T339">lankomi ir (ar)<text:s/></text:span><text:span text:style-name="T340">eksploatuojami šiuose draustiniuose</text:span><text:span text:style-name="T341"><text:s/></text:span><text:span text:style-name="T342">esantys statiniai, atliekami ekstremaliųjų įvykių,<text:s/></text:span><text:span text:style-name="T343">stichinių nelaimių</text:span><text:span text:style-name="T344"><text:s/>padarinių likvidavimo darbai. Atsižvelgiant į draustinyje saugomas paukščių rūšis, aplinkos ministro įsakymu draudimo lankytis laikotarpis gali būti paankstintas arba pratęstas ne ilgiau kaip 30 dienų.<text:s/></text:span><text:span text:style-name="T345">Šių draustinių teritorijoje gyvenančių asmenų<text:s/></text:span><text:span text:style-name="T346">veikla nėra priskiriama teritorijos lankymui</text:span><text:span text:style-name="T347">;</text:span></text:p>
      <text:p text:style-name="P348">14.7. sakinti mišką, atlikti miško kirtimus ir medienos ruošą nuo kovo 1 d. iki rugpjūčio 1 d., išskyrus atvejus, kai atliekami ekstremaliųjų įvykių,<text:s/><text:span text:style-name="T349">stichinių nelaimių</text:span><text:s/>padarinių likvidavimo darbai.</text:p>
      <text:p text:style-name="P350">15. Be reikalavimų, nustatytų Nuostatų 5 ir 12 punktuose, ichtiologiniuose draustiniuose draudžiama:</text:p>
      <text:p text:style-name="P351"><text:span text:style-name="T352">15.1</text:span><text:span text:style-name="T353">. važiuoti per brastas;</text:span></text:p>
      <text:p text:style-name="P354"><text:span text:style-name="T355">15.2</text:span><text:span text:style-name="T356">. vykdyti verslinę žvejybą;</text:span></text:p>
      <text:p text:style-name="P357"><text:span text:style-name="T358">15.3</text:span><text:span text:style-name="T359">. keisti vandens telkinių dugną, natūralias buveines, jeigu tai pablogintų draustinyje saugomų rūšių būklę.</text:span></text:p>
      <text:p text:style-name="P360"><text:span text:style-name="T361">16</text:span><text:span text:style-name="T362">. Ichtiologiniuose draustiniuose esančiose upėse ir upeliuose bebrų gausa reguliuojama aplinkos ministro nustatyta tvarka.</text:span></text:p>
      <text:p text:style-name="P363"><text:span text:style-name="T364">17</text:span><text:span text:style-name="T365">. Be reikalavimų, nustatytų Nuostatų 5 punkte, botaniniuose–zoologiniuose draustiniuose draudžiama:</text:span></text:p>
      <text:p text:style-name="P366"><text:span text:style-name="T367">17.1</text:span><text:span text:style-name="T368">. apsodinti miško laukymes ir aikštes mišku;</text:span></text:p>
      <text:p text:style-name="P369"><text:span text:style-name="T370">17.2</text:span><text:span text:style-name="T371">. naudoti trąšas</text:span><text:span text:style-name="T372"><text:s/></text:span><text:span text:style-name="T373">ir augalų apsaugos produktus, išskyrus jų naudojimą dirbamoje žemėje, urbanizuotose teritorijose, 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s/></text:p>
      <text:p text:style-name="P374"><text:span text:style-name="T375">17.3</text:span><text:span text:style-name="T376">. įrengti šėryklas kanopiniams žvėrims;</text:span></text:p>
      <text:p text:style-name="P377"><text:span text:style-name="T378">17.4</text:span><text:span text:style-name="T379">. įrengti viliojimo vietas kanopiniams žvėrims<text:s/></text:span>negavus atitinkamos saugomos teritorijos direkcijos rašytinio pritarimo;</text:p>
      <text:p text:style-name="P380"><text:span text:style-name="T381">17.5</text:span><text:span text:style-name="T382">. vykdyti verslinę žvejybą;</text:span></text:p>
      <text:p text:style-name="P383"><text:span text:style-name="T384">17.6</text:span><text:span text:style-name="T385">.<text:s/></text:span><text:span text:style-name="T386">medžioti paukščius teritorijose, kurios priskirtos paukščių apsaugai svarbioms teritorijoms.</text:span></text:p>
      <text:p text:style-name="P387"><text:span text:style-name="T388">18</text:span><text:span text:style-name="T389">. Be reikalavimų, nustatytų Nuostatų 5 punkte, telmologiniuose draustiniuose draudžiama:</text:span></text:p>
      <text:p text:style-name="P390">18.1. keisti hidrologinį režimą, išskyrus vidinės miškotvarkos projektuose, saugomų teritorijų planavimo dokumentuose numatytus pažeisto hidrologinio režimo atkūrimo darbus;</text:p>
      <text:p text:style-name="P391"><text:span text:style-name="T392">18.2</text:span><text:span text:style-name="T393">. kalkinti dirvožemį, naudoti trąšas ir augalų apsaugos produktus,</text:span><text:span text:style-name="T394"><text:s/></text:span><text:span text:style-name="T395">išskyrus jų naudojimą dirbamoje žemėje, urbanizuotose teritorijose, taip pat augalų apsaugos produktų naudojimo invaziniams augalams naikinti atvejus, numatytus invazinių rūšių populiacijų gausos reguliavimo veiksmų planuose ar saugomų teritorijų strateginio planavimo dokumentuose, ir atvejus, kai nustatomas masinis kenkėjų išplitimas arba užkrėtimas kenksmingaisiais organizmais;</text:span><text:s/></text:p>
      <text:p text:style-name="P396"><text:span text:style-name="T397">18.3</text:span><text:span text:style-name="T398">. vykdyti miško kirtimus ir medienos ruošą neįšalus gruntui<text:s/></text:span><text:span text:style-name="T399">(mechaniškai suardant dirvožemio dangą)</text:span><text:span text:style-name="T400">,<text:s/></text:span><text:span text:style-name="T401">išskyrus, ekstremaliųjų įvykių, stichinių nelaimių padarinių likvidavimo ar masinio ligų ir (ar) kenkėjų išplitimo atvejus, kai reikalavimas sunaikinti kenksmingus organizmus nustatytas teisės aktuose;</text:span><text:s/></text:p>
      <text:p text:style-name="P402"><text:span text:style-name="T403">18.4</text:span><text:span text:style-name="T404">. lankytis nuo balandžio l d. iki rugpjūčio l d., išskyrus tuos atvejus, kai vykdomi aplinkos tyrimo, aplinkos monitoringo, mokslo tiriamieji darbai ir vykdyti</text:span><text:span text:style-name="T405"><text:s/>yra gautas atitinkamos saugomos teritorijos direkcijos rašytinis pritarimas</text:span><text:span text:style-name="T406">, atliekami leidžiami žemės ūkio ar miškų ūkio darbai, draustinio tvarkymo darbai, aplinkos apsaugos valstybinė kontrolė,</text:span><text:span text:style-name="T407"><text:s/>saugomų teritorijų kontrolė</text:span><text:span text:style-name="T408">,<text:s/></text:span><text:span text:style-name="T409">lankomi ir (ar) eksploatuojami šiose teritorijose esantys statiniai,<text:s/></text:span><text:span text:style-name="T410">taip pat, atliekami<text:s/></text:span><text:span text:style-name="T411">ekstremaliųjų įvykių,<text:s/></text:span><text:span text:style-name="T412">stichinių nelaimių</text:span><text:span text:style-name="T413"><text:s/>padarinių likvidavimo darbai</text:span><text:span text:style-name="T414">. Atsižvelgiant į saugomų gyvūnų rūšis, aplinkos ministro įsakymu draudimo lankytis laikotarpis gali būti paankstintas arba pratęstas ne ilgiau kaip 30 dienų.<text:s/></text:span><text:span text:style-name="T415">Šių draustinių teritorijoje gyvenančių asmenų<text:s/></text:span><text:span text:style-name="T416">veikla nėra priskiriama teritorijos lankymui;</text:span></text:p>
      <text:p text:style-name="P417"><text:span text:style-name="T418">18.5</text:span><text:span text:style-name="T419">. medžioti paukščius teritorijose, kurios priskirtos paukščių apsaugai svarbioms teritorijoms.</text:span></text:p>
      <text:p text:style-name="P420"><text:span text:style-name="T421">19</text:span><text:span text:style-name="T422">. Be reikalavimų, nustatytų Nuostatų 5 punkte,<text:s/></text:span>talasologiniuose draustiniuose draudžiama:<text:s/></text:p>
      <text:p text:style-name="P423">19.1. tvarkyti jūros dugną, transformuoti saugomų augalų ir gyvūnų rūšių bei natūralias buveines, jeigu tai pažeistų cheminę vandens sudėtį, keistų, terštų ar kitaip pablogintų šių buveinių apsaugos būklę;<text:s/></text:p>
      <text:p text:style-name="P424"><text:span text:style-name="T425">19.2</text:span><text:span text:style-name="T426">. išleisti nuotekas;<text:s/></text:span></text:p>
      <text:p text:style-name="P427"><text:span text:style-name="T428">19.3</text:span><text:span text:style-name="T429">. medžioti vandens ir pelkių paukščius;</text:span></text:p>
      <text:p text:style-name="P430"><text:span text:style-name="T431">19.4</text:span><text:span text:style-name="T432">. statyti 55 mm ir didesnio akytumo žvejybos tinklus nuo lapkričio 16 d. iki balandžio 15 d. tokiame gylyje, kur nuo vandens paviršiaus iki viršutinės tinklo ribos yra mažiau kaip 15 m;</text:span></text:p>
      <text:p text:style-name="P433"><text:span text:style-name="T434">19.5</text:span><text:span text:style-name="T435">. vilkti inkarus, grandines, atlikti kitus jūros dugną ardančius veiksmus;</text:span></text:p>
      <text:p text:style-name="P436"><text:span text:style-name="T437">19.6</text:span><text:span text:style-name="T438">. rinkti moliuskus ir jūros dumblius.</text:span></text:p>
      <text:p text:style-name="P439"><text:span text:style-name="T440">20</text:span><text:span text:style-name="T441">. Be reikalavimų, nustatytų Nuostatų 5 punkte, kraštovaizdžio draustiniuose draudžiama tiesti<text:s/></text:span>antžemines viešųjų ryšių tinklų laidines linijas, elektros tinklų oro linijas ir oro kabelių linijas<text:span text:style-name="T442">.</text:span></text:p>
      <text:p text:style-name="P443"><text:span text:style-name="T444">21</text:span><text:span text:style-name="T445">. Statiniai draustiniuose projektuojami, statomi, rekonstruojami ar kapitališkai remontuojami, planavimo dokumentai rengiami, įvertinus vietovės kraštovaizdžio ypatumus siekiant:</text:span></text:p>
      <text:p text:style-name="P446">21.1. išsaugoti bendrą kraštovaizdžio struktūrą ir jo estetinę vertę, erdvinį raiškumą ir raiškius reljefo bei hidrografinio tinklo elementus;</text:p>
      <text:p text:style-name="P447">21.2. išsaugoti kraštovaizdžio vertę, gamtos ir nekilnojamąsias kultūros vertybes;</text:p>
      <text:p text:style-name="P448">21.3. išsaugoti išlikusią (susiformavusią iki 1939 m.) būdingą gyvenamųjų vietovių planinę struktūrą.</text:p>
      <text:p text:style-name="P449">22. Naujai statomų statinių, sodybos priklausinių dydis, proporcijos ir fasadų architektūriniai sprendiniai draustiniuose<text:span text:style-name="T450"><text:s/></text:span>turi atitikti<text:s/><text:span text:style-name="T451">statinių ir priklausinių<text:s/></text:span>paskirtį.</text:p>
      <text:p text:style-name="P452">23. Sodybų pastatai draustiniuose statomi atsižvelgiant<text:span text:style-name="T453"><text:s/></text:span>į tradicinės atitinkamo etnografinio regiono (toliau – Etnografinis regionas), nustatyto Etninės globos tarybos prie Lietuvos Respublikos Seimo 2003 m. rugsėjo 17 d. rekomendacijoje<text:s/><text:span text:style-name="T454">Nr. 1</text:span><text:s/>„Dėl etnografinių regionų ribų nustatymo“, planavimo ir architektūros savitumus, išdėstytus Nuostatų 24–28 punktuose, siekiant išlaikyti tradicinės Etnografinio regiono architektūros pobūdį: formas, dydžius, statybos produktus, spalvas.<text:span text:style-name="T455"><text:s/></text:span></text:p>
      <text:p text:style-name="P456">24. Reikalavimai sodybų pastatų statyboms Aukštaitijos etnografiniame regione<text:span text:style-name="T457"><text:s/></text:span>esantiems draustiniams:<text:s/></text:p>
      <text:p text:style-name="P458">24.1. gyvenamasis namas – vieno aukšto, stačiakampio plano, pločio ir ilgio santykis 1:2–3. Gyvenamuoju namu užstatomas žemės plotas negali viršyti 150 m<text:span text:style-name="T459">2</text:span>. Didžiausias gyvenamojo namo aukštis – 7 m (aukštis skaičiuojamas nuo visų pastato projektinių kampų žemės paviršių altitudžių aritmetinio vidurkio iki stogo kraigo aukščiausio taško). Negali būti statomi sublokuoti gyvenamieji namai.<text:span text:style-name="T460"><text:s/></text:span>Prie gyvenamojo namo įrengiami pristatomi dvišlaičiai arba vienašlaičiai prieangiai (2:3 m), naudojama langų, sienų, prieangių ir skliautų puošyba;</text:p>
      <text:p text:style-name="P461">24.2. gyvenamojo namo stogas: dvišlaitis, keturšlaitis čiukurinis, laužytas čiukurinis, 40°–45° nuolydžio. Langai skaidomi (arba imituojamas skaidymas) į keturias, šešias ar daugiau dalių, jų aukščio ir pločio santykis – 1:0,7–0,8;</text:p>
      <text:p text:style-name="P462">24.3. pagalbinio ūkio pastatai – vieno aukšto, dvišlaičiais, pusvalminiais arba keturšlaičiais stogais. Pastatų aukštis – iki 8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 Priklausiniai statomi ne toliau kaip 100 m atstumu nuo gyvenamojo namo, išskyrus pirtį;</text:p>
      <text:p text:style-name="P463">24.4. tradicinės sodybos pastatų statybos ir apdailos medžiagos: mediena, akmuo, molis, mūras, tinkas. Leidžiama naudoti vizualiai panašias medžiagas;</text:p>
      <text:p text:style-name="P464">24.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465">24.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466">24.7. pastatų stogų spalva: tamsiai ruda, pilka, tamsiai raudona, molio čerpių. Visų rekonstruojamų ar naujai statomų sodybos pastatų stogai dengiami vienodos spalvos ir tekstūros statybos produktais.</text:p>
      <text:p text:style-name="P467">25.<text:span text:style-name="T468"><text:s/></text:span>Reikalavimai sodybų pastatų statyboms<text:span text:style-name="T469"><text:s/></text:span>Dzūkijos (Dainavos) etnografiniame regione esantiems draustiniams:</text:p>
      <text:p text:style-name="P470">25.1. gyvenamasis namas – vieno aukšto, stačiakampio plano. Gyvenamuoju namu užstatomas žemės plotas negali viršyti 150 m<text:span text:style-name="T471">2</text:span>.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p>
      <text:p text:style-name="P472">25.2. gyvenamojo namo stogas: dvišlaitis, pusvalminis, 40°–45° nuolydžio. Langai skaidomi (arba imituojamas skaidymas) į keturias, šešias dalis;</text:p>
      <text:p text:style-name="P473">25.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474">25.4. tradicinės sodybos pastatų statybos ir apdailos medžiagos: mediena, akmuo, molis, mūras, tinkas. Leidžiama naudoti vizualiai panašias medžiagas;</text:p>
      <text:p text:style-name="P475">25.5. sodybos pastatų stogai dengiami tradicinėmis dangomis: lentelėmis (malksnomis), skiedromis, nendrėmis, šiaudais, kita vizualiai panašia danga arba smulkiai skaidyta bitumine danga (bituminėmis čerpėmis), beasbestiniu šiferiu, neblizgia skarda;</text:p>
      <text:p text:style-name="P476">25.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477">25.7. sodybos pastatų stogų spalva: tamsiai ruda, pilka, tamsiai raudona. Visų rekonstruojamų ar naujai statomų sodybos pastatų stogai dengiami vienodos spalvos ir tekstūros statybos produktais.</text:p>
      <text:p text:style-name="P478">26.<text:span text:style-name="T479"><text:s/></text:span>Reikalavimai sodybų pastatų statyboms Mažosios Lietuvos etnografiniame regione<text:span text:style-name="T480"><text:s/></text:span>esantiems draustiniams:</text:p>
      <text:p text:style-name="P481">26.1. gyvenamasis namas – vieno aukšto, stačiakampio plano, pločio ir ilgio santykis 1:1,5–3,2. Didžiausias gyvenamojo namo aukštis – 9,5 m (aukštis skaičiuojamas nuo visų pastato projektinių kampų žemės paviršių altitudžių aritmetinio vidurkio iki stogo kraigo aukščiausio taško). Gyvenamuoju namu užstatomas žemės plotas negali viršyti 200 m<text:span text:style-name="T482">2</text:span>. Negali būti statomi sublokuoti gyvenamieji namai;</text:p>
      <text:p text:style-name="P483">26.2. gyvenamojo namo stogas: dvišlaitis, keturšlaitis čiukurinis, laužytas čiukurinis, 30°–45° nuolydžio. Langai skaidomi (arba imituojamas skaidymas) į keturias, šešias ir daugiau dalių;</text:p>
      <text:p text:style-name="P484">26.3. pagalbinio ūkio pastatai – vieno aukšto, ištęsto stačiakampio plano, pusvalminiais ar keturšlaičiais stogais. Klojimo, daržinės aukštis – iki 10 m, kitų priklausinių – iki 7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485">26.4. tradicinės sodybos pastatų statybos ir apdailos medžiagos: mediena, akmuo, molis, mūras, tinkas. Leidžiama naudoti vizualiai panašias medžiagas;</text:p>
      <text:p text:style-name="P486">26.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487">26.6. pastatų sienų spalvos: tamsiai ruda, bordo, mėlyna, pilka, geltona. Langų rėmai, staktos dažomos ruda, o durys – ruda, juoda ar tamsiai mėlyna spalva. Statant, rekonstruojant ar remontuojant silikatinių plytų mūro pastatus fasadai apkalami medinėmis lentomis ar medinėmis dailylentėmis arba tinkuojami;</text:p>
      <text:p text:style-name="P488">26.7. sodybos pastatų stogų spalva: pilka, tamsiai ruda, raudona (molio čerpių). Visų rekonstruojamų ar naujai statomų sodybos pastatų stogai dengiami vienodos spalvos ir tekstūros statybos produktais.</text:p>
      <text:p text:style-name="P489">27. Reikalavimai sodybų pastatų statyboms<text:span text:style-name="T490"><text:s/></text:span>Suvalkijos etnografiniame regione<text:span text:style-name="T491"><text:s/></text:span>esantiems draustiniams:</text:p>
      <text:p text:style-name="P492">27.1. gyvenamasis namas – vieno aukšto, stačiakampio plano. Gyvenamuoju namu užstatomas žemės plotas negali viršyti 160 m<text:span text:style-name="T493">2</text:span>. Gyvenamojo namo aukštis – iki 7 m (aukštis skaičiuojamas nuo visų pastato projektinių kampų žemės paviršių altitudžių aritmetinio vidurkio iki stogo kraigo aukščiausio taško). Negali būti statomi sublokuoti gyvenamieji namai;</text:p>
      <text:p text:style-name="P494">27.2. gyvenamojo namo stogas: dvišlaitis, keturšlaitis čiukurinis, laužytas čiukurinis, 40<text:span text:style-name="T495">o</text:span>–45<text:span text:style-name="T496">o</text:span><text:s/>nuolydžio. Langai skaidomi (arba imituojamas skaidymas) į keturias, šešias dalis;</text:p>
      <text:p text:style-name="P497">27.3. pagalbinio ūkio pastatai – vieno aukšto dvišlaičiais arba keturšlaičiais stogais. Pastatų aukštis – iki 9 m (aukštis skaičiuojamas nuo visų pastato projektinių kampų žemės paviršių altitudžių aritmetinio vidurkio iki stogo kraigo aukščiausio taško). Priklausiniai statomi ne toliau kaip 100 m atstumu nuo gyvenamojo namo, išskyrus pirtį. Kitų naujai projektuojamų sodybų pastatų (garažo, pastatų ūkinei veiklai) architektūriniai sprendimai derinami prie tradicinių pastatų;</text:p>
      <text:p text:style-name="P498">27.4. tradicinės sodybos pastatų statybos ir apdailos medžiagos: mediena, akmuo, molis, mūras, tinkas. Leidžiama naudoti vizualiai panašias medžiagas;</text:p>
      <text:p text:style-name="P499">27.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00">27.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501">27.7. sodybos pastatų stogų spalva: tamsiai ruda, pilka, tamsiai raudona, tamsiai žalia, molio čerpių spalvos. Visų rekonstruojamų ar naujai statomų sodybos pastatų stogai dengiami vienodos spalvos ir tekstūros statybos produktais.</text:p>
      <text:p text:style-name="P502">28. Reikalavimai sodybų pastatų statyboms<text:span text:style-name="T503"><text:s/></text:span>Žemaitijos etnografiniame regione esantiems draustiniams:</text:p>
      <text:p text:style-name="P504">28.1. gyvenamasis namas – vieno aukšto, stačiakampio plano, pločio ir ilgio santykis 1:1,5–3,2. Gyvenamuoju namu užstatomas žemės plotas negali viršyti 220 m<text:span text:style-name="T505">2</text:span>. Gyvenamojo namo aukštis – iki 8,5 m (aukštis skaičiuojamas nuo visų pastato projektinių kampų žemės paviršių altitudžių aritmetinio vidurkio iki stogo kraigo aukščiausio taško). Negali būti statomi sublokuoti gyvenamieji namai;</text:p>
      <text:p text:style-name="P506">28.2. sodybos pastatų stogai: dvišlaičiai, keturšlaičiai – valminiai, pusvalminiai, čiukuriniai, 30°–45° nuolydžio. Stogo ir sienos projekcijos plokštumoje santykis – ne mažesnis kaip 4:3. Gyvenamojo namo langai skaidomi (arba imituojamas skaidymas) į tris ir daugiau dalių;</text:p>
      <text:p text:style-name="P507">28.3. pagalbinio ūkio pastatai – vienaukščiai. Pastatų aukštis – iki 10 m (aukštis skaičiuojamas nuo visų pastato projektinių kampų žemės paviršių altitudžių aritmetinio vidurkio iki stogo kraigo aukščiausio taško). Pastatų planas – ištęstas stačiakampis arba „U“ ar „L“ formos planas. Stogo ir sienos projekcijos plokštumoje santykis – ne mažesnis kaip 4:3. Kitų naujai projektuojamų sodybos pastatų (garažo, pastatų ūkinei veiklai) architektūriniai sprendimai derinami prie tradicinių pastatų;</text:p>
      <text:p text:style-name="P508">28.4. tradicinės sodybos pastatų statybos ir apdailos medžiagos: mediena, akmuo, molis, mūras, tinkas. Leidžiama naudoti vizualiai panašias medžiagas;</text:p>
      <text:p text:style-name="P509">28.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10">28.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511"><text:span text:style-name="T512">28.7</text:span><text:span text:style-name="T513">. sodybos pastatų stogų spalva: tamsiai ruda, pilka, tamsiai žalia, molio čerpių spalvos. Visų rekonstruojamų ar naujai statomų sodybos pastatų stogai dengiami vienodos spalvos ir tekstūros statybos produktais.</text:span></text:p>
      <text:p text:style-name="P514"/>
      <text:p text:style-name="P515">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isauskiene</meta:initial-creator>
    <dc:creator>adlibuser</dc:creator>
    <meta:creation-date>2018-02-06T09:41:00Z</meta:creation-date>
    <dc:date>2018-02-06T09:41:00Z</dc:date>
    <meta:print-date>2017-12-22T09:01:00Z</meta:print-date>
    <meta:template xlink:href="Normal.dotm" xlink:type="simple"/>
    <meta:editing-cycles>2</meta:editing-cycles>
    <meta:editing-duration>PT0S</meta:editing-duration>
    <meta:document-statistic meta:page-count="11" meta:paragraph-count="226" meta:word-count="3706" meta:character-count="31765" meta:row-count="471" meta:non-whitespace-character-count="28285"/>
  </office:meta>
</office:document-meta>
</file>