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8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21 D. NUTARIMO NR. 914 „DĖL LIETUVOS RESPUBLIKOS ŠVIETIMO IR MOKSLO MINISTERIJOS NUOSTATŲ PATVIRTINIMO“ PAKEITIMO</text:span></text:p>
      <text:p text:style-name="P19"/>
      <text:p text:style-name="P20">2018 m. gegužės 16<text:s/>d. Nr. 498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Pakeisti Lietuvos Respublikos švietimo ir mokslo ministerijos nuostatus, patvirtintus <text:s/>Lietuvos Respublikos Vyriausybės 1998 m. liepos 21 d. nutarimu Nr. 914 „Dėl Lietuvos Respublikos švietimo ir mokslo ministerijos nuostatų patvirtinimo“, ir 7</text:span><text:span text:style-name="T27">.5 papunktį išdėstyti taip:</text:span></text:p>
      <text:p text:style-name="P28"><text:span text:style-name="T29">„</text:span><text:span text:style-name="T30">7.5</text:span><text:span text:style-name="T31">. formuoti valstybės politiką mokslinių tyrimų srityje ir eksperimentinės plėtros srityje mokslo ir studijų institucijose, organizuoti ir kontroliuoti jų įgyvendinimą, dalyvauti formuojant eksperimentinės plėtros ir inovacijų skatinimo politiką.</text:span></text:p>
      <text:p text:style-name="P32"/>
      <text:p text:style-name="P33"/>
      <text:p text:style-name="P34"/>
      <text:p text:style-name="P35">Ministras Pirmininkas<text:tab/><text:s text:c="2"/>Saulius Skvernelis</text:p>
      <text:p text:style-name="P36"/>
      <text:p text:style-name="P37"/>
      <text:p text:style-name="P38"/>
      <text:p text:style-name="P39">Švietimo ir mokslo ministrė<text:s/><text:tab/>Jurgita Petr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30T12:34:00Z</meta:creation-date>
    <dc:date>2018-05-30T12:34:00Z</dc:date>
    <meta:print-date>2017-06-21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30" meta:row-count="25" meta:non-whitespace-character-count="827"/>
  </office:meta>
</office:document-meta>
</file>