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DRAUDIMO ĮSTATYMO NR. I-1343 6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6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Pakeisti 6 straipsnio 4 dalies 9 punktą ir jį išdėstyti taip:</text:span></text:p>
        <text:p text:style-name="P38"><text:span text:style-name="T39">„</text:span>9)<text:s/><text:span text:style-name="T40">vienas iš tėvų (įtėvių), globėjas ar rūpintojas, neįgaliojo aprūpintojas, slaugantys namuose asmenį, kuriam nustatytas<text:s/></text:span><text:span text:style-name="T41">neįgalumo lygis (vaiką invalidą), arba asmenį, kuriam nustatytas specialusis nuolatinės slaugos poreikis. Ši nuostata taip pat taikoma vienam iš tėvų (įtėvių), globėjui ar rūpintojui, slaugantiems namuose visiškos negalios invalidą, pripažintą tokiu iki 20</text:span><text:span text:style-name="T42">05 m. liepos 1 d</text:span>.;“.</text:p>
        <text:p text:style-name="P43"/>
        <text:p text:style-name="P44"><text:span text:style-name="T45">2</text:span><text:span text:style-name="T46"><text:s/>straipsnis.<text:s/></text:span><text:span text:style-name="T47">Įstatymo įsigaliojimas ir įgyvendinimas</text:span></text:p>
        <text:p text:style-name="P48"><text:span text:style-name="T49">1</text:span><text:span text:style-name="T50">. Šis įstatymas, išskyrus šio straipsnio 2 dalį, įsigalioja 2022 m. rugsėjo 1 d.</text:span></text:p>
        <text:p text:style-name="P51"><text:span text:style-name="T52">2</text:span><text:span text:style-name="T53">. Sveikatos apsaugos ministras iki 2022 m. rugpjūčio 31 d. priima šio įstatymo<text:s/></text:span><text:span text:style-name="T54">įgyvendinamuosius teisės aktus.</text:span></text:p>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08:34:00Z</meta:creation-date>
    <dc:date>2022-07-14T08:34:00Z</dc:date>
    <meta:print-date>2004-12-10T05:45:00Z</meta:print-date>
    <meta:template xlink:href="Normal.dotm" xlink:type="simple"/>
    <meta:editing-cycles>2</meta:editing-cycles>
    <meta:editing-duration>PT0S</meta:editing-duration>
    <meta:document-statistic meta:page-count="2" meta:paragraph-count="16" meta:word-count="134" meta:character-count="1011" meta:row-count="27" meta:non-whitespace-character-count="893"/>
  </office:meta>
</office:document-meta>
</file>