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02 M. SPALIO 30 D. ĮSAKYMO NR. 379 „DĖL INFORMACIJOS APIE NAFTOS, NAFTOS PRODUKTŲ IR KITO KURO GAMYBĄ, IMPORTĄ, EKSPORTĄ, PREKYBĄ, SUVARTOJIMĄ, ATSARGŲ KAUPIMĄ IR TVARKYMĄ TEIKIMO TVARKOS BEI INFORMACIJOS APIE VARTOTOJAMS PARDUODAMŲ NAFTOS PRODUKTŲ KAINAS TEIKIMO TVARKOS</text:span><text:span text:style-name="T13">“ PRIPAŽINIMO NETEKUSIU GALIOS<text:s/></text:span></text:p>
      <text:p text:style-name="P14"/>
      <text:p text:style-name="P15">2016 m. gruodžio 28 d. Nr. 4-827</text:p>
      <text:p text:style-name="P16">Vilnius</text:p>
      <text:p text:style-name="P17"/>
      <text:p text:style-name="P18"/>
      <text:p text:style-name="P19"><text:span text:style-name="T20">1</text:span><text:span text:style-name="T21">. P r i p a ž į s t u <text:s/>netekusiu galios Lietuvos Respublikos ūkio ministro 2002 m. spalio 30 d. įsakymą Nr. 379 „Dėl Informacijos apie naftos, naftos produktų ir kito kuro gamybą, importą, eksportą, prekybą, suvartojimą, atsargų kaupimą ir tvarkymą teikimo tvarkos bei Informacijos apie vartotojams parduodamų naftos produktų kainas teikimo tvarkos“</text:span><text:span text:style-name="T22"><text:s/></text:span><text:span text:style-name="T23">su visais pakeitimais ir papildymais.</text:span></text:p>
      <text:p text:style-name="P24"><text:span text:style-name="T25">2</text:span><text:span text:style-name="T26">. N u s t a t a u, kad šis įsakymas įsigalioja 2017 m. sausio 1 dieną.<text:s/></text:span></text:p>
      <text:p text:style-name="Normal"/>
      <text:p text:style-name="Normal"/>
      <text:p text:style-name="Normal"/>
      <text:p text:style-name="Normal"><text:span text:style-name="T27">Ūkio ministras</text:span><text:span text:style-name="T28"><text:tab/><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3"/>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na Arunas</meta:initial-creator>
    <dc:creator>adlibuser</dc:creator>
    <meta:creation-date>2018-12-12T07:33:00Z</meta:creation-date>
    <dc:date>2018-12-12T07:33:00Z</dc:date>
    <meta:print-date>2016-12-27T06:18:00Z</meta:print-date>
    <meta:template xlink:href="Normal.dotm" xlink:type="simple"/>
    <meta:editing-cycles>2</meta:editing-cycles>
    <meta:editing-duration>PT0S</meta:editing-duration>
    <meta:document-statistic meta:page-count="1" meta:paragraph-count="14" meta:word-count="119" meta:character-count="949" meta:row-count="56" meta:non-whitespace-character-count="844"/>
  </office:meta>
</office:document-meta>
</file>