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style="italic" style:font-style-asian="italic"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fo:text-transform="uppercase" style:font-size-complex="12pt"/>
    </style:style>
    <style:style style:name="P49"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2 M. LIEPOS 12 D. NUTARIMO NR. 03-155 „DĖL LYGINAMŲJŲ INDEKSŲ NAUDOJIMO TAISYKLIŲ PATVIRTINIMO“ pakeitimo</text:p>
      <text:p text:style-name="P8"/>
      <text:p text:style-name="P9">2020 m. gegužės 28 d. Nr. 03-68</text:p>
      <text:p text:style-name="P10">Vilnius</text:p>
      <text:p text:style-name="P11"/>
      <text:p text:style-name="P12"/>
      <text:p text:style-name="P13"><text:span text:style-name="T14">Lietuvos banko valdyba n u t a r i a:</text:span></text:p>
      <text:p text:style-name="P15"><text:span text:style-name="T16">1</text:span><text:span text:style-name="T17">. Pakeisti Lyginamųjų indeksų naudojimo taisykles, patvirtintas Lietuvos banko valdybos 2012 m. liepos 12 d. nutarimu Nr. 03-155 „Dėl Lyginamųjų indeksų naudojimo taisyklių patvirtinimo“:</text:span></text:p>
      <text:p text:style-name="P18"><text:span text:style-name="T19">1.1</text:span><text:span text:style-name="T20">. pakeisti 1 punktą ir jį išdėstyti taip:</text:span></text:p>
      <text:p text:style-name="P21"><text:span text:style-name="T22">„</text:span><text:span text:style-name="T23">1</text:span><text:span text:style-name="T24">. Lyginamųjų indeksų naudojimo taisyklėse (toliau – Taisyklės) nustatyti reikalavimai, taikomi papildomo savanoriško pensijų kaupimo fondų (toliau – pensijų fondai) lyginamiesiems indeksams ir suderintųjų kolektyvinio investavimo subjektų bei kolektyvinio investavimo į perleidžiamuosius vertybinius popierius subjektų lyginamiesiems indeksams. Taisyklės<text:s/></text:span><text:span text:style-name="T25">mutatis mutandis</text:span><text:span text:style-name="T26"><text:s/>taikomos tikslinių pensijų fondų dalyvių grupių pensijų fondams ir pensijų turto išsaugojimo pensijų fondams, taip pat ir kitų specialiųjų kolektyvinio investavimo subjektų lyginamiesiems indeksams, jei valdymo įmonė arba investicinė bendrovė-valdytoja nusprendžia patvirtinti tokius indeksus.“;</text:span></text:p>
      <text:p text:style-name="P27"><text:span text:style-name="T28">1.2</text:span><text:span text:style-name="T29">. pakeisti 2 punktą ir jį išdėstyti taip:</text:span></text:p>
      <text:p text:style-name="P30"><text:span text:style-name="T31">„</text:span><text:span text:style-name="T32">2</text:span><text:span text:style-name="T33">. Taisyklių teisinis pagrindas – Lietuvos Respublikos kolektyvinio investavimo subjektų įstatymo 45 straipsnis, Lietuvos Respublikos papildomo savanoriško pensijų kaupimo įstatymo 8 ir 51 straipsniai ir Lietuvos Respublikos pensijų kaupimo įstatymo 26 straipsnis.“;</text:span><text:span text:style-name="T34"><text:s/></text:span></text:p>
      <text:p text:style-name="P35"><text:span text:style-name="T36">1.3</text:span><text:span text:style-name="T37">.<text:s/></text:span><text:span text:style-name="T38">pakeisti 4 punktą ir jį išdėstyti taip:</text:span></text:p>
      <text:p text:style-name="P39"><text:span text:style-name="T40">„</text:span><text:span text:style-name="T41">4</text:span><text:span text:style-name="T42">. Kitos Taisyklėse vartojamos sąvokos suprantamos taip, kaip jos apibrėžtos Kolektyvinio investavimo subjektų įstatyme, Papildomo savanoriško pensijų kaupimo įstatyme ir Pensijų kaupimo įstatyme. Taisyklėse vartojama sąvoka „valdymo įmonė“ apima ir pensijų kaupimo veiklą vykdančias gyvybės draudimo įmones.“</text:span></text:p>
      <text:p text:style-name="P43"><text:span text:style-name="T44">2</text:span><text:span text:style-name="T45">. Nustatyti, kad šis nutarimas įsigalioja 2020 m. liepos 1 d.</text:span></text:p>
      <text:p text:style-name="P46"/>
      <text:p text:style-name="P47"/>
      <text:p text:style-name="P48"/>
      <text:p text:style-name="P49">Valdybos pirmininkas<text:tab/>Vitas Vasili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20-05-28T14:39:00Z</meta:creation-date>
    <dc:date>2020-05-28T14:39:00Z</dc:date>
    <meta:print-date>2020-02-18T11:54:00Z</meta:print-date>
    <meta:template xlink:href="Normal.dotm" xlink:type="simple"/>
    <meta:editing-cycles>2</meta:editing-cycles>
    <meta:editing-duration>PT0S</meta:editing-duration>
    <meta:document-statistic meta:page-count="1" meta:paragraph-count="32" meta:word-count="252" meta:character-count="1947" meta:row-count="42" meta:non-whitespace-character-count="1727"/>
  </office:meta>
</office:document-meta>
</file>