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4923in">
        <style:tab-stops>
          <style:tab-stop style:type="left" style:position="0.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5 M. KOVO 6 D. ĮSAKYMO NR. 3-88(1.5 E) „DĖL GELEŽINKELIO STATINIŲ TECHNINĖS PRIEŽIŪROS TAISYKLIŲ PATVIRTINIMO“ PAKEITIMO</text:span></text:p>
      <text:p text:style-name="P16"/>
      <text:p text:style-name="P17">2018 m. balandžio 25 d. Nr. 3-195</text:p>
      <text:p text:style-name="P18">Vilnius</text:p>
      <text:p text:style-name="P19"/>
      <text:p text:style-name="P20"/>
      <text:p text:style-name="P21"><text:span text:style-name="T22">P a k e i č i u Lietuvos Respublikos susisiekimo ministro 2015 m. kovo 6 d. įsakymą Nr. 3-88(1.5 E) „Dėl Geležinkelio statinių techninės priežiūros taisyklių patvirtinimo“:</text:span></text:p>
      <text:p text:style-name="P23"><text:span text:style-name="T24">1</text:span><text:span text:style-name="T25">. Pakeičiu preambulę ir ją išdėstau taip:</text:span></text:p>
      <text:p text:style-name="P26"><text:span text:style-name="T27">„Vadovaudamasis Lietuvos Respublikos Vyriausybės 2002 m. vasario 26 d. nutarimo Nr. 280 „Dėl Lietuvos Respublikos statybos įstatymo įgyvendinimo“ 2.3 papunkčiu:“.</text:span></text:p>
      <text:p text:style-name="P28"><text:span text:style-name="T29">2</text:span><text:span text:style-name="T30">. Pakeičiu nurodytu įsakymu patvirtintas Geležinkelio statinių techninės priežiūros taisykles:</text:span></text:p>
      <text:p text:style-name="P31"><text:span text:style-name="T32">2.1</text:span><text:span text:style-name="T33">. Pakeičiu 1 punktą ir jį išdėstau taip:</text:span></text:p>
      <text:p text:style-name="P34"><text:span text:style-name="T35">„</text:span><text:span text:style-name="T36">1</text:span><text:span text:style-name="T37">. Geležinkelio statinių techninės priežiūros taisyklės (toliau – Taisyklės) reglamentuoja geležinkelio statinių, kurių naudojimo priežiūrą vykdo Lietuvos transporto saugos administracija (toliau – LTSA), techninės priežiūros reikalavimus, kvalifikacinius reikalavimus geležinkelio statinių techniniams prižiūrėtojams, šių statinių techninės priežiūros dokumentų formas, jų pildymo ir saugojimo tvarką.“</text:span></text:p>
      <text:p text:style-name="P38"><text:span text:style-name="T39">2.2</text:span><text:span text:style-name="T40">. Pakeičiu 7 punktą ir jį išdėstau taip:</text:span></text:p>
      <text:p text:style-name="P41"><text:span text:style-name="T42">„</text:span><text:span text:style-name="T43">7</text:span><text:span text:style-name="T44">.  Geležinkelių infrastruktūros valdytojas geležinkelio statinių techninės priežiūros tvarką nustato geležinkelių transporto eismo saugos valdymo sistemoje (toliau – saugos valdymo sistema), atsižvelgdamas į geležinkelio statinių paskirtį, konstrukciją ir jų sudėtingumą, taip pat geležinkelių transporto veiklos pobūdį ir mastą, techninį geležinkelio statinio projektą, gamintojo rekomendacijas, LTSA pateiktas rekomendacijas, technines sąveikos specifikacijas ir Taisykles.“</text:span></text:p>
      <text:p text:style-name="P45"><text:span text:style-name="T46">2.3</text:span><text:span text:style-name="T47">. Pakeičiu 24 punktą ir jį išdėstau taip:</text:span></text:p>
      <text:p text:style-name="P48"><text:span text:style-name="T49">„</text:span><text:span text:style-name="T50">24</text:span><text:span text:style-name="T51">. <text:s/>Geležinkelio statinių techniniai prižiūrėtojai geležinkelio statinių techninės priežiūros dokumentus gali pildyti Geležinkelių transporto rizikos valdymo ir priežiūros informacinėje sistemoje (toliau – GERVIS) arba pildyti popierines techninės priežiūros dokumentų formas. Jeigu neveikia GERVIS, pildomos popierinės geležinkelio statinių techninės priežiūros dokumentų formos.“</text:span></text:p>
      <text:p text:style-name="P52"><text:span text:style-name="T53">2.4</text:span><text:span text:style-name="T54">. Pakeičiu 25 punktą ir jį išdėstau taip:</text:span></text:p>
      <text:p text:style-name="P55"><text:span text:style-name="T56">„</text:span><text:span text:style-name="T57">25</text:span><text:span text:style-name="T58">.  Jeigu geležinkelio statinių techninės priežiūros dokumentai pildomi GERVIS, LTSA, tirdama geležinkelių transporto eismo įvykius, riktus ar vykdydama ūkio subjektų priežiūrą ir nustačiusi riziką geležinkelių transporto eismo saugai keliančias geležinkelio statinių charakteristikas, turi teisę per GERVIS į geležinkelio statinio techninį pasą įtraukti šias charakteristikas. Šių charakteristikų reikšmes techninis prižiūrėtojas privalo įvesti į GERVIS per LTSA nustatytą terminą. Šis terminas negali būti trumpesnis kaip 30 kalendorinių dienų.“</text:span></text:p>
      <text:p text:style-name="P59"><text:span text:style-name="T60">2.5</text:span><text:span text:style-name="T61">.<text:s/></text:span><text:span text:style-name="T62">Pakeičiu 28 punktą ir jį išdėstau taip:</text:span></text:p>
      <text:p text:style-name="P63"><text:span text:style-name="T64">„</text:span><text:span text:style-name="T65">28</text:span><text:span text:style-name="T66">.  Geležinkelio statinių techniniuose pasuose nurodomos geležinkelio statinio techninės ir konstrukcijos charakteristikos gali būti keičiamos:</text:span></text:p>
      <text:p text:style-name="P67"><text:span text:style-name="T68">28.1</text:span><text:span text:style-name="T69">. atlikus geležinkelio statinio atitikties vertinimo procedūras<text:s/></text:span><text:span text:style-name="T70">Leidimų pradėti naudoti Lietuvos Respublikoje geležinkelių sistemos struktūrinius posistemius ir geležinkelių riedmenis išdavimo taisyklių, patvirtintų Lietuvos Respublikos susisiekimo ministro 2006 m. gruodžio 22 d. įsakymu Nr. 3-507 „Dėl Leidimų pradėti naudoti Lietuvos Respublikoje geležinkelių sistemos struktūrinius posistemius ir geležinkelių riedmenis išdavimo taisyklių patvirtinimo“</text:span><text:span text:style-name="T71"><text:s/>(toliau – Leidimų taisyklės), nustatyta tvarka, kai geležinkelio statiniui buvo išduotas leidimas pagal šias taisykles;</text:span></text:p>
      <text:p text:style-name="P72"><text:span text:style-name="T73">28.2</text:span><text:span text:style-name="T74">. atlikus<text:s/></text:span><text:span text:style-name="T75">geležinkelio statinio kapitalinį remontą ar rekonstrukciją ir Lietuvos Respublikos statybos įstatymo nustatyta tvarka atlikus statybos užbaigimo procedūras,<text:s/></text:span><text:span text:style-name="T76">kai norint pakeisti šias charakteristikas reikia atlikti statybos darbus;</text:span></text:p>
      <text:p text:style-name="P77"><text:span text:style-name="T78">28.3</text:span><text:span text:style-name="T79">. atlikus esamo statinio tyrimus statybos techninio reglamento STR 1.03.01:2016 „Statybiniai tyrimai. Statinio avarija“, patvirtinto Lietuvos Respublikos aplinkos ministro 2016 m. lapkričio 11 d. įsakymu Nr. D1-748 „Dėl statybos techninio reglamento STR 1.03.01:2016 „Statybiniai tyrimai. Statinio avarija“ patvirtinimo“, nustatyta tvarka, kai tam, kad būtų pakeistos šios charakteristikos, nereikia atlikti statybos darbų, o geležinkelio statinys buvo pradėtas naudoti iki Leidimų taisyklių įsigaliojimo ir jam nėra išduotas leidimas Leidimų taisyklių nustatyta tvarka;</text:span></text:p>
      <text:p text:style-name="P80"><text:span text:style-name="T81">28.4</text:span><text:span text:style-name="T82">.<text:s/></text:span><text:span text:style-name="T83">pervažos techniniame pase nurodomos charakteristikos gali būti keičiamos ir po periodinių apžiūrų.“</text:span></text:p>
      <text:p text:style-name="P84"><text:span text:style-name="T85">2.6</text:span><text:span text:style-name="T86">.<text:s/></text:span><text:span text:style-name="T87">Pakeičiu 31 punktą ir jį išdėstau taip:</text:span></text:p>
      <text:p text:style-name="P88"><text:span text:style-name="T89">„</text:span><text:span text:style-name="T90">31</text:span><text:span text:style-name="T91">. Asmenys, pažeidę Taisyklių reikalavimus, atsako Lietuvos Respublikos administracinių nusižengimų kodekso nustatyta tvarka.“</text:span></text:p>
      <text:p text:style-name="Normal"/>
      <text:p text:style-name="Normal"/>
      <text:p text:style-name="Normal"/>
      <text:p text:style-name="Normal"><text:span text:style-name="T92">Susisiekimo ministr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Rokas Masiulis</text:span></text:p>
      <text:p text:style-name="P102"/>
      <text:p text:style-name="P103"/>
      <text:p text:style-name="P104"/>
      <text:p text:style-name="P105">SUDERINTA</text:p>
      <text:p text:style-name="P106">Lietuvos Respublikos aplinkos ministerijos</text:p>
      <text:p text:style-name="P107">2018 m. balandžio 19 d. raštu Nr. (14-5)-D8-22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8-04-25T10:47:00Z</meta:creation-date>
    <dc:date>2018-04-25T10:47:00Z</dc:date>
    <meta:print-date>2001-05-19T14:01:00Z</meta:print-date>
    <meta:template xlink:href="Normal.dotm" xlink:type="simple"/>
    <meta:editing-cycles>2</meta:editing-cycles>
    <meta:editing-duration>PT0S</meta:editing-duration>
    <meta:document-statistic meta:page-count="2" meta:paragraph-count="9" meta:word-count="729" meta:character-count="4878" meta:row-count="34" meta:non-whitespace-character-count="4158"/>
  </office:meta>
</office:document-meta>
</file>