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3.5437in"/>
      <style:text-properties fo:font-size="10pt" style:font-size-asian="10pt" style:language-asian="lt" style:country-asian="LT" fo:hyphenate="false"/>
    </style:style>
    <style:style style:name="P40" style:parent-style-name="Normal" style:family="paragraph">
      <style:paragraph-properties fo:text-align="justify">
        <style:tab-stops>
          <style:tab-stop style:type="left" style:position="-2.854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style:font-weight-complex="bold"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background-color="#FFFFFF" style:language-asian="lt" style:country-asian="LT"/>
    </style:style>
    <style:style style:name="T85" style:parent-style-name="DefaultParagraphFont" style:family="text">
      <style:text-properties fo:letter-spacing="-0.0013in" fo:background-color="#FFFFFF" style:language-asian="lt" style:country-asian="LT"/>
    </style:style>
    <style:style style:name="T86" style:parent-style-name="DefaultParagraphFont" style:family="text">
      <style:text-properties fo:background-color="#FFFFFF"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ab-stops>
          <style:tab-stop style:type="left" style:position="-2.8548in"/>
        </style:tab-stops>
      </style:paragraph-properties>
      <style:text-properties fo:hyphenate="false"/>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left="-0.3937in" fo:text-indent="3.0833in">
        <style:tab-stops>
          <style:tab-stop style:type="left" style:position="0.8937in"/>
        </style:tab-stops>
      </style:paragraph-properties>
      <style:text-properties fo:hyphenate="false"/>
    </style:style>
    <style:style style:name="T120" style:parent-style-name="DefaultParagraphFont" style:family="text">
      <style:text-properties fo:font-size="10pt" style:font-size-asian="10pt" style:language-asian="lt" style:country-asian="LT"/>
    </style:style>
    <style:style style:name="P121"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2.854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fo:font-style="italic" style:font-style-asian="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3937in" fo:text-indent="0.5909in">
        <style:tab-stops/>
      </style:paragraph-properties>
      <style:text-properties style:language-asian="lt" style:country-asian="LT"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justify">
        <style:tab-stops>
          <style:tab-stop style:type="left" style:position="0.5in"/>
        </style:tab-stops>
      </style:paragraph-properties>
      <style:text-properties style:language-asian="lt" style:country-asian="LT" fo:hyphenate="false"/>
    </style:style>
    <style:style style:name="P182" style:parent-style-name="Normal" style:family="paragraph">
      <style:paragraph-properties fo:text-align="justify" fo:text-indent="2.0833in">
        <style:tab-stops>
          <style:tab-stop style:type="left" style:position="0.5in"/>
        </style:tab-stops>
      </style:paragraph-properties>
      <style:text-properties fo:hyphenate="false"/>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16" style:parent-style-name="Normal" style:family="paragraph">
      <style:paragraph-properties fo:text-align="justify">
        <style:tab-stops>
          <style:tab-stop style:type="left" style:position="-2.8548in"/>
        </style:tab-stops>
      </style:paragraph-properties>
      <style:text-properties style:font-size-complex="12pt" style:language-asian="lt" style:country-asian="LT" fo:hyphenate="false"/>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margin-right="0.0236in">
        <style:tab-stops>
          <style:tab-stop style:type="left" style:position="4.72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margin-right="0.0236in">
        <style:tab-stops>
          <style:tab-stop style:type="left" style:position="4.72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 S A K Y M A S</text:p>
      <text:p text:style-name="P8"><text:span text:style-name="T9">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span></text:p>
      <text:p text:style-name="P10"/>
      <text:p text:style-name="P11">2015 m. sausio 13 d. Nr. D1-28</text:p>
      <text:p text:style-name="P12">Vilnius</text:p>
      <text:p text:style-name="P13"/>
      <text:p text:style-name="P14"/>
      <text:p text:style-name="P15"><text:span text:style-name="T16">P a k e i č i u Lietuvos Respublikos aplinkos ministro 2013 m. liepos 3 d. įsakymą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pan></text:p>
      <text:p text:style-name="P17"><text:span text:style-name="T18">1</text:span><text:span text:style-name="T19">. Pakeičiu<text:s/></text:span><text:span text:style-name="T20">preambulę ir ją išdėstau taip:<text:s/></text:span></text:p>
      <text:p text:style-name="P21"><text:span text:style-name="T22">„Vadovaudamasis Lietuvos Respublikos Valstybės paramos daugiabučiams namams atnaujinti (modernizuoti) įstatymo 5 straipsnio 1 ir 2 dalimis ir Lietuvos Respublikos Vyriausybės 2015 m sausio 7 d. nutarimo Nr. 19 „Dėl įgaliojimų suteikimo įgyvendinant Lietuvos Respublikos<text:s/></text:span><text:soft-page-break/><text:span text:style-name="T23">valstybės paramos daugiabučiams namams atnaujinti (modernizuoti) įstatymą“ 1 punktu, t v i r t i n u:“</text:span></text:p>
      <text:p text:style-name="P24"><text:span text:style-name="T25">2</text:span><text:span text:style-name="T26">.<text:s/></text:span><text:span text:style-name="T27">Nurodytu įsakymu patvirtintoje<text:s/></text:span><text:span text:style-name="T28">Pavyzdinėje butų ir kitų patalpų savininkų sprendimo dėl daugiabučio namo atnaujinimo (modernizavimo) protokolo formoje:<text:s/></text:span></text:p>
      <text:p text:style-name="P29"><text:span text:style-name="T30">2.1</text:span><text:span text:style-name="T31">. pakeičiu<text:s/></text:span><text:span text:style-name="T32">5 skyriaus 2 svarstomo klausimo siūlomo sprendimo 1 punktą<text:s/></text:span><text:span text:style-name="T33">ir<text:s/></text:span><text:span text:style-name="T34">išdėstau taip:</text:span></text:p>
      <text:p text:style-name="P35"><text:span text:style-name="T36">„</text:span><text:span text:style-name="T37">1</text:span><text:span text:style-name="T38">) visa investicijų suma neturi viršyti __________________________(__________) Eur,</text:span></text:p>
      <text:p text:style-name="P39">(skaičiais, žodžiais)</text:p>
      <text:p text:style-name="P40"><text:span text:style-name="T41">iš jų kredito suma _____________________________(___________) Eur;“</text:span></text:p>
      <text:p text:style-name="P42"><text:span text:style-name="T43">2.2</text:span><text:span text:style-name="T44">. pakeičiu<text:s/></text:span><text:span text:style-name="T45">5 skyriaus 2 svarstomo klausimo siūlomo sprendimo 4 punktą<text:s/></text:span><text:span text:style-name="T46">ir jį<text:s/></text:span><text:span text:style-name="T47">išdėstau taip:</text:span></text:p>
      <text:p text:style-name="P48"><text:span text:style-name="T49">„</text:span><text:span text:style-name="T50">4</text:span><text:span text:style-name="T51">) projekto administratorius patalpų savininkų vardu / ar veikdamas patalpų savininkų naudai, savo vardu (</text:span><text:span text:style-name="T52">pasirinkti)</text:span><text:span text:style-name="T53"><text:s/>sudaro lengvatinio kredito sutartį, ne didesnei kaip _______Eur sumai ir ne ilgesniam kaip _____________mėnesių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text:span><text:span text:style-name="T54">lengvatinis kreditas su ne didesnėmis kaip 3 procentų fiksuotomis metinėmis palūkanomis</text:span><text:span text:style-name="T55">) ir supažindina patalpų savininkus su esminėmis kreditavimo sutarties sąlygomis (kredito suma, terminai, įmokų dydis, jų grąžinimo mokėjimo tvarka). Projekto administratorius, prieš pasirašydamas kreditavimo sutartį, turi įsitikinti, kad kredito sutartyje būtų numatyta sąlyga atidėti kredito grąžinimą ir palūkanų apmokėjimą iki projekto įgyvendinimo pabaigos ir galimybė patalpų savininko naudai paimtą kreditą, patalpų savininkui pageidaujant, grąžinti jį ar jo dalį anksčiau už nustatytą terminą netaikant priešlaikinio kredito grąžinimo mokesčio;“</text:span></text:p>
      <text:p text:style-name="P56"><text:span text:style-name="T57">2.3</text:span><text:span text:style-name="T58">. pakeičiu<text:s/></text:span><text:span text:style-name="T59">5 skyriaus 2 svarstomo klausimo siūlomo sprendimo 5 punktą<text:s/></text:span><text:span text:style-name="T60">ir jį<text:s/></text:span><text:span text:style-name="T61">išdėstau taip:</text:span></text:p>
      <text:p text:style-name="P62"><text:span text:style-name="T63">„</text:span><text:span text:style-name="T64">5</text:span><text:span text:style-name="T65">) projekto įgyvendinimo administravimo mokestis mokamas nuo šio sprendimo priėmimo dienos iki atnaujinimo (modernizavimo) projekto įgyvendinimo (</text:span><text:span text:style-name="T66">statybos darbų užbaigimo akto pasirašymo)</text:span><text:span text:style-name="T67"><text:s/>dienos, tačiau ne ilgiau už Investicijų plane numatytą projekto įgyvendinimo terminą (išskyrus atvejus, kai projekto įgyvendinimo terminas pratęsiamas teisės aktų nustatyta tvarka), taikant projekto administravimo mokesčio tarifą ____________ Eur/kv. m/per mėnesį (be PVM). Nurodytas projekto įgyvendinimo administravimo mokestis apmokamas ___ procentais (</text:span><text:span text:style-name="T68">nurodyti, kokia dalimi)<text:s/></text:span><text:span text:style-name="T69">valstybės lėšomis pagal Valstybės paramos taisyklėse nustatytas sąlygas ir tvarką;“</text:span></text:p>
      <text:p text:style-name="P70"><text:span text:style-name="T71">3</text:span><text:span text:style-name="T72">. Nurodytu įsakymu patvirtintoje Pavyzdinėje pavedimo organizuoti daugiabučio namo atnaujinimo (modernizavimo) projekto parengimą ir (ar) įgyvendinimą, ir (ar) finansavimą sutarties formoje,</text:span><text:span text:style-name="T73"><text:s/>pakeičiu 3 pastraipą ir ją išdėstau taip:<text:s/></text:span></text:p>
      <text:p text:style-name="P74"><text:span text:style-name="T75">„</text:span><text:span text:style-name="T76">Sutartyje vartojamos sąvokos ir apibrėžimai atitinka sąvokas ir apibrėžimus, nurodytus<text:s/></text:span><text:span text:style-name="T77">Lietuvos Respublikos valstybės paramos daugiabučiams namams atnaujinti (modernizuoti) įstatyme (toliau – Įstatymas), Daugiabučių namų atnaujinimo (modernizavimo) programoje, patvirtintoje Lietuvos Respublikos Vyriausybės 2004 m. rugsėjo 23 d. nutarimu Nr. 1213<text:s/></text:span><text:span text:style-name="T78">„Dėl Daugiabučių namų atnaujinimo (modernizavimo) programos</text:span><text:span text:style-name="T79"><text:s/></text:span><text:span text:style-name="T80">patvirtinimo“</text:span><text:span text:style-name="T81"><text:s/>(toliau – Programa),<text:s/></text:span><text:span text:style-name="T82">Valstybės paramos daugiabučiams namams atnaujinti (modernizuoti) teikimo ir daugiabučių namų atnaujinimo (modernizavimo) projektų įgyvendinimo priežiūros taisyklėse, patvirtintose Lietuvos Respublikos Vyriausybės 2009 m. gruodžio 16 d. nutarimu Nr.1725<text:s/></text:span><text:span text:style-name="T8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84"><text:s/>(toliau – Valstybės paramos<text:s/></text:span><text:span text:style-name="T85">taisyklės), Daugiabučio</text:span><text:span text:style-name="T86"><text:s/>namo atnaujinimo (modernizavimo) investicijų plano rengimo tvarkos aprašo (toliau – Projekto rengimo tvarkos aprašas), tvirtinamo Lietuvos Respublikos aplinkos ministro įsakymu, jeigu sutartyje nenurodyta kitaip.“</text:span></text:p>
      <text:p text:style-name="P87"><text:span text:style-name="T88">4</text:span><text:span text:style-name="T89">. Pakeičiu<text:s/></text:span><text:span text:style-name="T90">nurodytu įsakymu patvirtintą Pavyzdinės butų ir kitų patalpų savininkų</text:span><text:span text:style-name="T91"><text:s/></text:span><text:span text:style-name="T92">sprendimo dėl daugiabučio namo atnaujinimo</text:span><text:span text:style-name="T93"><text:s/></text:span><text:span text:style-name="T94">(modernizavimo) protokolo formos 1 priedą:</text:span></text:p>
      <text:p text:style-name="P95"><text:span text:style-name="T96">4.1</text:span><text:span text:style-name="T97">.<text:s/></text:span><text:span text:style-name="T98">pakeičiu<text:s/></text:span><text:span text:style-name="T99">1 punktą<text:s/></text:span><text:span text:style-name="T100">ir jį<text:s/></text:span><text:span text:style-name="T101">išdėstau taip:</text:span></text:p>
      <text:p text:style-name="P102"><text:span text:style-name="T103">„</text:span><text:span text:style-name="T104">1</text:span><text:span text:style-name="T105">) visa investicijų suma neturi viršyti __________________________________ (__________) Eur,</text:span><text:span text:style-name="T106"><text:tab/><text:s text:c="78"/></text:span><text:span text:style-name="T107">(skaičiais, žodžiais)</text:span><text:span text:style-name="T108"><text:s text:c="14"/></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p>
      <text:p text:style-name="P117"><text:span text:style-name="T118">iš jų kredito suma _____________________________(___________) Eur;“</text:span></text:p>
      <text:p text:style-name="P119"><text:span text:style-name="T120">(skaičiais, žodžiais)</text:span></text:p>
      <text:p text:style-name="P121"><text:span text:style-name="T122">4.2</text:span><text:span text:style-name="T123">.</text:span><text:span text:style-name="T124"><text:s/>pakeičiu<text:s/></text:span><text:span text:style-name="T125">4 punktą<text:s/></text:span><text:span text:style-name="T126">ir jį<text:s/></text:span><text:span text:style-name="T127">išdėstau taip:</text:span></text:p>
      <text:p text:style-name="P128"><text:span text:style-name="T129">„</text:span><text:span text:style-name="T130">4</text:span><text:span text:style-name="T131">) projekto administratorius patalpų savininkų vardu / ar veikdamas patalpų savininkų naudai, savo vardu</text:span><text:span text:style-name="T132"><text:s/>(pasirinkti)</text:span><text:span text:style-name="T133"><text:s/>sudaro lengvatinio kreditavimo sutartį,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text:span><text:span text:style-name="T134">lengvatinis kreditas su ne didesnėmis kaip 3 procentų fiksuotomis metinėmis palūkanomis)</text:span><text:span text:style-name="T135"><text:s/>ir supažindina patalpų savininkus su esminėmis kreditavimo sutarties sąlygomis (kredito suma, terminai, įmokų dydis, jų grąžinimo mokėjimo tvarka). Projekto administratorius, prieš pasirašydamas kreditavimo sutartį, turi įsitikinti, kad kredito sutartyje būtų numatyta sąlyga atidėti kredito grąžinimą ir palūkanų apmokėjimą iki projekto įgyvendinimo pabaigos ir galimybė patalpų savininko naudai paimtą kreditą, patalpų savininkui pageidaujant, grąžinti jį ar jo dalį anksčiau, negu nustatytas terminas, netaikant priešlaikinio kredito, grąžinimo mokesčio;“</text:span></text:p>
      <text:p text:style-name="P136"><text:span text:style-name="T137">4.3</text:span><text:span text:style-name="T138">.<text:s/></text:span><text:span text:style-name="T139">pakeičiu<text:s/></text:span><text:span text:style-name="T140">5 punktą<text:s/></text:span><text:span text:style-name="T141">ir jį<text:s/></text:span><text:span text:style-name="T142">išdėstau taip:</text:span></text:p>
      <text:p text:style-name="P143"><text:span text:style-name="T144">„</text:span><text:span text:style-name="T145">5</text:span><text:span text:style-name="T146">) projekto įgyvendinimo administravimo mokestis mokamas nuo šio sprendimo priėmimo dienos iki atnaujinimo (modernizavimo) projekto įgyvendinimo (</text:span><text:span text:style-name="T147">statybos darbų<text:s/></text:span><text:soft-page-break/><text:span text:style-name="T148">užbaigimo akto pasirašymo)</text:span><text:span text:style-name="T149"><text:s/>dienos, tačiau ne ilgiau, negu Investicijų plane numatytas projekto įgyvendinimo terminas (išskyrus atvejus, kai projekto įgyvendinimo terminas pratęsiamas teisės aktų nustatyta tvarka), taikant projekto administravimo mokesčio tarifą ____________ Eur/kv. m/per mėnesį (be PVM). Nurodytas projekto įgyvendinimo administravimo mokestis apmokamas____ proc. (</text:span><text:span text:style-name="T150">nurodyti kokia dalimi)<text:s/></text:span><text:span text:style-name="T151">valstybės lėšomis pagal Valstybės paramos taisyklėse nustatytas sąlygas ir tvarką;“</text:span></text:p>
      <text:p text:style-name="P152"><text:span text:style-name="T153">5</text:span><text:span text:style-name="T154">. Pakeičiu<text:s/></text:span><text:span text:style-name="T155">nurodytu įsakymu patvirtintą Pavyzdinės butų ir kitų patalpų savininkų</text:span><text:span text:style-name="T156"><text:s/></text:span><text:span text:style-name="T157">sprendimo dėl daugiabučio namo atnaujinimo</text:span><text:span text:style-name="T158"><text:s/></text:span><text:span text:style-name="T159">(modernizavimo) protokolo formos 2 priedą:</text:span></text:p>
      <text:p text:style-name="P160"/>
      <text:p text:style-name="P161"><text:span text:style-name="T162">5.1</text:span><text:span text:style-name="T163">.<text:s/></text:span><text:span text:style-name="T164">pakeičiu<text:s/></text:span><text:span text:style-name="T165">5 punkto 1 papunktį<text:s/></text:span><text:span text:style-name="T166">ir jį<text:s/></text:span><text:span text:style-name="T167">išdėstau taip:</text:span></text:p>
      <text:p text:style-name="P168"><text:span text:style-name="T169">„</text:span><text:span text:style-name="T170">1</text:span><text:span text:style-name="T171">) visa investicijų suma neturi viršyti _____________________________(__________) Eur,</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skaičiais, žodžiais)</text:span></text:p>
      <text:p text:style-name="P181">iš jų kredito suma _____________________________(___________) Eur;“</text:p>
      <text:p text:style-name="P182"><text:span text:style-name="T183">(skaičiais, žodžiais)</text:span></text:p>
      <text:p text:style-name="P184"><text:span text:style-name="T185">5.2</text:span><text:span text:style-name="T186">.<text:s/></text:span><text:span text:style-name="T187">pakeičiu<text:s/></text:span><text:span text:style-name="T188">5 punkto 4 papunktį<text:s/></text:span><text:span text:style-name="T189">ir jį<text:s/></text:span><text:span text:style-name="T190">išdėstau taip:</text:span></text:p>
      <text:p text:style-name="P191"><text:span text:style-name="T192">„</text:span><text:span text:style-name="T193">4</text:span><text:span text:style-name="T194">) projekto administratorius patalpų savininkų vardu / ar veikdamas patalpų savininkų naudai, savo vardu<text:s/></text:span><text:span text:style-name="T195">(pasirinkti)</text:span><text:span text:style-name="T196"><text:s/>sudaro lengvatinio kreditavimo sutartį,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text:span><text:span text:style-name="T197">lengvatinis kreditas su ne didesnėmis kaip 3 procentų fiksuotomis metinėmis palūkanomis)</text:span><text:span text:style-name="T198"><text:s/>ir supažindina patalpų savininkus su esminėmis kreditavimo sutarties sąlygomis (kredito suma, terminai, įmokų dydis, jų grąžinimo mokėjimo tvarka). Projekto administratorius, prieš pasirašydamas kreditavimo sutartį, turi įsitikinti, kad kredito sutartyje būtų numatyta sąlyga atidėti kredito grąžinimą ir palūkanų apmokėjimą iki projekto įgyvendinimo<text:s/></text:span><text:soft-page-break/><text:span text:style-name="T199">pabaigos ir galimybė patalpų savininko naudai paimtą kreditą, patalpų savininkui pageidaujant, grąžinti jį ar jo dalį anksčiau, negu nustatytas terminas, netaikant priešlaikinio kredito grąžinimo mokesčio;“</text:span></text:p>
      <text:p text:style-name="P200"><text:span text:style-name="T201">5.3</text:span><text:span text:style-name="T202">.<text:s/></text:span><text:span text:style-name="T203">pakeičiu<text:s/></text:span><text:span text:style-name="T204">5 punkto 5 papunktį<text:s/></text:span><text:span text:style-name="T205">ir jį<text:s/></text:span><text:span text:style-name="T206">išdėstau taip:</text:span></text:p>
      <text:p text:style-name="P207"><text:span text:style-name="T208">„</text:span><text:span text:style-name="T209">5</text:span><text:span text:style-name="T210">) projekto įgyvendinimo administravimo mokestis mokamas nuo šio sprendimo priėmimo dienos iki atnaujinimo (modernizavimo) projekto įgyvendinimo (</text:span><text:span text:style-name="T211">statybos darbų užbaigimo akto pasirašymo)</text:span><text:span text:style-name="T212"><text:s/>dienos, tačiau ne ilgiau už Investicijų plane numatytą projekto įgyvendinimo terminą (išskyrus atvejus, kai projekto įgyvendinimo terminas pratęsiamas teisės aktų nustatyta tvarka), taikant projekto administravimo mokesčio tarifą ____________ Eur/kv. m/per mėnesį (be PVM). Nurodytas projekto įgyvendinimo administravimo mokestis apmokamas____ proc. (</text:span><text:span text:style-name="T213">nurodyti, kokia dalimi)<text:s/></text:span><text:span text:style-name="T214">valstybės lėšomis pagal Valstybės paramos taisyklėse nustatytas sąlygas ir tvarką;“</text:span></text:p>
      <text:p text:style-name="P215"/>
      <text:p text:style-name="P216"/>
      <text:p text:style-name="P217"/>
      <text:p text:style-name="P218"><text:span text:style-name="T219">Aplinkos ministras</text:span><text:span text:style-name="T220"><text:tab/>Kęstutis Trečiokas</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02-15T04:43:00Z</meta:creation-date>
    <dc:date>2023-02-15T04:43:00Z</dc:date>
    <meta:print-date>2015-01-12T07:45:00Z</meta:print-date>
    <meta:template xlink:href="Normal.dotm" xlink:type="simple"/>
    <meta:editing-cycles>2</meta:editing-cycles>
    <meta:editing-duration>PT0S</meta:editing-duration>
    <meta:document-statistic meta:page-count="6" meta:paragraph-count="98" meta:word-count="1351" meta:character-count="10214" meta:row-count="344" meta:non-whitespace-character-count="8961"/>
  </office:meta>
</office:document-meta>
</file>