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1.870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1.870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1.8708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1.870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1.870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>
        <style:tab-stops>
          <style:tab-stop style:type="left" style:position="1.8708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>
        <style:tab-stops>
          <style:tab-stop style:type="left" style:position="1.8708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4923in">
        <style:tab-stops>
          <style:tab-stop style:type="left" style:position="1.8708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line-height="150%" fo:text-indent="0.4923in">
        <style:tab-stops>
          <style:tab-stop style:type="left" style:position="1.8708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 fo:line-height="150%" fo:text-indent="0.4923in">
        <style:tab-stops>
          <style:tab-stop style:type="left" style:position="1.8708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923in">
        <style:tab-stops>
          <style:tab-stop style:type="left" style:position="1.8708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>
        <style:tab-stops>
          <style:tab-stop style:type="left" style:position="1.8708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923in">
        <style:tab-stops>
          <style:tab-stop style:type="left" style:position="1.8708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92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93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9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331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2 M. GEGUŽĖS 22 D. ĮSAKYMO NR. 191 „DĖL PIENO TARYBOS“ PAKEITIMO</text:span></text:p>
      <text:p text:style-name="P14"/>
      <text:p text:style-name="P15"/>
      <text:p text:style-name="P16">2019 m. spalio 30 d. Nr. 3D-603</text:p>
      <text:p text:style-name="P17">Vilnius</text:p>
      <text:p text:style-name="P18"/>
      <text:p text:style-name="P19"/>
      <text:p text:style-name="P20"><text:span text:style-name="T21">P a k e i č i u Lietuvos Respublikos žemės ūkio ministro 2002 m. gegužės 22 d. įsakymą Nr. 191 „Dėl Pieno tarybos“:</text:span></text:p>
      <text:p text:style-name="P22"><text:span text:style-name="T23">1</text:span><text:span text:style-name="T24">.</text:span><text:span text:style-name="T25"><text:tab/><text:s/>Pakeičiu 1 punktą ir jį išdėstau taip:</text:span></text:p>
      <text:p text:style-name="P26"><text:span text:style-name="T27">„</text:span><text:span text:style-name="T28">1</text:span><text:span text:style-name="T29">. Sudarau šios sudėties darbo grupę – Pieno tarybą:</text:span></text:p>
      <text:p text:style-name="P30">Karolis Anužis – Žemės ūkio ministerijos, Tvarios žemės ūkio gamybos politikos grupės vadovas,</text:p>
      <text:p text:style-name="P31">Gintaras Bertašius – AB „Vilkyškių pieninė“ generalinis direktorius,</text:p>
      <text:p text:style-name="P32">Tomas Čepononis – AB „Žemaitijos pienas“ korporatyvinių reikalų vadovas,<text:s/></text:p>
      <text:p text:style-name="P33">Albertas Gapšys – Lietuvos agrarinės ekonomikos instituto Produktų rinkodaros skyriaus tyrėjas, vadovaujantis skyriui,<text:s/></text:p>
      <text:p text:style-name="P34">Arvydas Jurgelaitis – Lietuvos pienininkų asociacijos „Karvutė“ valdybos narys,</text:p>
      <text:p text:style-name="P35">Jonas Kuzminskas – LŽŪKA „Kooperacijos kelias“ valdybos pirmininkas, atstovaujantis Lietuvos Respublikos žemės ūkio rūmams,</text:p>
      <text:p text:style-name="P36">Edvardas Makelis – Lietuvos žemė ūkio konsultavimo tarnybos direktorius,</text:p>
      <text:p text:style-name="P37">Rita Marušaitienė – UAB „Marijampolės pieno konservai“ Žaliavos skyriaus viršininkė,<text:s/></text:p>
      <text:p text:style-name="P38">Naglis Narauskas – ŽŪK „PienasLT“ narys, atstovaujantis LŽŪKA „Kooperacijos kelias“,</text:p>
      <text:p text:style-name="P39">Algimantas Paspirgėlis – AB „Pieno žvaigždės“ žaliavos supirkimo direktorius,</text:p>
      <text:p text:style-name="P40">Petras Puskunigis – Lietuvos žemės ūkio bendrovių asociacijos prezidentas, atstovaujantis Lietuvos žemės ūkio tarybai,</text:p>
      <text:p text:style-name="P41">Egidijus Simonis – Lietuvos pienininkų asociacijos „Pieno centras“ direktorius,<text:s/></text:p>
      <text:p text:style-name="P42">Mantas Staškevičius – Valstybinės maisto ir veterinarijos tarnybos direktoriaus pavaduotojas,</text:p>
      <text:soft-page-break/>
      <text:p text:style-name="P43">Vaidas Talačka – Lietuvos Respublikos Vyriausybės kanceliarijos Ekonomikos politikos grupės patarėjas (jo nesant – Lina Liubauskaitė, Lietuvos Respublikos Vyriausybės kanceliarijos Ekonomikos politikos grupės vadovė),<text:s/></text:p>
      <text:p text:style-name="P44">Dalius Trumpa – AB „Rokiškio sūris“ direktorius,<text:s/></text:p>
      <text:p text:style-name="P45">Renata Vilimienė – Lietuvos vidutinių pieno ūkių asociacijos valdybos narė,</text:p>
      <text:p text:style-name="P46">Jonas Vilionis – Lietuvos pieno gamintojų asociacijos prezidentas,</text:p>
      <text:p text:style-name="P47"><text:span text:style-name="T48">Laima Urbšienė – UAB „Pieno tyrimai“ direktorė.“</text:span></text:p>
      <text:p text:style-name="P49"><text:span text:style-name="T50">2</text:span><text:span text:style-name="T51">. Pakeičiu nurodytu įsakymu patvirtintą Pieno tarybos darbo reglamentą:</text:span></text:p>
      <text:p text:style-name="P52"><text:span text:style-name="T53">2.1</text:span><text:span text:style-name="T54">. Pakeičiu 7.2.4 papunktį ir jį išdėstau taip:</text:span></text:p>
      <text:p text:style-name="P55"><text:span text:style-name="T56">„</text:span><text:span text:style-name="T57">7.2.4</text:span><text:span text:style-name="T58">. Lietuvos žemės ūkio taryba – 1,“.</text:span></text:p>
      <text:p text:style-name="P59"><text:span text:style-name="T60">2.2</text:span><text:span text:style-name="T61">. Pakeičiu 7.3.1 papunktį ir jį išdėstau taip:</text:span></text:p>
      <text:p text:style-name="P62"><text:span text:style-name="T63">„</text:span><text:span text:style-name="T64">7.3.1</text:span><text:span text:style-name="T65">. Lietuvos Respublikos Vyriausybės kanceliarija – 1,“.</text:span></text:p>
      <text:p text:style-name="P66"><text:span text:style-name="T67">2.3</text:span><text:span text:style-name="T68">. Pakeičiu 7.3.5 papunktį ir jį išdėstau taip:</text:span></text:p>
      <text:p text:style-name="P69"><text:span text:style-name="T70">„</text:span><text:span text:style-name="T71">7.3.5</text:span><text:span text:style-name="T72">. UAB „Pieno tyrimai“ – 1,“.</text:span></text:p>
      <text:p text:style-name="P73"><text:span text:style-name="T74">2.4</text:span><text:span text:style-name="T75">. Pakeičiu VII skyrių ir jį išdėstau taip:</text:span></text:p>
      <text:p text:style-name="P76"><text:span text:style-name="T77">„</text:span><text:span text:style-name="T78">VII</text:span><text:span text:style-name="T79">.<text:s/></text:span><text:span text:style-name="T80">TARYBOS DARBO REGLAMENTAS</text:span><text:span text:style-name="T81"><text:s/></text:span></text:p>
      <text:p text:style-name="P82"><text:span text:style-name="T83">34</text:span><text:span text:style-name="T84">. Tarybos darbo reglamentą tvirtina ministras ir jis įsigalioja teisės aktų nustatyta tvarka.</text:span></text:p>
      <text:p text:style-name="P85"><text:span text:style-name="T86">35</text:span><text:span text:style-name="T87">. Pasiūlymai dėl Tarybos darbo reglamento pakeitimo ar papildymo gali būti Taryboje svarstomi vienos iš šalių reikalavimu.</text:span></text:p>
      <text:p text:style-name="P88"><text:span text:style-name="T89">36</text:span><text:span text:style-name="T90">. Visi reglamento pakeitimai ir (ar) papildymai tvirtinami ministro ir įsigalioja teisės aktų nustatyta tvarka.“</text:span></text:p>
      <text:p text:style-name="P91"/>
      <text:p text:style-name="P92"/>
      <text:p text:style-name="P93"/>
      <text:p text:style-name="P94">Žemės ūkio ministras<text:s/><text:tab/><text:tab/><text:tab/><text:s text:c="2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31T06:18:00Z</meta:creation-date>
    <dc:date>2019-10-31T06:18:00Z</dc:date>
    <meta:template xlink:href="Normal.dotm" xlink:type="simple"/>
    <meta:editing-cycles>1</meta:editing-cycles>
    <meta:editing-duration>PT0S</meta:editing-duration>
    <meta:document-statistic meta:page-count="2" meta:paragraph-count="8" meta:word-count="345" meta:character-count="2931" meta:row-count="68" meta:non-whitespace-character-count="2594"/>
  </office:meta>
</office:document-meta>
</file>