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15%" fo:margin-left="-0.0729in" fo:text-indent="0.0729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fo:line-height="115%"/>
    </style:style>
    <style:style style:name="P4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/>
      <style:text-properties style:font-weight-complex="bold"/>
    </style:style>
    <style:style style:name="P14" style:parent-style-name="Normal" style:family="paragraph">
      <style:paragraph-properties style:punctuation-wrap="simple" fo:text-align="center"/>
      <style:text-properties style:font-weight-complex="bold"/>
    </style:style>
    <style:style style:name="P15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line-height="115%" fo:text-indent="0.3937in">
        <style:tab-stops>
          <style:tab-stop style:type="center" style:position="0.0986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etter-spacing="0.0486in" style:font-size-complex="11pt"/>
    </style:style>
    <style:style style:name="P19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center" style:position="0.0986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 fo:letter-spacing="0.0347in" fo:font-size="11pt" style:font-size-asian="11pt" style:font-size-complex="12pt"/>
    </style:style>
    <style:style style:name="P21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style:punctuation-wrap="simple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style:punctuation-wrap="simple" fo:line-height="115%">
        <style:tab-stops>
          <style:tab-stop style:type="left" style:position="5.217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MOKSLO TARYBOS PIRMININKAS</text:p>
      <text:p text:style-name="P5"/>
      <text:p text:style-name="P6">ĮSAKYMAS<text:s/></text:p>
      <text:p text:style-name="P7"><text:span text:style-name="T8">DĖL LIETUVOS MOKSLO TARYBOS PIRMININKO 2021 M. RUGPJŪČIO 25 D.</text:span><text:span text:style-name="T9"><text:s/>įsakymo Nr. v-313</text:span><text:span text:style-name="T10"><text:s/></text:span><text:span text:style-name="T11">„DĖL ATVIROSIOS PRIEIGOS PRIE MOKSLO PUBLIKACIJŲ IR DUOMENŲ GAIRIŲ TAIKYMO“ pakeitimo</text:span></text:p>
      <text:p text:style-name="P12"/>
      <text:p text:style-name="P13">2022 m. sausio 28 d. Nr. V-64</text:p>
      <text:p text:style-name="P14">Vilnius</text:p>
      <text:p text:style-name="P15"/>
      <text:p text:style-name="P16"/>
      <text:p text:style-name="P17"><text:span text:style-name="T18">Pakeičiu</text:span><text:s/>Lietuvos mokslo tarybos pirmininko 2021 m. rugpjūčio 25 d. įsakymo Nr. V-313 „Dėl atvirosios prieigos prie mokslo publikacijų ir duomenų gairių taikymo“ 1 punktą ir jį išdėstau taip:</text:p>
      <text:p text:style-name="P19">„1. I n i c i j u o j u<text:span text:style-name="T20"><text:s/></text:span>Gairių taikymo praktikos ir pasiektos pažangos įvertinimą iki 2022 m. gegužės 1 d.“</text:p>
      <text:p text:style-name="P21"/>
      <text:p text:style-name="P22"/>
      <text:p text:style-name="P23"/>
      <text:p text:style-name="P24"><text:span text:style-name="T25">Pirmininkas</text:span><text:tab/>Romas Baron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inta Raguckaitė | Lietuvos mokslo taryba</meta:initial-creator>
    <dc:creator>adlibuser</dc:creator>
    <meta:creation-date>2022-12-21T15:19:00Z</meta:creation-date>
    <dc:date>2022-12-21T15:19:00Z</dc:date>
    <meta:template xlink:href="Normal.dotm" xlink:type="simple"/>
    <meta:editing-cycles>2</meta:editing-cycles>
    <meta:editing-duration>PT0S</meta:editing-duration>
    <meta:document-statistic meta:page-count="1" meta:paragraph-count="12" meta:word-count="80" meta:character-count="588" meta:row-count="173" meta:non-whitespace-character-count="520"/>
  </office:meta>
</office:document-meta>
</file>