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style:font-name-asian="NSimSun"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 style:vertical-align="baseline"/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text-align="center" style:vertical-align="baseline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text-align="center" style:vertical-align="baseline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text-align="center" style:vertical-align="baseline"/>
      <style:text-properties style:font-name-asian="NSimSun" style:font-weight-complex="bold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NSimSun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text-align="center" style:vertical-align="baseline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text-align="center" style:vertical-align="baseline" fo:line-height="115%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text-align="center" style:vertical-align="baseline" fo:line-height="115%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weight-complex="bold" fo:letter-spacing="0.0555in" style:letter-kerning="true" style:font-size-complex="12pt" style:language-asian="zh" style:country-asian="CN"/>
    </style:style>
    <style:style style:name="T26" style:parent-style-name="DefaultParagraphFont" style:family="text">
      <style:text-properties style:font-weight-complex="bold" style:letter-kerning="true" style:font-size-complex="12pt" style:language-asian="zh" style:country-asian="CN"/>
    </style:style>
    <style:style style:name="P27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NSimSun" fo:color="#000000" style:letter-kerning="true" style:font-size-complex="12pt" fo:language="en" fo:country="US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NSimSun" fo:color="#000000" style:letter-kerning="true" style:font-size-complex="12pt" fo:language="en" fo:country="US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NSimSun" style:font-name-complex="Mangal" fo:color="#000000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NSimSun" style:font-name-complex="Mangal" fo:color="#000000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NSimSun" style:font-name-complex="Mangal" fo:color="#000000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NSimSun" style:font-name-complex="Mangal" fo:color="#000000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text-align="justify" style:vertical-align="baseline"/>
      <style:text-properties fo:hyphenate="false"/>
    </style:style>
    <style:style style:name="P41" style:parent-style-name="Normal" style:family="paragraph">
      <style:paragraph-properties fo:text-align="justify" style:vertical-align="baseline"/>
      <style:text-properties fo:hyphenate="false"/>
    </style:style>
    <style:style style:name="P42" style:parent-style-name="Normal" style:family="paragraph">
      <style:paragraph-properties fo:text-align="justify" style:vertical-align="baseline"/>
      <style:text-properties fo:hyphenate="false"/>
    </style:style>
    <style:style style:name="P43" style:parent-style-name="Normal" style:family="paragraph">
      <style:paragraph-properties fo:text-align="justify" style:vertical-align="baseline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44" style:parent-style-name="Normal" style:family="paragraph">
      <style:paragraph-properties fo:text-align="justify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Objektas1" text:anchor-type="as-char" svg:x="0in" svg:y="0in" svg:width="0.61736in" svg:height="0.62639in" style:rel-width="scale" style:rel-height="scale"><draw:image xlink:href="media/image1.wmf" xlink:type="simple" xlink:show="embed" xlink:actuate="onLoad"/><svg:title/><svg:desc>OLE objektas</svg:desc></draw:frame></text:span></text:p>
      <text:p text:style-name="P8"/>
      <text:p text:style-name="P9">LIETUVOS POLICIJOS GENERALINIS KOMISARAS</text:p>
      <text:p text:style-name="P10"/>
      <text:p text:style-name="P11">ĮSAKYMAS</text:p>
      <text:p text:style-name="P12">DĖL LIETUVOS POLICIJOS GENERALINIO KOMISARO 2020 M. GEGUŽĖS 5 D.<text:s/></text:p>
      <text:p text:style-name="P13">ĮSAKYMO NR. 5-V-359 „DĖL DARBO SU Į POLICIJOS ĮSTAIGĄ PRISTATYTAIS ASMENIMIS INSTRUKCIJOS PATVIRTINIMO“ PAKEITIMO</text:p>
      <text:p text:style-name="P14"/>
      <text:p text:style-name="P15"><text:span text:style-name="T16">2020 m. lapkričio 20 d.</text:span><text:span text:style-name="T17"><text:s/></text:span><text:span text:style-name="T18">Nr.</text:span><text:span text:style-name="T19"><text:s/></text:span><text:span text:style-name="T20">5-V-945</text:span></text:p>
      <text:p text:style-name="P21">Vilnius</text:p>
      <text:p text:style-name="P22"/>
      <text:p text:style-name="P23"/>
      <text:p text:style-name="P24"><text:span text:style-name="T25">Pakeiči</text:span><text:span text:style-name="T26">u Darbo su į policijos įstaigą pristatytais asmenimis instrukciją, patvirtintą Lietuvos policijos generalinio komisaro 2020 m. gegužės 5 d. įsakymu Nr. 5-V-359 „Dėl Darbo su į policijos įstaigą pristatytais asmenimis instrukcijos patvirtinimo“, ir 21 punktą išdėstau taip:</text:span></text:p>
      <text:p text:style-name="P27"><text:span text:style-name="T28">„</text:span><text:span text:style-name="T29">21</text:span><text:span text:style-name="T30">.<text:s/></text:span><text:span text:style-name="T31">Uždarius pristatytuosius į sulaikymo patalpas, privaloma nuolat steb</text:span><text:span text:style-name="T32">ėti jų elgesį (tiek fiziškai, tiek techninėmis priemonėmis)</text:span><text:span text:style-name="T33">, siekiant<text:s/></text:span><text:span text:style-name="T34">neleisti jiems atlikti nepageidaujamų veiksmų.<text:s/></text:span><text:span text:style-name="T35">Fizinio stebėjimo periodiškumas nustatomas kiekvienu atveju atskirai, atsižvelgiant į stebėti naudojamas technines priemones, asmenų elgesį, būklę ir pan. Esant būtinumui,<text:s/></text:span><text:span text:style-name="T36">uždaryti į sulaikymo patalpas asmenys gali būti fiziškai stebimi nuolat</text:span><text:span text:style-name="T37">. Už</text:span><text:span text:style-name="T38">daryti į sulaikymo patalpas asmenys techninėmis priemonėmis stebimi nuolat</text:span><text:span text:style-name="T39">. Tik techninėmis priemonėmis stebėti į sulaikymo patalpas uždarytus asmenis galima, kai techninėmis priemonėmis stebima iš patalpų, kurios yra šalia sulaikymo patalpų.“</text:span></text:p>
      <text:p text:style-name="P40"/>
      <text:p text:style-name="P41"/>
      <text:p text:style-name="P42"/>
      <text:p text:style-name="P43">Policijos generalinio komisaro pavaduotojas,<text:s/></text:p>
      <text:p text:style-name="P44"><text:span text:style-name="T45">atliekantis policijos generalinio komisaro funkcijas</text:span><text:span text:style-name="T46"><text:tab/><text:s text:c="2"/>Arūn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Liberation Serif" style:font-name-asian="NSimSun" style:font-name-complex="Mangal" style:letter-kerning="true" style:font-size-complex="10.5pt" style:language-asian="zh" style:country-asian="CN" style:language-complex="hi" style:country-complex="IN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Liberation Serif" style:font-name-asian="NSimSun" style:font-name-complex="Mangal" style:letter-kerning="true" style:font-size-complex="10.5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s Vitkauskas</meta:initial-creator>
    <dc:creator>adlibuser</dc:creator>
    <meta:creation-date>2020-11-20T07:53:00Z</meta:creation-date>
    <dc:date>2020-11-20T07:5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5" meta:character-count="1366" meta:row-count="37" meta:non-whitespace-character-count="1212"/>
  </office:meta>
</office:document-meta>
</file>