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center" style:vertical-align="middle"/>
      <style:text-properties style:font-size-complex="12pt"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style:tab-stops>
          <style:tab-stop style:type="left" style:position="5.1187in"/>
        </style:tab-stops>
      </style:paragraph-properties>
      <style:text-properties style:font-size-complex="12pt"/>
    </style:style>
    <style:style style:name="P77" style:parent-style-name="Normal" style:family="paragraph">
      <style:paragraph-properties fo:text-align="justify">
        <style:tab-stops>
          <style:tab-stop style:type="left" style:position="5.1187in"/>
        </style:tab-stops>
      </style:paragraph-properties>
      <style:text-properties style:font-size-complex="12pt"/>
    </style:style>
    <style:style style:name="P78" style:parent-style-name="Normal" style:family="paragraph">
      <style:paragraph-properties fo:text-align="justify">
        <style:tab-stops>
          <style:tab-stop style:type="left" style:position="5.1187in"/>
        </style:tab-stops>
      </style:paragraph-properties>
      <style:text-properties style:font-size-complex="12pt"/>
    </style:style>
    <style:style style:name="P79"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0"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1" style:parent-style-name="Normal" style:family="paragraph">
      <style:paragraph-properties fo:margin-left="0.8409in" fo:text-indent="-0.8409in">
        <style:tab-stops/>
      </style:paragraph-properties>
    </style:style>
    <style:style style:name="T8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text:s/></text:span><text:span text:style-name="T15"><text:line-break/>2</text:span><text:span text:style-name="T16">019 M. SAUSIO 18 D. ĮSAKYMO NR. 1-13 „</text:span><text:span text:style-name="T17">DĖL 2014–2020 METŲ EUROPOS SĄJUNGOS FONDŲ INVESTICIJŲ VEIKSMŲ PROGRAMOS 4 PRIORITETO</text:span><text:span text:style-name="T18"><text:s/>„</text:span><text:span text:style-name="T19">ENERGIJOS EFEKTYVUMO IR ATSINAUJINANČIŲ IŠTEKLIŲ ENERGIJOS GAMYBOS IR NAUDOJIMO SKATINIMAS</text:span><text:span text:style-name="T20">“</text:span><text:span text:style-name="T21"><text:s/>04.1.1-LVPA-V-114</text:span><text:span text:style-name="T22"><text:s/></text:span><text:span text:style-name="T23">PRIEMONĖS<text:s/></text:span><text:span text:style-name="T24">„</text:span><text:span text:style-name="T25">ELEKTROS ENERGIJOS IŠ ATSINAUJINANČIŲ IŠTEKLIŲ GAMYBOS ĮRENGINIŲ ĮRENGIMAS NAMŲ ŪKIUOSE</text:span><text:span text:style-name="T26">“ PROJEKTŲ FINANSAVIMO SĄLYGŲ APRAŠO NR. 1<text:s/></text:span><text:span text:style-name="T27">PATVIRTINIMO</text:span><text:span text:style-name="T28">“<text:s/></text:span><text:span text:style-name="T29">PAKEITIMO</text:span></text:p>
      <text:p text:style-name="P30"/>
      <text:p text:style-name="P31">2019 m. liepos 24 d. Nr.<text:s/>1-216</text:p>
      <text:p text:style-name="P32">Vilnius</text:p>
      <text:p text:style-name="P33"/>
      <text:p text:style-name="P34"/>
      <text:p text:style-name="P35"><text:span text:style-name="T36">1</text:span><text:span text:style-name="T37">. P a k e i č i u <text:s/>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1, patvirtintą<text:s/></text:span><text:span text:style-name="T38">Lietuvos Respublikos energetikos ministro 2019 m. sausio 18 d. įsakymu Nr. 1-13 „</text:span><text:span text:style-name="T39">Dėl 2014–2020 metų Europos Sąjungos</text:span><text:span text:style-name="T40"><text:s/></text:span><text:span text:style-name="T41">fondų investicijų veiksmų programos 4 prioriteto</text:span><text:span text:style-name="T42"><text:s/>„</text:span><text:span text:style-name="T43">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P44"><text:span text:style-name="T45">1.1</text:span><text:span text:style-name="T46">.<text:s/></text:span><text:span text:style-name="T47">Pakeičiu 2 priedo 28 punktą ir jį išdėstau taip:</text:span></text:p>
      <text:p text:style-name="P48"><text:span text:style-name="T49">„</text:span><text:span text:style-name="T50">28</text:span><text:span text:style-name="T51">. Fizinio asmens projekto veiklos pabaiga yra elektrinę<text:s/></text:span><text:span text:style-name="T52">įrengusio rangovo,</text:span><text:span text:style-name="T53"><text:s/></text:span><text:span text:style-name="T54">teisės aktų nustatyta tvarka atestuoto eksploatuoti ir (ar) įrengti elektros įrenginius, deklaracijos data. 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text:span></text:p>
      <text:p text:style-name="P55"><text:span text:style-name="T56">1.2</text:span><text:span text:style-name="T57">.</text:span><text:span text:style-name="T58"><text:s/></text:span><text:span text:style-name="T59">Pakeičiu 2 priedo 33.3 papunktį ir jį išdėstau taip:</text:span></text:p>
      <text:p text:style-name="P60"><text:span text:style-name="T61">„</text:span><text:span text:style-name="T62">33.3</text:span><text:span text:style-name="T63">.<text:s/></text:span><text:span text:style-name="T64">elektrinę<text:s/></text:span><text:span text:style-name="T65">įrengusio rangovo,</text:span><text:span text:style-name="T66"><text:s/></text:span><text:span text:style-name="T67">teisės aktų nustatyta tvarka atestuoto eksploatuoti ir (ar) įrengti elektros įrenginius, deklaraciją;“.</text:span></text:p>
      <text:p text:style-name="P68"><text:span text:style-name="T69">2</text:span><text:span text:style-name="T70">. N u s t a t a u, kad šio įsakymo nuostatos taikomos nuo 2019 m. liepos 2 d.</text:span></text:p>
      <text:p text:style-name="P71"/>
      <text:p text:style-name="P72"/>
      <text:p text:style-name="P73"/>
      <text:p text:style-name="P74">Laikinai einantis energetikos ministro pareigas <text:s text:c="4"/><text:tab/>Žygimantas Vaičiūnas</text:p>
      <text:p text:style-name="P75"/>
      <text:p text:style-name="P76"/>
      <text:p text:style-name="P77"/>
      <text:p text:style-name="P78"/>
      <text:p text:style-name="P79">SUDERINTA</text:p>
      <text:p text:style-name="P80">Viešosios įstaigos Lietuvos verslo paramos agentūros</text:p>
      <text:p text:style-name="P81"><text:span text:style-name="T82">2019 m. liepos 18 d. raštu Nr. R4-312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7-24T10:08:00Z</meta:creation-date>
    <dc:date>2019-07-24T10:08:00Z</dc:date>
    <meta:print-date>2018-12-05T08:10: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30" meta:word-count="282" meta:character-count="2415" meta:row-count="196" meta:non-whitespace-character-count="2163"/>
  </office:meta>
</office:document-meta>
</file>