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16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73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736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736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30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30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30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30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30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30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30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30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30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30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30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30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P81" style:parent-style-name="Normal" style:family="paragraph">
      <style:paragraph-properties fo:widows="0" fo:orphans="0" fo:text-align="justify"/>
      <style:text-properties fo:hyphenate="false"/>
    </style:style>
    <style:style style:name="P82" style:parent-style-name="Normal" style:family="paragraph">
      <style:paragraph-properties fo:widows="0" fo:orphans="0" fo:text-align="justify"/>
      <style:text-properties fo:hyphenate="false"/>
    </style:style>
    <style:style style:name="P8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0347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PRIEŠGAISRINĖS APSAUGOS IR GELBĖJIMO DEPARTAMENTO<text:s/></text:p>
      <text:p text:style-name="P12">PRIE VIDAUS REIKALŲ MINISTERIJOS</text:p>
      <text:p text:style-name="P13">DIREKTORIUS</text:p>
      <text:p text:style-name="P14"/>
      <text:p text:style-name="P15">ĮSAKYMAS</text:p>
      <text:p text:style-name="P16"><text:span text:style-name="T17">DĖL PRIEŠGAISRINĖS APSAUGOS IR GELBĖJIMO DEPARTAMENTO PRIE VIDAUS REIKALŲ MINISTERIJOS DIREKTORIAUS 2018 M. LAPKRIČIO 29 D. ĮSAKYMO NR. 1-436 „</text:span><text:span text:style-name="T18">DĖL PRIEŠGAISRINĖS APSAUGOS IR GELBĖJIMO DEPARTAMENTO PRIE VIDAUS REIKALŲ MINISTERIJOS KAI KURIŲ STRUKTŪRINIŲ PADALINIŲ NUOSTATŲ PATVIRTINIMO“ pakeitimo</text:span></text:p>
      <text:p text:style-name="P19"/>
      <text:p text:style-name="P20"><text:span text:style-name="T21">2018 m. gruodžio 7 d. Nr. 1-458<text:s/></text:span></text:p>
      <text:p text:style-name="P22">Vilnius</text:p>
      <text:p text:style-name="P23"/>
      <text:p text:style-name="P24"/>
      <text:p text:style-name="P25"><text:span text:style-name="T26">P a k e i č i u:</text:span></text:p>
      <text:p text:style-name="P27"><text:span text:style-name="T28">1</text:span><text:span text:style-name="T29">. Priešgaisrinės apsaugos ir gelbėjimo departamento prie Vidaus reikalų ministerijos (toliau – departamentas) direktoriaus 2018 m. lapkričio 29 d. įsakymą Nr. 1-436 „Dėl Priešgaisrinės apsaugos ir gelbėjimo departamento prie Vidaus reikalų ministerijos kai kurių struktūrinių padalinių nuostatų patvirtinimo“:</text:span></text:p>
      <text:p text:style-name="P30"><text:span text:style-name="T31">1.1</text:span><text:span text:style-name="T32">. Nurodytu įsakymu patvirtintuose departamento Kauno priešgaisrinės gelbėjimo valdybos nuostatuose:</text:span></text:p>
      <text:p text:style-name="P33"><text:span text:style-name="T34">1.1.1</text:span><text:span text:style-name="T35">. Pakeičiu 6.1.8 papunktį ir jį išdėstau taip:</text:span></text:p>
      <text:p text:style-name="P36"><text:span text:style-name="T37">„</text:span><text:span text:style-name="T38">6.1.8</text:span><text:span text:style-name="T39">. dalyvauja teritorijų planavimo procedūrose;“</text:span></text:p>
      <text:p text:style-name="P40"><text:span text:style-name="T41">1.2</text:span><text:span text:style-name="T42">. Nurodytu įsakymu patvirtintuose departamento Panevėžio priešgaisrinės gelbėjimo valdybos nuostatuose ir departamento Klaipėdos priešgaisrinės gelbėjimo valdybos nuostatuose:</text:span></text:p>
      <text:p text:style-name="P43"><text:span text:style-name="T44">1.2.1</text:span><text:span text:style-name="T45">. Pakeičiu 6.3.10 papunktį ir jį išdėstau taip:</text:span></text:p>
      <text:p text:style-name="P46"><text:span text:style-name="T47">„</text:span><text:span text:style-name="T48">6.3.10</text:span><text:span text:style-name="T49">. įgyvendina Vidaus reikalų ministerijai paskirtas valstybines mobilizacines užduotis;“.</text:span></text:p>
      <text:p text:style-name="P50"><text:span text:style-name="T51">1.3</text:span><text:span text:style-name="T52">. Nurodytu įsakymu patvirtintuose departamento Elektrėnų priešgaisrinės gelbėjimo tarnybos nuostatuose:</text:span></text:p>
      <text:p text:style-name="P53"><text:span text:style-name="T54">1.3.1</text:span><text:span text:style-name="T55">. Pakeičiu 6.3 papunkčio pirmąją pastraipą ir ją išdėstau taip:</text:span></text:p>
      <text:p text:style-name="P56"><text:span text:style-name="T57">„</text:span><text:span text:style-name="T58">6.3</text:span><text:span text:style-name="T59">. Tarnyba taip pat atlieka šias funkcijas:“.</text:span></text:p>
      <text:p text:style-name="P60"><text:span text:style-name="T61">1.3.2</text:span><text:span text:style-name="T62">. Pakeičiu 11 punktą ir jį išdėstau taip:</text:span></text:p>
      <text:p text:style-name="P63"><text:span text:style-name="T64">„</text:span><text:span text:style-name="T65">11</text:span><text:span text:style-name="T66">. Tarnybos veiklą ir vidaus tvarką reglamentuoja departamento direktoriaus tvirtinami departamento darbo reglamentas, departamento vidaus tvarkos taisyklės, departamento struktūrinių padalinių nuostatai, valstybės tarnautojų ir darbuotojų, dirbančių pagal darbo sutartis (toliau – darbuotojai), pareigybių aprašymai.“</text:span></text:p>
      <text:p text:style-name="P67"><text:span text:style-name="T68">1.3.3</text:span><text:span text:style-name="T69">. Pakeičiu 14.4 papunktį ir jį išdėstau taip:</text:span></text:p>
      <text:p text:style-name="P70"><text:span text:style-name="T71">„</text:span><text:span text:style-name="T72">14.4</text:span><text:span text:style-name="T73">. teikia departamento direktoriui pasiūlymus dėl tarnybai nustatytų veiklos tikslų ir atliekamų funkcijų organizavimo ir įgyvendinimo, tarnybos veiklos gerinimo, tarnybos nuostatų ir pareigybių aprašymų, darbuotojų tarnybos eigos;“.</text:span></text:p>
      <text:p text:style-name="P74"><text:span text:style-name="T75">1.3.4</text:span><text:span text:style-name="T76">. Pripažįstu netekusiu galios 15 punktą.</text:span></text:p>
      <text:p text:style-name="P77"><text:span text:style-name="T78">1.3.5</text:span><text:span text:style-name="T79">. Pripažįstu netekusiu galios 16 punktą.</text:span></text:p>
      <text:p text:style-name="P80"/>
      <text:p text:style-name="P81"/>
      <text:p text:style-name="P82"/>
      <text:p text:style-name="P83">Direktoriaus pavaduotojas,</text:p>
      <text:p text:style-name="Normal"><text:span text:style-name="T84">atliekantis direktoriaus funkcij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6"/>Mindaugas Kanap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9-07-17T07:53:00Z</meta:creation-date>
    <dc:date>2019-07-17T07:53:00Z</dc:date>
    <meta:print-date>2018-12-07T08:2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94" meta:character-count="2460" meta:row-count="104" meta:non-whitespace-character-count="2196"/>
  </office:meta>
</office:document-meta>
</file>