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fo:letter-spacing="0.0229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background-color="#FFFFFF"/>
    </style:style>
    <style:style style:name="P77" style:parent-style-name="Normal" style:family="paragraph">
      <style:paragraph-properties fo:background-color="#FFFFFF"/>
    </style:style>
    <style:style style:name="P78" style:parent-style-name="Normal" style:family="paragraph">
      <style:paragraph-properties fo:background-color="#FFFFFF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08 M. SAUSIO 7 d. ĮSAKYMO Nr. 1K-006 „DĖL INFORMAVIMO IR KOMUNIKACIJOS GRUPĖS SUDARYMO“ PAKEITIMO</text:p>
      <text:p text:style-name="P15"/>
      <text:p text:style-name="P16">2016 m. birželio 14 d. Nr. 1K-245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finansų ministro 2008 m. sausio 7 d. įsakymą Nr. 1K-006 „Dėl Informavimo ir komunikacijos grupės sudarymo“:</text:span></text:p>
      <text:p text:style-name="P23"><text:span text:style-name="T24">1</text:span><text:span text:style-name="T25">. Pakeičiu 1 punktą ir jį išdėstau taip:</text:span></text:p>
      <text:p text:style-name="P26"><text:span text:style-name="T27">„</text:span><text:span text:style-name="T28">1</text:span><text:span text:style-name="T29">. S u d a r a u Informavimo<text:s/></text:span><text:span text:style-name="T30">ir komunikacijos grupę</text:span><text:span text:style-name="T31"><text:s/>(toliau – grupė):<text:s/></text:span></text:p>
      <text:p text:style-name="P32">Ramūnas Dilba – Finansų ministerijos Europos Sąjungos struktūrinės paramos valdymo departamento direktoriaus pavaduotojas (grupės vadovas);</text:p>
      <text:p text:style-name="P33">Akvilė Žirgulevičiūtė – Finansų ministerijos Europos Sąjungos struktūrinės paramos valdymo departamento Veiksmų programų viešinimo skyriaus vedėja (grupės vadovo pavaduotoja), ją pavaduojanti narė – Kristina Aidietienė – Finansų ministerijos Europos Sąjungos struktūrinės paramos valdymo departamento Veiksmų programų viešinimo skyriaus vyriausioji specialistė;</text:p>
      <text:p text:style-name="P34">Indrija Aškelovičienė – VšĮ Europos socialinio fondo agentūros Viešųjų ryšių ir tarptautinio bendradarbiavimo grupės vadovė, ją pavaduojanti narė – Lina Zapolskytė – VšĮ Europos socialinio fondo agentūros viešųjų ryšių specialistė;</text:p>
      <text:p text:style-name="P35">Austėja Jonaitytė – Aplinkos ministerijos Aplinkos projektų valdymo agentūros Personalo ir bendrųjų reikalų skyriaus vyriausioji specialistė, ją pavaduojanti narė – Ramutė Patamsienė – Aplinkos ministerijos Aplinkos projektų valdymo agentūros Personalo ir bendrųjų reikalų skyriaus vedėja;</text:p>
      <text:p text:style-name="P36">Vida Baltmiškytė – Energetikos ministerijos Europos Sąjungos paramos skyriaus vyriausioji specialistė, ją pavaduojanti narė – Ginta Tautkutė – Energetikos ministerijos Šilumos ūkio ir energijos efektyvumo skyriaus vyriausioji specialistė;</text:p>
      <text:p text:style-name="P37"><text:span text:style-name="T38">Indrė Dagilienė – Lietuvos mokslo tarybos fondo<text:s/></text:span><text:span text:style-name="T39">Mokslo fondo skyriaus vyriausioji specialistė</text:span><text:span text:style-name="T40">, ją pavaduojanti narė – Edita Kavaliauskienė – Lietuvos mokslo tarybos fondo<text:s/></text:span><text:span text:style-name="T41">Europos Sąjungos struktūrinės paramos moksliniams tyrimams vykdyti skyriaus<text:s/></text:span><text:span text:style-name="T42">vyriausioji specialistė;</text:span></text:p>
      <text:p text:style-name="P43">Rūta Dirsienė – Susisiekimo ministerijos Komunikacijos ir protokolo skyriaus vedėja, ją pavaduojantis narys – Arūnas Jurevičius – Susisiekimo ministerijos l. e. Biudžeto ir valstybės turto valdymo departamento ES paramos koordinavimo skyriaus vedėjo pareigas;</text:p>
      <text:soft-page-break/>
      <text:p text:style-name="P44"><text:span text:style-name="T45">Aida Janionytė – Švietimo ir mokslo ministerijos Komunikacijos skyriaus vyriausioji specialistė, ją pavaduojanti narė<text:s/></text:span><text:span text:style-name="T46">–</text:span><text:span text:style-name="T47"><text:s/>Lilija Eizintienė – Švietimo ir mokslo ministerijos Europos Sąjungos paramos koordinavimo departamento Europos Sąjungos paramos įgyvendinimo skyriaus vyriausioji specialistė;</text:span></text:p>
      <text:p text:style-name="P48">Andrius Jautakis – Kultūros ministerijos Europos Sąjungos skyriaus vyriausiasis specialistas, jį pavaduojanti narė – Ieva Dičmonaitė – Kultūros ministerijos Europos Sąjungos skyriaus vyriausioji specialistė;</text:p>
      <text:p text:style-name="P49">Edita Kajutienė – Vidaus reikalų ministerijos Regioninės politikos departamento Žmogiškųjų išteklių plėtros veiksmų programos skyriaus vyriausioji specialistė, ją pavaduojantis narys – Vytautas Strazdas – Vidaus reikalų ministerijos Regioninės politikos departamento Regioninės politikos strateginio koordinavimo skyriaus vyriausiasis specialistas;</text:p>
      <text:p text:style-name="P50">Vitalija Kolisova – Socialinės apsaugos ir darbo ministerijos Ryšių su visuomene skyriaus vyriausioji specialistė, ją pavaduojanti narė – Inga Marija Krupavičiūtė – Socialinės apsaugos ir darbo ministerijos Struktūrinės paramos politikos skyriaus vyriausioji specialistė;</text:p>
      <text:p text:style-name="P51">Eglė Kučinskaitė – VšĮ Centrinės projektų valdymo agentūros Komunikacijos skyriaus viršininkė, ją pavaduojanti narė – Rosita Saukaitė – VšĮ Centrinės projektų valdymo agentūros Komunikacijos skyriaus komunikacijos specialistė;</text:p>
      <text:p text:style-name="P52">Ernesta Kuzmickaitė <text:s/>– UAB Viešųjų investicijų plėtros agentūros projektų vadovė, jį pavaduojanti narė – Ramunė Kandzežauskienė – UAB Viešųjų investicijų plėtros agentūros projektų vadovė;</text:p>
      <text:p text:style-name="P53">Giedrė Maksimaitytė – Sveikatos apsaugos ministerijos Ryšių su visuomene skyriaus vedėja, ją pavaduojanti narė – Agnė Raukštienė – Sveikatos apsaugos ministerijos Europos Sąjungos paramos skyriaus vyriausioji specialistė;</text:p>
      <text:p text:style-name="P54">Liljana Martinaitienė – Transporto investicijų direkcijos Teisės ir personalo skyriaus vyriausioji specialistė, ją pavaduojanti narė – Gabija Goravičienė – Transporto investicijų direkcijos Teisės ir personalo skyriaus vyriausioji specialistė;</text:p>
      <text:p text:style-name="P55">Antanas Martusevičius – Lietuvos Respublikos Vyriausybės kanceliarijos Komunikacijos departamento Spaudos ir komunikacijos skyriaus vedėjas, jį pavaduojanti narė – Edita Banienė – Lietuvos Respublikos Vyriausybės kanceliarijos Komunikacijos departamento Spaudos ir kanceliarijos skyriaus patarėja;</text:p>
      <text:p text:style-name="P56">Vaiva Nemanienė – Informacinės visuomenės plėtros komiteto prie Susisiekimo ministerijos Struktūrinių fondų administravimo skyriaus vyriausioji specialistė, ją pavaduojanti narė – Renata Greičiūtė – Informacinės visuomenės plėtros komiteto prie Susisiekimo ministerijos Planavimo ir stebėsenos skyriaus vyriausioji specialistė;</text:p>
      <text:soft-page-break/>
      <text:p text:style-name="P57">Aušra Ramoškaitė – Ūkio ministerijos Viešųjų ryšių ir protokolo skyriaus vedėja, ją pavaduojanti narė – Algė Strolytė – Ūkio ministerijos Europos Sąjungos paramos koordinavimo departamento Struktūrinės paramos valdymo skyriaus vyriausioji specialistė;</text:p>
      <text:p text:style-name="P58"><text:span text:style-name="T59">Ilma Skukauskaitė – Aplinkos ministerijos Europos Sąjungos paramos administravimo departamento<text:s/></text:span><text:span text:style-name="T60">Europos Sąjungos paramos planavimo ir procedūrų skyriaus<text:s/></text:span><text:span text:style-name="T61">vyriausioji specialistė, ją pavaduojanti narė – Aušra Genevičiūtė – Aplinkos ministerijos</text:span><text:span text:style-name="T62"><text:s/></text:span><text:span text:style-name="T63">Europos Sąjungos administravimo departamento Europos Sąjungos paramos planavimo ir procedūrų skyriaus vyriausioji specialistė;</text:span></text:p>
      <text:p text:style-name="P64">Asta Slapšienė – UAB „Investicijų ir verslo garantijos“ Marketingo skyriaus vadovė, ją pavaduojanti narė – Asta Kraujalytė – UAB „Investicijų ir verslo garantijos“ marketingo vadybininkė;</text:p>
      <text:p text:style-name="P65">Teresė Staniulytė – Finansų ministerijos Viešųjų ryšių skyriaus vedėja, ją pavaduojanti narė – Justina Žeižytė – Finansų ministerijos Viešųjų ryšių skyriaus vyriausioji specialistė;</text:p>
      <text:p text:style-name="P66">Jurga Trotienė – Mokslo, inovacijų ir technologijų agentūros vyriausioji specialistė, ją pavaduojanti narė – Domilė Lideikytė – Mokslo, inovacijų ir technologijų agentūros Teisės, pirkimų ir vertinimų skyriaus vedėja;</text:p>
      <text:p text:style-name="P67"><text:span text:style-name="T68">Eglė Žemaitienė – VšĮ Lietuvos verslo paramos agentūros Komunikacijos skyriaus vedėja, ją pavaduojantis narys – Deividas Petrulevičius – VšĮ Lietuvos verslo paramos agentūros Komunikacijos skyriaus vyresnysis informavimo specialistas.“.</text:span></text:p>
      <text:p text:style-name="P69"><text:span text:style-name="T70">2</text:span><text:span text:style-name="T71">. Pakeičiu 3 punktą ir jį išdėstau taip:</text:span></text:p>
      <text:p text:style-name="P72"><text:span text:style-name="T73">„</text:span><text:span text:style-name="T74">3</text:span><text:span text:style-name="T75">. S k i r i u Finansų ministerijos Europos Sąjungos struktūrinės paramos valdymo departamento direktoriaus pavaduotoją Ramūną Dilbą už informavimą apie 2014–2020 metų Europos Sąjungos fondų investicijų veiksmų programą ir komunikaciją atsakingu kontaktiniu asmeniu.“. <text:s/></text:span></text:p>
      <text:p text:style-name="P76"/>
      <text:p text:style-name="P77"/>
      <text:p text:style-name="P78"/>
      <text:p text:style-name="P79"><text:span text:style-name="T80">Finansų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7"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Žirgulevičiūtė</meta:initial-creator>
    <dc:creator>Adlib User</dc:creator>
    <meta:creation-date>2016-06-16T09:49:00Z</meta:creation-date>
    <dc:date>2016-06-16T09:49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759" meta:character-count="6697" meta:row-count="119" meta:non-whitespace-character-count="5976"/>
  </office:meta>
</office:document-meta>
</file>