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text-align="justify" style:vertical-align="middle" fo:text-indent="0.5909in"/>
      <style:text-properties fo:color="#000000" style:font-size-complex="12pt" fo:hyphenate="false"/>
    </style:style>
    <style:style style:name="P20" style:parent-style-name="Normal" style:family="paragraph">
      <style:paragraph-properties fo:text-align="justify" style:vertical-align="middle" fo:text-indent="0.5909in"/>
      <style:text-properties fo:color="#000000" style:font-size-complex="12pt" fo:hyphenate="false"/>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50%"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line-height="150%"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50%"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909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style:style>
    <style:style style:name="P69" style:parent-style-name="Normal" style:family="paragraph">
      <style:paragraph-properties style:punctuation-wrap="simple" fo:text-align="justify" style:vertical-align="baseline" fo:line-height="150%"/>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s/></text:p>
      <text:p text:style-name="P9">MINISTRAS</text:p>
      <text:p text:style-name="P10"/>
      <text:p text:style-name="P11">ĮSAKYMAS</text:p>
      <text:p text:style-name="P12"><text:span text:style-name="T13">DĖL ŽEMĖS ŪKIO MINISTRO 2014 M. BALANDŽIO 17 D. ĮSAKYMO Nr. 3D-222 „DĖL 2014 METŲ<text:s/></text:span><text:span text:style-name="T14">SPECIALIOSIOS PARAMOS</text:span><text:span text:style-name="T15"><text:s/>UŽ PIENĄ ADMINISTRAVIMO TAISYKLIŲ PATVIRTINIMO“ PAKEITIMO</text:span></text:p>
      <text:p text:style-name="P16"/>
      <text:p text:style-name="P17">2014 m. rugsėjo 25 d. Nr. 3D-651</text:p>
      <text:p text:style-name="P18">Vilnius</text:p>
      <text:p text:style-name="P19"/>
      <text:p text:style-name="P20"/>
      <text:p text:style-name="P21"><text:span text:style-name="T22">P a k e i č i u<text:s/></text:span><text:span text:style-name="T23">2014 metų<text:s/></text:span><text:span text:style-name="T24">specialiosios paramos</text:span><text:span text:style-name="T25"><text:s/>už pieną administravimo taisykles, patvirtintas Lietuvos Respublikos žemės ūkio ministro 2014 m. balandžio 17 d. įsakymu Nr. 3D-222 „Dėl<text:s/></text:span><text:span text:style-name="T26">2014 metų specialiosios paramos už pieną administravimo taisyklių patvirtinimo“:</text:span></text:p>
      <text:p text:style-name="P27"><text:span text:style-name="T28">1</text:span><text:span text:style-name="T29">. Pakeičiu 7 punktą ir jį išdėstau taip:</text:span></text:p>
      <text:p text:style-name="P30"><text:span text:style-name="T31">„</text:span><text:span text:style-name="T32">7</text:span><text:span text:style-name="T33">.<text:s/></text:span><text:span text:style-name="T34">Valdos valdytojams, atitinkantiems reikalavimus paramai gauti, paramos dalis avansu mokama 2014 m. spalio 16 d.</text:span><text:span text:style-name="T35">–</text:span><text:span text:style-name="T36">lapkričio 30 d. Likusi<text:s/></text:span><text:span text:style-name="T37">paramos dalis valdos valdytojams pradedama mokėti nuo 2014 m. gruodžio 1 d. ir turi būti išmokėta ne vėliau kaip iki 2015 m. birželio 30 d., išskyrus atvejus, kai paraiškose nustatytos klaidos.“</text:span></text:p>
      <text:p text:style-name="P38"><text:span text:style-name="T39">2</text:span><text:span text:style-name="T40">. Pakeičiu 9 punktą ir jį išdėstau taip:</text:span></text:p>
      <text:p text:style-name="P41"><text:span text:style-name="T42">„</text:span><text:span text:style-name="T43">9</text:span><text:span text:style-name="T44">. Paramos dalies avansu dydis ir tikslus paramos dydis nustatomi ne vėliau kaip iki 2014 m. spalio 15 d.</text:span><text:span text:style-name="T45"><text:s/></text:span><text:span text:style-name="T46">atskiru Lietuvos Respublikos žemės ūkio ministro įsakymu, gavus informaciją iš valstybės įmonės Žemės ūkio informacijos ir kaimo verslo centro (toliau – Centras) apie reikalavimus atitinkančių valdos valdytojų ir (ar) jų partnerių parduotą pieno kiekį.“</text:span></text:p>
      <text:p text:style-name="P47"><text:span text:style-name="T48">3</text:span><text:span text:style-name="T49">. Papildau 13.5 papunkčiu:</text:span></text:p>
      <text:p text:style-name="P50"><text:span text:style-name="T51">„</text:span><text:span text:style-name="T52">13.5</text:span><text:span text:style-name="T53">. kurių valdose 2013–2014 kvotos metais Ūkinių gyvūnų registre buvo registruotos pieninės karvės ir pieninių bei mėsinių veislių karvės mišrūnės (toliau – mišrių ūkių valdytojai) už pieninių bei mėsinių veislių karvių mišrūnių pieną.“</text:span></text:p>
      <text:p text:style-name="P54"><text:span text:style-name="T55">4</text:span><text:span text:style-name="T56">. Pakeičiu 14.1 papunktį ir jį išdėstau taip:</text:span></text:p>
      <text:p text:style-name="P57"><text:span text:style-name="T58">„</text:span><text:span text:style-name="T59">14.1</text:span><text:span text:style-name="T60">. iki 2014 m. birželio 9 d. elektroninėmis priemonėmis pateikia Agentūrai preliminarius duomenis (šių taisyklių 1 priede nustatytos formos duomenų suvestinę) apie valdų valdytojus ir (ar) partnerius, atitinkančius šių taisyklių reikalavimus. Parama mišrių ūkių valdytojams apskaičiuojama tik už pieninių karvių parduotą pieną (bendras parduotas pieno kiekis padalijamas iš bendro laikyto pieninių karvių ir pieninių bei mėsinių veislių karvių mišrūnių skaičiaus, o gautas skaičius dauginamas iš pieninių karvių skaičiaus). Nuo 2014 m. birželio 10 d. duomenys teikiami pagal Agentūros užklausą;“.</text:span></text:p>
      <text:p text:style-name="P61"><text:span text:style-name="T62">5</text:span><text:span text:style-name="T63">. Pakeičiu 14.2 papunktį ir jį išdėstau taip:</text:span></text:p>
      <text:p text:style-name="P64"><text:span text:style-name="T65">„</text:span><text:span text:style-name="T66">14.2</text:span><text:span text:style-name="T67">. iki 2014 m. rugsėjo 26 d. raštu ir elektroniniu paštu ŽŪM pateikia bendrą valdos valdytojų, atitinkančių šių taisyklių reikalavimus, skaičių ir bendrą pieno kiekį, už kurį prašoma paramos. Raštu ir elektroniniu paštu pateiktos pažymos duomenys turi sutapti;“.</text:span></text:p>
      <text:p text:style-name="P68"/>
      <text:p text:style-name="P69"/>
      <text:p text:style-name="P70"/>
      <text:p text:style-name="P71"><text:span text:style-name="T72">Žemės ūkio ministrė</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18"/>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Vida Kučinskienė</meta:initial-creator>
    <dc:creator>Adlib User</dc:creator>
    <meta:creation-date>2016-02-22T14:51:00Z</meta:creation-date>
    <dc:date>2016-02-22T14:51:00Z</dc:date>
    <meta:print-date>2014-09-16T06:16:00Z</meta:print-date>
    <meta:template xlink:href="Normal" xlink:type="simple"/>
    <meta:editing-cycles>2</meta:editing-cycles>
    <meta:editing-duration>PT0S</meta:editing-duration>
    <meta:document-statistic meta:page-count="2" meta:paragraph-count="21" meta:word-count="384" meta:character-count="2641" meta:row-count="87" meta:non-whitespace-character-count="2278"/>
  </office:meta>
</office:document-meta>
</file>