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FF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line-height="115%" fo:text-indent="0.49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5833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VIDAUS REIKALŲ MINISTRO 2016 M. SAUSIO 19 D. ĮSAKYMO NR. 1V-35 „</text:span><text:span text:style-name="T17">DĖL LIETUVOS RESPUBLIKOS DELEGACIJŲ SUDĖTIES IR ATSTOVAVIMO LIETUVOS RESPUBLIKAI 2014–2020 METŲ EUROPOS TERITORINIO BENDRADARBIAVIMO TIKSLO PROGRAMŲ STEBĖSENOS KOMITETUOSE</text:span><text:span text:style-name="T18">“ PAKEITIMO</text:span></text:p>
      <text:p text:style-name="P19"/>
      <text:p text:style-name="P20">2021 m. kovo 31 d. Nr. 1V-260</text:p>
      <text:p text:style-name="P21">Vilnius</text:p>
      <text:p text:style-name="P22"/>
      <text:p text:style-name="P23"/>
      <text:p text:style-name="P24"><text:span text:style-name="T25">Pakeičiu</text:span><text:span text:style-name="T26"><text:s/>Lietuvos Respublikos vidaus reikalų ministro 2016 m. sausio 19 d. įsakymą Nr. 1V-35 „Dėl Lietuvos Respublikos delegacijų sudėties ir atstovavimo Lietuvos Respublikai 2014–2020 metų Europos teritorinio bendradarbiavimo tikslo programų stebėsenos komitetuose“</text:span><text:span text:style-name="T27"><text:s/></text:span>ir 3 punktą išdėstau taip:</text:p>
      <text:p text:style-name="P28"><text:span text:style-name="T29">„</text:span><text:span text:style-name="T30">3</text:span><text:span text:style-name="T31">.<text:s/></text:span><text:span text:style-name="T32">Nustatau</text:span><text:span text:style-name="T33">, kad, Lietuvai pirmininkaujant 1.1–1.3 ir 2.1 papunkčiuose nurodytiems komitetams, jų veiklai pirmininkauja Lietuvos Respublikos vidaus reikalų ministerijos Europos Sąjungos investicijų ir tarptautinių programų departamento Teritorinio bendradarbiavimo programų skyriaus vedėja Deimantė Jankūnaitė.“</text:span></text:p>
      <text:p text:style-name="Normal"/>
      <text:p text:style-name="Normal"/>
      <text:p text:style-name="Normal"/>
      <text:p text:style-name="Normal"><text:span text:style-name="T34">Vidaus reikalų minist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5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Malakauskienė</meta:initial-creator>
    <dc:creator>adlibuser</dc:creator>
    <meta:creation-date>2021-03-31T12:26:00Z</meta:creation-date>
    <dc:date>2021-03-31T12:26:00Z</dc:date>
    <meta:print-date>2020-01-28T08:1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23" meta:character-count="1021" meta:row-count="65" meta:non-whitespace-character-count="916"/>
  </office:meta>
</office:document-meta>
</file>