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center" fo:line-height="150%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013in">
        <style:tab-stops>
          <style:tab-stop style:type="left" style:position="4.3312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tyle-complex="italic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tyle-complex="italic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letter-spacing="0.0694in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style:line-height-at-least="0.25in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5" style:parent-style-name="Normal" style:family="paragraph">
      <style:text-properties style:font-size-complex="12pt" style:language-asian="lt" style:country-asian="LT"/>
    </style:style>
    <style:style style:name="P86" style:parent-style-name="Normal" style:family="paragraph">
      <style:text-properties style:font-size-complex="12pt" style:language-asian="lt" style:country-asian="LT"/>
    </style:style>
    <style:style style:name="P87" style:parent-style-name="Normal" style:family="paragraph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05 M. KOVO 3 D. NUTARIMO NR. 245 „DĖL VALSTYBINIO SOCIALINIO DRAUDIMO FONDO TARYBOS SUDĖTIES PATVIRTINIMO“ PAKEITIMO</text:span></text:p>
      <text:p text:style-name="P19"/>
      <text:p text:style-name="P20"/>
      <text:p text:style-name="P21">2022 m. balandžio 13<text:s/>d. Nr. 349</text:p>
      <text:p text:style-name="P22">Vilnius</text:p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1</text:span><text:span text:style-name="T30">. <text:s/></text:span><text:span text:style-name="T31">Atšaukti</text:span><text:span text:style-name="T32"><text:s/>Živilę Simonaitytę iš Valstybinio socialinio draudimo fondo tarybos narių.</text:span></text:p>
      <text:p text:style-name="P33"><text:span text:style-name="T34">2</text:span><text:span text:style-name="T35">. Paskirti<text:s/></text:span><text:span text:style-name="T36">į Valstybinio socialinio draudimo fondo tarybą<text:s/></text:span><text:span text:style-name="T37">Aušrą Bilotienę Motiejūnienę</text:span><text:span text:style-name="T38"><text:s/>– sveikatos apsaugos viceministrę. <text:s/></text:span></text:p>
      <text:p text:style-name="P39"><text:span text:style-name="T40">3</text:span><text:span text:style-name="T41">. Pakeisti Lietuvos Respublikos Vyriausybės 2005 m. kovo 3 d. nutarimą Nr. 245 „Dėl Valstybinio socialinio draudimo fondo tarybos sudėties patvirtinimo“ ir jį išdėstyti nauja redakcija:</text:span></text:p>
      <text:p text:style-name="P42"><text:span text:style-name="T43">„LIETUVOS RESPUBLIKOS VYRIAUSYBĖ</text:span></text:p>
      <text:p text:style-name="P44"/>
      <text:p text:style-name="P45">NUTARIMAS</text:p>
      <text:soft-page-break/>
      <text:p text:style-name="P46">DĖL VALSTYBINIO SOCIALINIO DRAUDIMO FONDO TARYBOS SUDĖTIES PATVIRTINIMO</text:p>
      <text:p text:style-name="P47"/>
      <text:p text:style-name="P48"><text:span text:style-name="T49">Vadovaudamasi Lietuvos Respublikos<text:s/></text:span><text:span text:style-name="T50">valstybinio socialinio draudimo įstatymo</text:span><text:span text:style-name="T51"><text:s/></text:span><text:span text:style-name="T52">29</text:span><text:span text:style-name="T53"> </text:span><text:span text:style-name="T54">straipsnio</text:span><text:span text:style-name="T55"><text:s/></text:span><text:span text:style-name="T56">4 dalimi, Lietuvos Respublikos Vyriausybė</text:span><text:span text:style-name="T57"><text:s/>nutari</text:span><text:span text:style-name="T58">a:<text:s/></text:span></text:p>
      <text:p text:style-name="P59"><text:span text:style-name="T60">Patvirtinti šią Valstybinio socialinio draudimo fondo tarybą, kurioje atstovauja:</text:span></text:p>
      <text:p text:style-name="P61">valstybės institucijoms:</text:p>
      <text:p text:style-name="P62"><text:span text:style-name="T63">Aušra Bilotienė Motiejūnienė<text:s/></text:span><text:span text:style-name="T64">– sveikatos apsaugos viceministrė;</text:span></text:p>
      <text:p text:style-name="P65">Vincas Jurgutis – ekonomikos ir inovacijų viceministras;</text:p>
      <text:p text:style-name="P66">Vaidotas Kalinauskas – Lietuvos Respublikos socialinės apsaugos ir darbo Socialinio draudimo grupės vadovas;</text:p>
      <text:p text:style-name="P67">Gediminas Norkūnas – finansų viceministras;</text:p>
      <text:p text:style-name="P68">Vytautas Šilinskas – socialinės apsaugos ir darbo viceministras;</text:p>
      <text:p text:style-name="P69">apdraustųjų asmenų interesus ginančioms organizacijoms:</text:p>
      <text:p text:style-name="P70">Dangirutė Čekanauskienė – Lietuvos profesinės sąjungos „Solidarumas“ koordinacinės tarybos narė, Valstybinio socialinio draudimo profesinės sąjungos narė;</text:p>
      <text:p text:style-name="P71">Artūras Černiauskas – Lietuvos baldų ir medžio apdirbimo įmonių darbuotojų profesinės sąjungos pirmininko pavaduotojas;</text:p>
      <text:p text:style-name="P72">Vincas Kunca – Lietuvos profesinės sąjungos „Solidarumas“ valdybos narys, Valstybinio socialinio draudimo profesinės sąjungos pirmininkas;</text:p>
      <text:p text:style-name="P73">Loreta Soščekienė – Lietuvos teisėsaugos pareigūnų federacijos pirmininkė;</text:p>
      <text:p text:style-name="P74">Algirdas Zvicevičius – Lietuvos maistininkų profesinės sąjungos konsultantas darbo apmokėjimo ir socialiniais klausimais;</text:p>
      <text:p text:style-name="P75">darbdavių organizacijoms:</text:p>
      <text:p text:style-name="P76">Danukas Arlauskas – Lietuvos darbdavių konfederacijos prezidentas;</text:p>
      <text:soft-page-break/>
      <text:p text:style-name="P77">Arūnas Bertašius – Lietuvos verslo konfederacijos viceprezidentas;</text:p>
      <text:p text:style-name="P78">Vidas Butkus – Lietuvos pramonininkų konfederacijos atstovas, Lietuvos aprangos ir tekstilės įmonių asociacijos narės akcinės bendrovės „Kauno Baltija“ generalinis direktorius;</text:p>
      <text:p text:style-name="P79">Gediminas Rainys – Lietuvos prekybos, pramonės ir amatų rūmų asociacijos patarėjas ekonomikos klausimais;</text:p>
      <text:p text:style-name="P80"><text:span text:style-name="T81">Rūta Skyrienė – Investuotojų forumo vykdomoji direktorė.“</text:span></text:p>
      <text:p text:style-name="P82"/>
      <text:p text:style-name="P83"/>
      <text:p text:style-name="P84">Ministrė Pirmininkė <text:s text:c="89"/>Ingrida Šimonytė</text:p>
      <text:p text:style-name="P85"/>
      <text:p text:style-name="P86"/>
      <text:p text:style-name="P87"/>
      <text:p text:style-name="Normal"><text:span text:style-name="T88">Socialinės apsaugos ir darbo ministrė <text:s text:c="58"/></text:span><text:span text:style-name="T89"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4-14T08:24:00Z</meta:creation-date>
    <dc:date>2022-04-14T08:24:00Z</dc:date>
    <meta:print-date>2017-07-10T05:31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3" meta:paragraph-count="41" meta:word-count="312" meta:character-count="2791" meta:row-count="90" meta:non-whitespace-character-count="2520"/>
  </office:meta>
</office:document-meta>
</file>