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013in"/>
      <style:text-properties style:font-size-complex="12pt"/>
    </style:style>
    <style:style style:name="P14" style:parent-style-name="Normal" style:family="paragraph">
      <style:paragraph-properties fo:text-align="justify" fo:text-indent="0.9013in"/>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style>
    <style:style style:name="TableColumn19" style:family="table-column">
      <style:table-column-properties style:column-width="0.4569in"/>
    </style:style>
    <style:style style:name="TableColumn20" style:family="table-column">
      <style:table-column-properties style:column-width="1.2375in"/>
    </style:style>
    <style:style style:name="TableColumn21" style:family="table-column">
      <style:table-column-properties style:column-width="5.0513in"/>
    </style:style>
    <style:style style:name="Table18" style:family="table">
      <style:table-properties style:width="6.7458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fo:font-weight="bold" style:font-weight-asian="bold"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5 M. GRUODŽIO 21 D. ĮSAKYMO NR. A1-774 „DĖL 2014–2020 METŲ EUROPOS SĄJUNGOS FONDŲ INVESTICIJŲ VEIKSMŲ PROGRAMOS 8 PRIORITETO „SOCIALINĖS ĮTRAUKTIES DIDINIMAS IR KOVA SU SKURDU“ ĮGYVENDINIMO PRIEMONĖS NR. 08.4.1-ESFA-V-418 „INTEGRALI PAGALBA Į NAMUS“ PROJEKTŲ FINANSAVIMO SĄLYGŲ APRAŠO PATVIRTINIMO“ PAKEITIMO<text:s/></text:p>
      <text:p text:style-name="P10"/>
      <text:p text:style-name="P11">2018 m. kovo 23 d. Nr. A1-113</text:p>
      <text:p text:style-name="P12">Vilnius</text:p>
      <text:p text:style-name="P13"/>
      <text:p text:style-name="P14"/>
      <text:p text:style-name="P15"><text:span text:style-name="T16">P a k e i č i u 2014–2020 metų Europos Sąjungos fondų investicijų veiksmų programos 8 prioriteto „Socialinės įtraukties didinimas ir kova su skurdu“ įgyvendinimo priemonės Nr. 08.4.1-ESFA-V-418 „Integrali pagalba į namus“ projektų finansavimo sąlygų aprašą, patvirtintą Lietuvos Respublikos socialinės apsaugos ir darbo ministro 2015 m. gruodžio 21 d. įsakymu Nr. A1-774 „Dėl 2014–2020 metų Europos Sąjungos fondų investicijų veiksmų programos 8 prioriteto „Socialinės įtraukties didinimas ir kova su skurdu“ įgyvendinimo priemonės Nr. 08.4.1-ESFA-V-418 „Integrali pagalba į namus“ projektų finansavimo sąlygų aprašo patvirtinimo“, ir 38 punkto lentelės 5 pastraipos 1 punktą išdėstau taip:</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text:span text:style-name="T29">„1.</text:span><text:span text:style-name="T30"><text:s/></text:span><text:span text:style-name="T31">išlaidos slaugos specialistų darbo užmokesčiui ir susijusių darbdavio įmokų išlaidoms, reabilitacijos specialistų (kineziterapeutų, masažuotojų, ergoterapeutų) darbo užmokesčiui ir susijusių darbdavio įmokų išlaidoms finansuoti ar prireikus reabilitacijos namuose paslaugoms pirkti.</text:span></text:p>
            <text:p text:style-name="P32">Šios išlaidos kompensuojamos vadovaujantis Lietuvos Respublikos socialinės apsaugos ir darbo ministerijos 2015 m. lapkričio 30 d. Integralios pagalbos į namus mobiliųjų komandų darbuotojų darbo užmokesčio ir Slaugos priemonių ir mobiliųjų komandų darbuotojų transporto išlaidų fiksuotųjų įkainių nustatymo tyrimo (toliau – tyrimas) ataskaita. Tyrimo ataskaita skelbiama ES struktūrinių fondų svetainėje http://www.esinvesticijos.lt/lt/dokumentai/supaprastinto-islaidu-apmokejimo-tyrimai.</text:p>
            <text:p text:style-name="P33"><text:span text:style-name="T34">Jei projektų įgyvendinimo laikotarpiu bus atnaujinti tyrimo duomenys, projektuose bus taikomi atnaujintame tyrime nustatyti nauji fiksuotieji įkainiai.<text:s/></text:span></text:p>
            <text:p text:style-name="P35">Projektams, vykdomiems įstaigų, turinčių galiojančias kolektyvines sutartis, suteikiama teisė pasirinkti darbo užmokesčio išlaidas deklaruoti įgyvendinančiajai institucijai remiantis faktinėmis išlaidomis arba pagal tyrimu nustatytus darbo užmokesčio įkainius. Savo pasirinkimą pareiškėjas turi nurodyti bei argumentuoti paraiškoje, detaliai grįsdamas projekto biudžetą.</text:p>
            <text:p text:style-name="P36"><text:span text:style-name="T37">Su darbuotojais, vykdančiais tiesiogines projekto veiklas, turi būti<text:s/></text:span><text:soft-page-break/><text:span text:style-name="T38">sudaromos atskiros darbo sutartys arba esamų sutarčių papildymai, vadovaujantis Lietuvos Respublikos darbo kodeksu ir kitais Lietuvos Respublikos teisės aktais, reglamentuojančiais darbo sutarčių sudarymą,</text:span><text:span text:style-name="T39"><text:s/>vykdymą ir galiojimą.</text:span><text:span text:style-name="T40"><text:s/></text:span><text:span text:style-name="T41"><text:s/></text:span></text:p>
            <text:p text:style-name="P42">Tos pačios mobiliosios komandos nariai turi būti įdarbinti toje pačioje įstaigoje (išskyrus reabilitacijos namuose paslaugas, kurios prireikus gali būti perkamos iš kitų įstaigų).</text:p>
            <text:p text:style-name="P43"><text:span text:style-name="T44">Tais 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text:s/></text:span><text:span text:style-name="T45">ir nepatenkančius į Lietuvos Respublikos valstybinio socialinio draudimo įstatyme numatytas išimtis,</text:span><text:span text:style-name="T46"><text:s/>išeitinės išmokos), kurių neapima Aprašo 38 punkte nurodyti fiksuotieji įkainiai. Šios išlaidos apmokamos vadovaujantis Lietuvos Respublikos darbo kodeksu ir kitais Lietuvos Respublikos teisės aktais, reglamentuojančiais šių išmokų mokėjimą.“<text:s/></text:span></text:p>
          </table:table-cell>
        </table:table-row>
      </table:table>
      <text:p text:style-name="Normal"/>
      <text:p text:style-name="Normal"/>
      <text:p text:style-name="Normal"/>
      <text:p text:style-name="Normal"/>
      <text:p text:style-name="Normal"/>
      <text:p text:style-name="Normal">Socialinės apsaugos ir darbo ministras<text:tab/><text:tab/><text:tab/><text:tab/>Linas Kukuraitis</text:p>
      <text:p text:style-name="Normal"/>
      <text:p text:style-name="Normal"/>
      <text:p text:style-name="Normal"/>
      <text:p text:style-name="P47"/>
      <text:p text:style-name="P48"/>
      <text:p text:style-name="P49"/>
      <text:p text:style-name="P50"/>
      <text:p text:style-name="P51">SUDERINTA</text:p>
      <text:p text:style-name="P52">Europos socialinio fondo agentūros</text:p>
      <text:p text:style-name="P53">2017-03-02</text:p>
      <text:p text:style-name="Normal"><text:span text:style-name="T54">raštu Nr. SB-2018-00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8T08:10:00Z</meta:creation-date>
    <dc:date>2018-03-28T08:10:00Z</dc:date>
    <meta:print-date>2018-01-29T07:35:00Z</meta:print-date>
    <meta:template xlink:href="Normal.dotm" xlink:type="simple"/>
    <meta:editing-cycles>2</meta:editing-cycles>
    <meta:editing-duration>PT0S</meta:editing-duration>
    <meta:user-defined meta:name="_NewReviewCycle"/>
    <meta:user-defined meta:name="_EmailSubject">ISAKYMAS-PFSA keitimas-Integrali pagalba -2018-03-15 taisyta03-19</meta:user-defined>
    <meta:user-defined meta:name="_AuthorEmail">Indre.Akaveckiene@socmin.lt</meta:user-defined>
    <meta:user-defined meta:name="_AuthorEmailDisplayName">Indrė Akaveckienė</meta:user-defined>
    <meta:user-defined meta:name="_ReviewingToolsShownOnce"/>
    <meta:document-statistic meta:page-count="2" meta:paragraph-count="68" meta:word-count="471" meta:character-count="3767" meta:row-count="82" meta:non-whitespace-character-count="3364"/>
  </office:meta>
</office:document-meta>
</file>