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2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text-position="super 66.6%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fo:letter-spacing="0.0416in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fo:language="en" fo:country="US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paragraph-properties fo:text-align="center"/>
      <style:text-properties style:language-asian="zh" style:country-asian="CN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22–2030 METŲ PLĖTROS PROGRAMOS valdytojos LIETUVOS RESPUBLIKOS APLINKOS MINISTERIJOS APLINKOS APSAUGOS IR KLIMATO KAITOS VALDYMO PLĖTROS PROGRAMOS PAŽANGOS</text:p>
      <text:p text:style-name="P14"><text:span text:style-name="T15">PRIEMONĖS</text:span><text:span text:style-name="T16"><text:s/></text:span><text:span text:style-name="T17">NR. 02-001-06-</text:span><text:span text:style-name="T18">08-01 „</text:span><text:span text:style-name="T19">IŠSAUGOTI BIOLOGINĘ ĮVAIROVĘ“</text:span><text:span text:style-name="T20"><text:s/></text:span></text:p>
      <text:p text:style-name="P21"><text:span text:style-name="T22">Aprašo<text:s/></text:span><text:span text:style-name="T23">PATVIRTINIMO</text:span></text:p>
      <text:p text:style-name="P24"/>
      <text:p text:style-name="P25">2022 m. birželio 27 d. Nr. D1-207</text:p>
      <text:p text:style-name="P26"><text:span text:style-name="T27">Vilnius</text:span></text:p>
      <text:p text:style-name="P28"/>
      <text:p text:style-name="P29"><text:span text:style-name="T30">Įgyvendindamas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1">1</text:span><text:span text:style-name="T32"><text:s/>straipsnio 3 dalies įgyvendinimo“,<text:s/></text:span><text:span text:style-name="T33">87 punktą,</text:span><text:span text:style-name="T34"><text:s/></text:span><text:span text:style-name="T35">2022–2030 metų plėtros programos valdytojos Lietuvos Respublikos aplinkos ministerijos aplinkos apsaugos ir klimato kaitos valdymo plėtros programą</text:span><text:span text:style-name="T36">, patvirtintą Lietuvos Respublikos Vyriausybės 2022 m. kovo 30 d. nutarimu Nr. 318 „Dėl<text:s/></text:span><text:span text:style-name="T37">2022–2030 metų plėtros programos valdytojos Lietuvos Respublikos aplinkos ministerijos aplinkos apsaugos ir<text:s/></text:span><text:soft-page-break/><text:span text:style-name="T38">klimato kaitos valdymo plėtros programos</text:span><text:span text:style-name="T39"><text:s/>patvirtinimo“, ir vykdydamas<text:s/></text:span><text:span text:style-name="T40">Lietuvos Respublikos finansų ministro 2021 m. birželio 28 d. įsakymą Nr. 1K-227 „Dėl Strateginio valdymo metodikos taikymo“</text:span><text:span text:style-name="T41">,</text:span></text:p>
      <text:p text:style-name="P42"><text:span text:style-name="T43">tvirtinu</text:span><text:span text:style-name="T44"><text:s/>2022–2030 metų plėtros programos valdytojos Lietuvos Respublikos aplinkos ministerijos aplinkos apsaugos ir klimato kaitos valdymo plėtros programos pažangos priemonės</text:span><text:span text:style-name="T45"><text:s/></text:span><text:span text:style-name="T46">Nr. 02-001-06-08-01 „Išsaugoti biologinę įvairovę“ aprašą (pridedama).</text:span></text:p>
      <text:p text:style-name="P47"/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Simonas Gentvil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2-06-27T07:59:00Z</meta:creation-date>
    <dc:date>2022-06-27T07:5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1" meta:word-count="201" meta:character-count="1577" meta:row-count="31" meta:non-whitespace-character-count="1387"/>
  </office:meta>
</office:document-meta>
</file>