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295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fo:background-color="#FFFFFF"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2958in"/>
        </style:tab-stops>
      </style:paragraph-properties>
    </style:style>
    <style:style style:name="P43" style:parent-style-name="Normal" style:family="paragraph">
      <style:paragraph-properties fo:text-align="justify">
        <style:tab-stops>
          <style:tab-stop style:type="left" style:position="0.2958in"/>
        </style:tab-stops>
      </style:paragraph-properties>
    </style:style>
    <style:style style:name="P44" style:parent-style-name="Normal" style:family="paragraph">
      <style:paragraph-properties fo:text-align="justify">
        <style:tab-stops>
          <style:tab-stop style:type="left" style:position="0.2958in"/>
        </style:tab-stops>
      </style:paragraph-properties>
    </style:style>
    <style:style style:name="P45" style:parent-style-name="Normal" style:family="paragraph">
      <style:paragraph-properties fo:text-align="justify">
        <style:tab-stops>
          <style:tab-stop style:type="left" style:position="0.2958in"/>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ŠIRVINTŲ RAJONO SAVIVALDYBĖS TARYBOS 2015 M. BALANDŽIO 30 D. SPRENDIMO NR. 1-7 „DĖL ŠIRVINTŲ RAJONO SAVIVALDYBĖS TARYBOS VEIKLOS REGLAMENTO PATVIRTINIMO“ PAKEITIMO</text:p>
      <text:p text:style-name="P7"/>
      <text:p text:style-name="P8">2015 m. liepos 23 <text:s/>d. Nr. 1-73</text:p>
      <text:p text:style-name="P9">Širvintos</text:p>
      <text:p text:style-name="P10"/>
      <text:p text:style-name="P11"/>
      <text:p text:style-name="P12"><text:span text:style-name="T13">Vadovaudamasi Lietuvos Respublikos vietos savivaldos įstatymo</text:span><text:span text:style-name="T14"><text:s/>16<text:s/></text:span><text:span text:style-name="T15">straipsnio 2 dalies 1 punktu, 18 straipsnio 1 dalimi, Širvintų rajono savivaldybės tarybos veiklos reglamento, patvirtinto Širvintų rajono savivaldybės tarybos 2015 m. balandžio 30 d. sprendimu Nr. 1-7 „Dėl Širvintų rajono savivaldybės tarybos veiklos reglamento patvirtinimo“ (redakcija – Širvintų rajono savivaldybės tarybos 2015 m. gegužės 28 d. sprendimas Nr. 1-31), 142.1. papunkčiu ir įgyvendindama<text:s/></text:span><text:span text:style-name="T16">Lietuvos Respublikos vietos savivaldos įstatymo Nr. I-533 16 ir 50 straipsnių pakeitimo įstatymą</text:span><text:span text:style-name="T17">,</text:span></text:p>
      <text:p text:style-name="P18"><text:span text:style-name="T19">Širvintų rajono savivaldybės taryba n u s p r e n d ž i a:</text:span></text:p>
      <text:p text:style-name="P20"><text:span text:style-name="T21">Pakeisti Širvintų rajono savivaldybės tarybos veiklos reglamento (toliau – Reglamentas), patvirtinto Širvintų rajono savivaldybės tarybos 2015 m. balandžio 30 d. sprendimu Nr. 1-7 (redakcija – Širvintų rajono savivaldybės tarybos 2015 m. gegužės 28 d. sprendimas Nr. 1-31):</text:span></text:p>
      <text:p text:style-name="P22"><text:span text:style-name="T23">1</text:span><text:span text:style-name="T24">.</text:span><text:span text:style-name="T25"><text:tab/></text:span><text:span text:style-name="T26">142.26. p. ir išdėstyti jį nauja redakcija:</text:span></text:p>
      <text:p text:style-name="P27"><text:span text:style-name="T28">„</text:span><text:span text:style-name="T29">142.26</text:span><text:span text:style-name="T30">. 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ieriaus išvadą.“</text:span></text:p>
      <text:p text:style-name="P31"><text:span text:style-name="T32">2</text:span><text:span text:style-name="T33">.</text:span><text:span text:style-name="T34"><text:tab/>174.8. p. ir išdėstyti jį nauja redakcija:</text:span></text:p>
      <text:p text:style-name="P35"><text:span text:style-name="T36">„</text:span><text:span text:style-name="T37">174.8</text:span><text:span text:style-name="T38">.<text:s/></text:span><text:span text:style-name="T39">vadovauja Tarybos sekretoriato darbui (jeigu jis sudaromas), tvirtina Tarybos sekretoriato nuostatus, Lietuvos Respublikos valstybės tarnybos įstatymo ir Darbo kodekso</text:span><text:span text:style-name="T40"><text:s/></text:span><text:span text:style-name="T41">nustatyta tvarka skiria į pareigas ir atleidžia iš jų sekretoriato darbuotojus, mero politinio (asmeninio) pasitikėjimo valstybės tarnautojus. Savivaldybės meras savo įgaliojimų laikui gali turėti ne daugiau kaip 5 (penkis) visuomeninius patarėjus. Visuomeniniai patarėjai pataria Savivaldybės merui jo kompetencijos klausimais. Visuomeniniai patarėjai skiriami ir konkrečios jų veiklos sritys nustatomos Savivaldybės mero potvarkiu.“</text:span></text:p>
      <text:p text:style-name="P42"/>
      <text:p text:style-name="P43"/>
      <text:p text:style-name="P44"/>
      <text:p text:style-name="P45"><text:span text:style-name="T46">Savivaldybės merė</text:span><text:span text:style-name="T47"><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meta:initial-creator>
    <dc:creator>Adlib User</dc:creator>
    <meta:creation-date>2016-01-07T07:31:00Z</meta:creation-date>
    <dc:date>2016-01-07T07:31:00Z</dc:date>
    <meta:print-date>2015-07-14T08:33:00Z</meta:print-date>
    <meta:template xlink:href="Normal" xlink:type="simple"/>
    <meta:editing-cycles>2</meta:editing-cycles>
    <meta:editing-duration>PT0S</meta:editing-duration>
    <meta:document-statistic meta:page-count="1" meta:paragraph-count="15" meta:word-count="300" meta:character-count="2336" meta:row-count="62" meta:non-whitespace-character-count="2051"/>
  </office:meta>
</office:document-meta>
</file>